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Lemmer, Lemsterhoek: aanvraag vergunning zonnepark ter inzage (OV 20180372/384106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 = ten zuidoosten van het bedrijventerrein Lemsterhoek. Het gaat om het <text:span text:style-name="nadrukvet">realiseren van Zonnepark Lemsterhoek </text:span>(met agrarisch medegebruik)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0 mei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176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1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176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Lemsterhoek: aanvraag vergunning zonnepark ter inzage (OV 20180372/3841069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176</meta:user-defined>
    <meta:user-defined meta:name="OVERHEIDop.StcrtID/DC.identifier">stcrt-2019-261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N 3</meta:user-defined>
    <meta:user-defined meta:name="OVERHEIDop.woonplaats">Lemmer</meta:user-defined>
    <meta:user-defined meta:name="OVERHEIDop.straatnaam">Hooiland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421 539920</meta:user-defined>
    <meta:user-defined meta:name="OVERHEIDop.versieInformatie"/>
  </office:meta>
</office:document-meta>
</file>