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27600*"/>
    </style:style>
    <style:style style:family="table-column" style:name="table1.tg1.col3">
      <style:table-column-properties style:rel-column-width="13700*"/>
    </style:style>
    <style:style style:family="table-column" style:name="table2.tg1.col1">
      <style:table-column-properties style:rel-column-width="4000*"/>
    </style:style>
    <style:style style:family="table-column" style:name="table2.tg1.col2">
      <style:table-column-properties style:rel-column-width="28000*"/>
    </style:style>
    <style:style style:family="table-column" style:name="table2.tg1.col3">
      <style:table-column-properties style:rel-column-width="14000*"/>
    </style:style>
    <style:style style:family="table-column" style:name="table3.tg1.col1">
      <style:table-column-properties style:rel-column-width="4000*"/>
    </style:style>
    <style:style style:family="table-column" style:name="table3.tg1.col2">
      <style:table-column-properties style:rel-column-width="17600*"/>
    </style:style>
    <style:style style:family="table-column" style:name="table3.tg1.col3">
      <style:table-column-properties style:rel-column-width="10000*"/>
    </style:style>
    <style:style style:family="table-column" style:name="table4.tg1.col1">
      <style:table-column-properties style:rel-column-width="4000*"/>
    </style:style>
    <style:style style:family="table-column" style:name="table4.tg1.col2">
      <style:table-column-properties style:rel-column-width="21900*"/>
    </style:style>
    <style:style style:family="table-column" style:name="table4.tg1.col3">
      <style:table-column-properties style:rel-column-width="7800*"/>
    </style:style>
    <style:style style:family="table-column" style:name="table5.tg1.col1">
      <style:table-column-properties style:rel-column-width="4000*"/>
    </style:style>
    <style:style style:family="table-column" style:name="table5.tg1.col2">
      <style:table-column-properties style:rel-column-width="20300*"/>
    </style:style>
    <style:style style:family="table-column" style:name="table5.tg1.col3">
      <style:table-column-properties style:rel-column-width="10400*"/>
    </style:style>
    <style:style style:family="table-column" style:name="table6.tg1.col1">
      <style:table-column-properties style:rel-column-width="4000*"/>
    </style:style>
    <style:style style:family="table-column" style:name="table6.tg1.col2">
      <style:table-column-properties style:rel-column-width="20100*"/>
    </style:style>
    <style:style style:family="table-column" style:name="table6.tg1.col3">
      <style:table-column-properties style:rel-column-width="7800*"/>
    </style:style>
    <style:style style:family="table-column" style:name="table7.tg1.col1">
      <style:table-column-properties style:rel-column-width="4000*"/>
    </style:style>
    <style:style style:family="table-column" style:name="table7.tg1.col2">
      <style:table-column-properties style:rel-column-width="19400*"/>
    </style:style>
    <style:style style:family="table-column" style:name="table7.tg1.col3">
      <style:table-column-properties style:rel-column-width="13300*"/>
    </style:style>
    <style:style style:family="table-column" style:name="table8.tg1.col1">
      <style:table-column-properties style:rel-column-width="4000*"/>
    </style:style>
    <style:style style:family="table-column" style:name="table8.tg1.col2">
      <style:table-column-properties style:rel-column-width="25500*"/>
    </style:style>
    <style:style style:family="table-column" style:name="table8.tg1.col3">
      <style:table-column-properties style:rel-column-width="9500*"/>
    </style:style>
    <style:style style:family="table-column" style:name="table9.tg1.col1">
      <style:table-column-properties style:rel-column-width="4000*"/>
    </style:style>
    <style:style style:family="table-column" style:name="table9.tg1.col2">
      <style:table-column-properties style:rel-column-width="20700*"/>
    </style:style>
    <style:style style:family="table-column" style:name="table9.tg1.col3">
      <style:table-column-properties style:rel-column-width="13300*"/>
    </style:style>
    <style:style style:family="table-column" style:name="table10.tg1.col1">
      <style:table-column-properties style:rel-column-width="4000*"/>
    </style:style>
    <style:style style:family="table-column" style:name="table10.tg1.col2">
      <style:table-column-properties style:rel-column-width="18800*"/>
    </style:style>
    <style:style style:family="table-column" style:name="table10.tg1.col3">
      <style:table-column-properties style:rel-column-width="13300*"/>
    </style:style>
    <style:style style:family="table-column" style:name="table11.tg1.col1">
      <style:table-column-properties style:rel-column-width="4000*"/>
    </style:style>
    <style:style style:family="table-column" style:name="table11.tg1.col2">
      <style:table-column-properties style:rel-column-width="23400*"/>
    </style:style>
    <style:style style:family="table-column" style:name="table11.tg1.col3">
      <style:table-column-properties style:rel-column-width="10400*"/>
    </style:style>
    <style:style style:family="table-column" style:name="table12.tg1.col1">
      <style:table-column-properties style:rel-column-width="4000*"/>
    </style:style>
    <style:style style:family="table-column" style:name="table12.tg1.col2">
      <style:table-column-properties style:rel-column-width="17400*"/>
    </style:style>
    <style:style style:family="table-column" style:name="table12.tg1.col3">
      <style:table-column-properties style:rel-column-width="7800*"/>
    </style:style>
    <style:style style:family="table-column" style:name="table13.tg1.col1">
      <style:table-column-properties style:rel-column-width="4000*"/>
    </style:style>
    <style:style style:family="table-column" style:name="table13.tg1.col2">
      <style:table-column-properties style:rel-column-width="14400*"/>
    </style:style>
    <style:style style:family="table-column" style:name="table13.tg1.col3">
      <style:table-column-properties style:rel-column-width="8800*"/>
    </style:style>
    <style:style style:family="table-column" style:name="table14.tg1.col1">
      <style:table-column-properties style:rel-column-width="4000*"/>
    </style:style>
    <style:style style:family="table-column" style:name="table14.tg1.col2">
      <style:table-column-properties style:rel-column-width="27600*"/>
    </style:style>
    <style:style style:family="table-column" style:name="table14.tg1.col3">
      <style:table-column-properties style:rel-column-width="13700*"/>
    </style:style>
    <style:style style:family="table-column" style:name="table15.tg1.col1">
      <style:table-column-properties style:rel-column-width="4000*"/>
    </style:style>
    <style:style style:family="table-column" style:name="table15.tg1.col2">
      <style:table-column-properties style:rel-column-width="28000*"/>
    </style:style>
    <style:style style:family="table-column" style:name="table15.tg1.col3">
      <style:table-column-properties style:rel-column-width="14000*"/>
    </style:style>
    <style:style style:family="table-column" style:name="table16.tg1.col1">
      <style:table-column-properties style:rel-column-width="4000*"/>
    </style:style>
    <style:style style:family="table-column" style:name="table16.tg1.col2">
      <style:table-column-properties style:rel-column-width="17600*"/>
    </style:style>
    <style:style style:family="table-column" style:name="table16.tg1.col3">
      <style:table-column-properties style:rel-column-width="10000*"/>
    </style:style>
    <style:style style:family="table-column" style:name="table17.tg1.col1">
      <style:table-column-properties style:rel-column-width="4000*"/>
    </style:style>
    <style:style style:family="table-column" style:name="table17.tg1.col2">
      <style:table-column-properties style:rel-column-width="21900*"/>
    </style:style>
    <style:style style:family="table-column" style:name="table17.tg1.col3">
      <style:table-column-properties style:rel-column-width="7800*"/>
    </style:style>
    <style:style style:family="table-column" style:name="table18.tg1.col1">
      <style:table-column-properties style:rel-column-width="4000*"/>
    </style:style>
    <style:style style:family="table-column" style:name="table18.tg1.col2">
      <style:table-column-properties style:rel-column-width="20300*"/>
    </style:style>
    <style:style style:family="table-column" style:name="table18.tg1.col3">
      <style:table-column-properties style:rel-column-width="10400*"/>
    </style:style>
    <style:style style:family="table-column" style:name="table19.tg1.col1">
      <style:table-column-properties style:rel-column-width="4000*"/>
    </style:style>
    <style:style style:family="table-column" style:name="table19.tg1.col2">
      <style:table-column-properties style:rel-column-width="20100*"/>
    </style:style>
    <style:style style:family="table-column" style:name="table19.tg1.col3">
      <style:table-column-properties style:rel-column-width="7800*"/>
    </style:style>
    <style:style style:family="table-column" style:name="table20.tg1.col1">
      <style:table-column-properties style:rel-column-width="4000*"/>
    </style:style>
    <style:style style:family="table-column" style:name="table20.tg1.col2">
      <style:table-column-properties style:rel-column-width="19400*"/>
    </style:style>
    <style:style style:family="table-column" style:name="table20.tg1.col3">
      <style:table-column-properties style:rel-column-width="13300*"/>
    </style:style>
    <style:style style:family="table-column" style:name="table21.tg1.col1">
      <style:table-column-properties style:rel-column-width="4000*"/>
    </style:style>
    <style:style style:family="table-column" style:name="table21.tg1.col2">
      <style:table-column-properties style:rel-column-width="25500*"/>
    </style:style>
    <style:style style:family="table-column" style:name="table21.tg1.col3">
      <style:table-column-properties style:rel-column-width="9500*"/>
    </style:style>
    <style:style style:family="table-column" style:name="table22.tg1.col1">
      <style:table-column-properties style:rel-column-width="4000*"/>
    </style:style>
    <style:style style:family="table-column" style:name="table22.tg1.col2">
      <style:table-column-properties style:rel-column-width="20700*"/>
    </style:style>
    <style:style style:family="table-column" style:name="table22.tg1.col3">
      <style:table-column-properties style:rel-column-width="13300*"/>
    </style:style>
    <style:style style:family="table-column" style:name="table23.tg1.col1">
      <style:table-column-properties style:rel-column-width="4000*"/>
    </style:style>
    <style:style style:family="table-column" style:name="table23.tg1.col2">
      <style:table-column-properties style:rel-column-width="18800*"/>
    </style:style>
    <style:style style:family="table-column" style:name="table23.tg1.col3">
      <style:table-column-properties style:rel-column-width="13300*"/>
    </style:style>
    <style:style style:family="table-column" style:name="table24.tg1.col1">
      <style:table-column-properties style:rel-column-width="4000*"/>
    </style:style>
    <style:style style:family="table-column" style:name="table24.tg1.col2">
      <style:table-column-properties style:rel-column-width="23400*"/>
    </style:style>
    <style:style style:family="table-column" style:name="table24.tg1.col3">
      <style:table-column-properties style:rel-column-width="10400*"/>
    </style:style>
    <style:style style:family="table-column" style:name="table25.tg1.col1">
      <style:table-column-properties style:rel-column-width="4000*"/>
    </style:style>
    <style:style style:family="table-column" style:name="table25.tg1.col2">
      <style:table-column-properties style:rel-column-width="17400*"/>
    </style:style>
    <style:style style:family="table-column" style:name="table25.tg1.col3">
      <style:table-column-properties style:rel-column-width="7800*"/>
    </style:style>
    <style:style style:family="table-column" style:name="table26.tg1.col1">
      <style:table-column-properties style:rel-column-width="4000*"/>
    </style:style>
    <style:style style:family="table-column" style:name="table26.tg1.col2">
      <style:table-column-properties style:rel-column-width="14400*"/>
    </style:style>
    <style:style style:family="table-column" style:name="table26.tg1.col3">
      <style:table-column-properties style:rel-column-width="8800*"/>
    </style:style>
    <style:style style:family="table-column" style:name="table27.tg1.col1">
      <style:table-column-properties style:rel-column-width="4000*"/>
    </style:style>
    <style:style style:family="table-column" style:name="table27.tg1.col2">
      <style:table-column-properties style:rel-column-width="27600*"/>
    </style:style>
    <style:style style:family="table-column" style:name="table27.tg1.col3">
      <style:table-column-properties style:rel-column-width="13700*"/>
    </style:style>
    <style:style style:family="table-column" style:name="table28.tg1.col1">
      <style:table-column-properties style:rel-column-width="4000*"/>
    </style:style>
    <style:style style:family="table-column" style:name="table28.tg1.col2">
      <style:table-column-properties style:rel-column-width="28000*"/>
    </style:style>
    <style:style style:family="table-column" style:name="table28.tg1.col3">
      <style:table-column-properties style:rel-column-width="14000*"/>
    </style:style>
    <style:style style:family="table-column" style:name="table29.tg1.col1">
      <style:table-column-properties style:rel-column-width="4000*"/>
    </style:style>
    <style:style style:family="table-column" style:name="table29.tg1.col2">
      <style:table-column-properties style:rel-column-width="17600*"/>
    </style:style>
    <style:style style:family="table-column" style:name="table29.tg1.col3">
      <style:table-column-properties style:rel-column-width="10000*"/>
    </style:style>
    <style:style style:family="table-column" style:name="table30.tg1.col1">
      <style:table-column-properties style:rel-column-width="4000*"/>
    </style:style>
    <style:style style:family="table-column" style:name="table30.tg1.col2">
      <style:table-column-properties style:rel-column-width="21900*"/>
    </style:style>
    <style:style style:family="table-column" style:name="table30.tg1.col3">
      <style:table-column-properties style:rel-column-width="7800*"/>
    </style:style>
    <style:style style:family="table-column" style:name="table31.tg1.col1">
      <style:table-column-properties style:rel-column-width="4000*"/>
    </style:style>
    <style:style style:family="table-column" style:name="table31.tg1.col2">
      <style:table-column-properties style:rel-column-width="20300*"/>
    </style:style>
    <style:style style:family="table-column" style:name="table31.tg1.col3">
      <style:table-column-properties style:rel-column-width="10400*"/>
    </style:style>
    <style:style style:family="table-column" style:name="table32.tg1.col1">
      <style:table-column-properties style:rel-column-width="4000*"/>
    </style:style>
    <style:style style:family="table-column" style:name="table32.tg1.col2">
      <style:table-column-properties style:rel-column-width="20100*"/>
    </style:style>
    <style:style style:family="table-column" style:name="table32.tg1.col3">
      <style:table-column-properties style:rel-column-width="7800*"/>
    </style:style>
    <style:style style:family="table-column" style:name="table33.tg1.col1">
      <style:table-column-properties style:rel-column-width="4000*"/>
    </style:style>
    <style:style style:family="table-column" style:name="table33.tg1.col2">
      <style:table-column-properties style:rel-column-width="19400*"/>
    </style:style>
    <style:style style:family="table-column" style:name="table33.tg1.col3">
      <style:table-column-properties style:rel-column-width="13300*"/>
    </style:style>
    <style:style style:family="table-column" style:name="table34.tg1.col1">
      <style:table-column-properties style:rel-column-width="4000*"/>
    </style:style>
    <style:style style:family="table-column" style:name="table34.tg1.col2">
      <style:table-column-properties style:rel-column-width="25500*"/>
    </style:style>
    <style:style style:family="table-column" style:name="table34.tg1.col3">
      <style:table-column-properties style:rel-column-width="9500*"/>
    </style:style>
    <style:style style:family="table-column" style:name="table35.tg1.col1">
      <style:table-column-properties style:rel-column-width="4000*"/>
    </style:style>
    <style:style style:family="table-column" style:name="table35.tg1.col2">
      <style:table-column-properties style:rel-column-width="20700*"/>
    </style:style>
    <style:style style:family="table-column" style:name="table35.tg1.col3">
      <style:table-column-properties style:rel-column-width="13300*"/>
    </style:style>
    <style:style style:family="table-column" style:name="table36.tg1.col1">
      <style:table-column-properties style:rel-column-width="4000*"/>
    </style:style>
    <style:style style:family="table-column" style:name="table36.tg1.col2">
      <style:table-column-properties style:rel-column-width="18800*"/>
    </style:style>
    <style:style style:family="table-column" style:name="table36.tg1.col3">
      <style:table-column-properties style:rel-column-width="13300*"/>
    </style:style>
    <style:style style:family="table-column" style:name="table37.tg1.col1">
      <style:table-column-properties style:rel-column-width="4000*"/>
    </style:style>
    <style:style style:family="table-column" style:name="table37.tg1.col2">
      <style:table-column-properties style:rel-column-width="23400*"/>
    </style:style>
    <style:style style:family="table-column" style:name="table37.tg1.col3">
      <style:table-column-properties style:rel-column-width="10400*"/>
    </style:style>
    <style:style style:family="table-column" style:name="table38.tg1.col1">
      <style:table-column-properties style:rel-column-width="4000*"/>
    </style:style>
    <style:style style:family="table-column" style:name="table38.tg1.col2">
      <style:table-column-properties style:rel-column-width="17400*"/>
    </style:style>
    <style:style style:family="table-column" style:name="table38.tg1.col3">
      <style:table-column-properties style:rel-column-width="7800*"/>
    </style:style>
    <style:style style:family="table-column" style:name="table39.tg1.col1">
      <style:table-column-properties style:rel-column-width="4000*"/>
    </style:style>
    <style:style style:family="table-column" style:name="table39.tg1.col2">
      <style:table-column-properties style:rel-column-width="14400*"/>
    </style:style>
    <style:style style:family="table-column" style:name="table39.tg1.col3">
      <style:table-column-properties style:rel-column-width="8800*"/>
    </style:style>
    <style:style style:family="table-column" style:name="table40.tg1.col1">
      <style:table-column-properties style:rel-column-width="4000*"/>
    </style:style>
    <style:style style:family="table-column" style:name="table40.tg1.col2">
      <style:table-column-properties style:rel-column-width="27600*"/>
    </style:style>
    <style:style style:family="table-column" style:name="table40.tg1.col3">
      <style:table-column-properties style:rel-column-width="13700*"/>
    </style:style>
    <style:style style:family="table-column" style:name="table41.tg1.col1">
      <style:table-column-properties style:rel-column-width="4000*"/>
    </style:style>
    <style:style style:family="table-column" style:name="table41.tg1.col2">
      <style:table-column-properties style:rel-column-width="28000*"/>
    </style:style>
    <style:style style:family="table-column" style:name="table41.tg1.col3">
      <style:table-column-properties style:rel-column-width="14000*"/>
    </style:style>
    <style:style style:family="table-column" style:name="table42.tg1.col1">
      <style:table-column-properties style:rel-column-width="4000*"/>
    </style:style>
    <style:style style:family="table-column" style:name="table42.tg1.col2">
      <style:table-column-properties style:rel-column-width="17600*"/>
    </style:style>
    <style:style style:family="table-column" style:name="table42.tg1.col3">
      <style:table-column-properties style:rel-column-width="10000*"/>
    </style:style>
    <style:style style:family="table-column" style:name="table43.tg1.col1">
      <style:table-column-properties style:rel-column-width="4000*"/>
    </style:style>
    <style:style style:family="table-column" style:name="table43.tg1.col2">
      <style:table-column-properties style:rel-column-width="21900*"/>
    </style:style>
    <style:style style:family="table-column" style:name="table43.tg1.col3">
      <style:table-column-properties style:rel-column-width="7800*"/>
    </style:style>
    <style:style style:family="table-column" style:name="table44.tg1.col1">
      <style:table-column-properties style:rel-column-width="4000*"/>
    </style:style>
    <style:style style:family="table-column" style:name="table44.tg1.col2">
      <style:table-column-properties style:rel-column-width="20300*"/>
    </style:style>
    <style:style style:family="table-column" style:name="table44.tg1.col3">
      <style:table-column-properties style:rel-column-width="10400*"/>
    </style:style>
    <style:style style:family="table-column" style:name="table45.tg1.col1">
      <style:table-column-properties style:rel-column-width="4000*"/>
    </style:style>
    <style:style style:family="table-column" style:name="table45.tg1.col2">
      <style:table-column-properties style:rel-column-width="20100*"/>
    </style:style>
    <style:style style:family="table-column" style:name="table45.tg1.col3">
      <style:table-column-properties style:rel-column-width="7800*"/>
    </style:style>
    <style:style style:family="table-column" style:name="table46.tg1.col1">
      <style:table-column-properties style:rel-column-width="4000*"/>
    </style:style>
    <style:style style:family="table-column" style:name="table46.tg1.col2">
      <style:table-column-properties style:rel-column-width="19400*"/>
    </style:style>
    <style:style style:family="table-column" style:name="table46.tg1.col3">
      <style:table-column-properties style:rel-column-width="13300*"/>
    </style:style>
    <style:style style:family="table-column" style:name="table47.tg1.col1">
      <style:table-column-properties style:rel-column-width="4000*"/>
    </style:style>
    <style:style style:family="table-column" style:name="table47.tg1.col2">
      <style:table-column-properties style:rel-column-width="25500*"/>
    </style:style>
    <style:style style:family="table-column" style:name="table47.tg1.col3">
      <style:table-column-properties style:rel-column-width="9500*"/>
    </style:style>
    <style:style style:family="table-column" style:name="table48.tg1.col1">
      <style:table-column-properties style:rel-column-width="4000*"/>
    </style:style>
    <style:style style:family="table-column" style:name="table48.tg1.col2">
      <style:table-column-properties style:rel-column-width="20700*"/>
    </style:style>
    <style:style style:family="table-column" style:name="table48.tg1.col3">
      <style:table-column-properties style:rel-column-width="13300*"/>
    </style:style>
    <style:style style:family="table-column" style:name="table49.tg1.col1">
      <style:table-column-properties style:rel-column-width="4000*"/>
    </style:style>
    <style:style style:family="table-column" style:name="table49.tg1.col2">
      <style:table-column-properties style:rel-column-width="18800*"/>
    </style:style>
    <style:style style:family="table-column" style:name="table49.tg1.col3">
      <style:table-column-properties style:rel-column-width="13300*"/>
    </style:style>
    <style:style style:family="table-column" style:name="table50.tg1.col1">
      <style:table-column-properties style:rel-column-width="4000*"/>
    </style:style>
    <style:style style:family="table-column" style:name="table50.tg1.col2">
      <style:table-column-properties style:rel-column-width="23400*"/>
    </style:style>
    <style:style style:family="table-column" style:name="table50.tg1.col3">
      <style:table-column-properties style:rel-column-width="10400*"/>
    </style:style>
    <style:style style:family="table-column" style:name="table51.tg1.col1">
      <style:table-column-properties style:rel-column-width="4000*"/>
    </style:style>
    <style:style style:family="table-column" style:name="table51.tg1.col2">
      <style:table-column-properties style:rel-column-width="17400*"/>
    </style:style>
    <style:style style:family="table-column" style:name="table51.tg1.col3">
      <style:table-column-properties style:rel-column-width="7800*"/>
    </style:style>
    <style:style style:family="table-column" style:name="table52.tg1.col1">
      <style:table-column-properties style:rel-column-width="4000*"/>
    </style:style>
    <style:style style:family="table-column" style:name="table52.tg1.col2">
      <style:table-column-properties style:rel-column-width="14400*"/>
    </style:style>
    <style:style style:family="table-column" style:name="table52.tg1.col3">
      <style:table-column-properties style:rel-column-width="8800*"/>
    </style:style>
    <style:style style:family="table-column" style:name="table53.tg1.col1">
      <style:table-column-properties style:rel-column-width="4000*"/>
    </style:style>
    <style:style style:family="table-column" style:name="table53.tg1.col2">
      <style:table-column-properties style:rel-column-width="27600*"/>
    </style:style>
    <style:style style:family="table-column" style:name="table53.tg1.col3">
      <style:table-column-properties style:rel-column-width="13700*"/>
    </style:style>
    <style:style style:family="table-column" style:name="table54.tg1.col1">
      <style:table-column-properties style:rel-column-width="4000*"/>
    </style:style>
    <style:style style:family="table-column" style:name="table54.tg1.col2">
      <style:table-column-properties style:rel-column-width="28000*"/>
    </style:style>
    <style:style style:family="table-column" style:name="table54.tg1.col3">
      <style:table-column-properties style:rel-column-width="14000*"/>
    </style:style>
    <style:style style:family="table-column" style:name="table55.tg1.col1">
      <style:table-column-properties style:rel-column-width="4000*"/>
    </style:style>
    <style:style style:family="table-column" style:name="table55.tg1.col2">
      <style:table-column-properties style:rel-column-width="17600*"/>
    </style:style>
    <style:style style:family="table-column" style:name="table55.tg1.col3">
      <style:table-column-properties style:rel-column-width="10000*"/>
    </style:style>
    <style:style style:family="table-column" style:name="table56.tg1.col1">
      <style:table-column-properties style:rel-column-width="4000*"/>
    </style:style>
    <style:style style:family="table-column" style:name="table56.tg1.col2">
      <style:table-column-properties style:rel-column-width="21900*"/>
    </style:style>
    <style:style style:family="table-column" style:name="table56.tg1.col3">
      <style:table-column-properties style:rel-column-width="7800*"/>
    </style:style>
    <style:style style:family="table-column" style:name="table57.tg1.col1">
      <style:table-column-properties style:rel-column-width="4000*"/>
    </style:style>
    <style:style style:family="table-column" style:name="table57.tg1.col2">
      <style:table-column-properties style:rel-column-width="20300*"/>
    </style:style>
    <style:style style:family="table-column" style:name="table57.tg1.col3">
      <style:table-column-properties style:rel-column-width="10400*"/>
    </style:style>
    <style:style style:family="table-column" style:name="table58.tg1.col1">
      <style:table-column-properties style:rel-column-width="4000*"/>
    </style:style>
    <style:style style:family="table-column" style:name="table58.tg1.col2">
      <style:table-column-properties style:rel-column-width="20100*"/>
    </style:style>
    <style:style style:family="table-column" style:name="table58.tg1.col3">
      <style:table-column-properties style:rel-column-width="7800*"/>
    </style:style>
    <style:style style:family="table-column" style:name="table59.tg1.col1">
      <style:table-column-properties style:rel-column-width="4000*"/>
    </style:style>
    <style:style style:family="table-column" style:name="table59.tg1.col2">
      <style:table-column-properties style:rel-column-width="19400*"/>
    </style:style>
    <style:style style:family="table-column" style:name="table59.tg1.col3">
      <style:table-column-properties style:rel-column-width="13300*"/>
    </style:style>
    <style:style style:family="table-column" style:name="table60.tg1.col1">
      <style:table-column-properties style:rel-column-width="4000*"/>
    </style:style>
    <style:style style:family="table-column" style:name="table60.tg1.col2">
      <style:table-column-properties style:rel-column-width="25500*"/>
    </style:style>
    <style:style style:family="table-column" style:name="table60.tg1.col3">
      <style:table-column-properties style:rel-column-width="9500*"/>
    </style:style>
    <style:style style:family="table-column" style:name="table61.tg1.col1">
      <style:table-column-properties style:rel-column-width="4000*"/>
    </style:style>
    <style:style style:family="table-column" style:name="table61.tg1.col2">
      <style:table-column-properties style:rel-column-width="20700*"/>
    </style:style>
    <style:style style:family="table-column" style:name="table61.tg1.col3">
      <style:table-column-properties style:rel-column-width="13300*"/>
    </style:style>
    <style:style style:family="table-column" style:name="table62.tg1.col1">
      <style:table-column-properties style:rel-column-width="4000*"/>
    </style:style>
    <style:style style:family="table-column" style:name="table62.tg1.col2">
      <style:table-column-properties style:rel-column-width="18800*"/>
    </style:style>
    <style:style style:family="table-column" style:name="table62.tg1.col3">
      <style:table-column-properties style:rel-column-width="13300*"/>
    </style:style>
    <style:style style:family="table-column" style:name="table63.tg1.col1">
      <style:table-column-properties style:rel-column-width="4000*"/>
    </style:style>
    <style:style style:family="table-column" style:name="table63.tg1.col2">
      <style:table-column-properties style:rel-column-width="23400*"/>
    </style:style>
    <style:style style:family="table-column" style:name="table63.tg1.col3">
      <style:table-column-properties style:rel-column-width="10400*"/>
    </style:style>
    <style:style style:family="table-column" style:name="table64.tg1.col1">
      <style:table-column-properties style:rel-column-width="4000*"/>
    </style:style>
    <style:style style:family="table-column" style:name="table64.tg1.col2">
      <style:table-column-properties style:rel-column-width="17400*"/>
    </style:style>
    <style:style style:family="table-column" style:name="table64.tg1.col3">
      <style:table-column-properties style:rel-column-width="7800*"/>
    </style:style>
    <style:style style:family="table-column" style:name="table65.tg1.col1">
      <style:table-column-properties style:rel-column-width="4000*"/>
    </style:style>
    <style:style style:family="table-column" style:name="table65.tg1.col2">
      <style:table-column-properties style:rel-column-width="14400*"/>
    </style:style>
    <style:style style:family="table-column" style:name="table65.tg1.col3">
      <style:table-column-properties style:rel-column-width="8800*"/>
    </style:style>
    <style:style style:family="table-column" style:name="table66.tg1.col1">
      <style:table-column-properties style:rel-column-width="4000*"/>
    </style:style>
    <style:style style:family="table-column" style:name="table66.tg1.col2">
      <style:table-column-properties style:rel-column-width="24700*"/>
    </style:style>
    <style:style style:family="table-column" style:name="table66.tg1.col3">
      <style:table-column-properties style:rel-column-width="7800*"/>
    </style:style>
    <style:style style:family="table-column" style:name="table67.tg1.col1">
      <style:table-column-properties style:rel-column-width="4000*"/>
    </style:style>
    <style:style style:family="table-column" style:name="table67.tg1.col2">
      <style:table-column-properties style:rel-column-width="27600*"/>
    </style:style>
    <style:style style:family="table-column" style:name="table67.tg1.col3">
      <style:table-column-properties style:rel-column-width="13700*"/>
    </style:style>
    <style:style style:family="table-column" style:name="table68.tg1.col1">
      <style:table-column-properties style:rel-column-width="4000*"/>
    </style:style>
    <style:style style:family="table-column" style:name="table68.tg1.col2">
      <style:table-column-properties style:rel-column-width="28000*"/>
    </style:style>
    <style:style style:family="table-column" style:name="table68.tg1.col3">
      <style:table-column-properties style:rel-column-width="14000*"/>
    </style:style>
    <style:style style:family="table-column" style:name="table69.tg1.col1">
      <style:table-column-properties style:rel-column-width="4000*"/>
    </style:style>
    <style:style style:family="table-column" style:name="table69.tg1.col2">
      <style:table-column-properties style:rel-column-width="17600*"/>
    </style:style>
    <style:style style:family="table-column" style:name="table69.tg1.col3">
      <style:table-column-properties style:rel-column-width="10000*"/>
    </style:style>
    <style:style style:family="table-column" style:name="table70.tg1.col1">
      <style:table-column-properties style:rel-column-width="4000*"/>
    </style:style>
    <style:style style:family="table-column" style:name="table70.tg1.col2">
      <style:table-column-properties style:rel-column-width="21900*"/>
    </style:style>
    <style:style style:family="table-column" style:name="table70.tg1.col3">
      <style:table-column-properties style:rel-column-width="7800*"/>
    </style:style>
    <style:style style:family="table-column" style:name="table71.tg1.col1">
      <style:table-column-properties style:rel-column-width="4000*"/>
    </style:style>
    <style:style style:family="table-column" style:name="table71.tg1.col2">
      <style:table-column-properties style:rel-column-width="20300*"/>
    </style:style>
    <style:style style:family="table-column" style:name="table71.tg1.col3">
      <style:table-column-properties style:rel-column-width="10400*"/>
    </style:style>
    <style:style style:family="table-column" style:name="table72.tg1.col1">
      <style:table-column-properties style:rel-column-width="4000*"/>
    </style:style>
    <style:style style:family="table-column" style:name="table72.tg1.col2">
      <style:table-column-properties style:rel-column-width="20100*"/>
    </style:style>
    <style:style style:family="table-column" style:name="table72.tg1.col3">
      <style:table-column-properties style:rel-column-width="7800*"/>
    </style:style>
    <style:style style:family="table-column" style:name="table73.tg1.col1">
      <style:table-column-properties style:rel-column-width="4000*"/>
    </style:style>
    <style:style style:family="table-column" style:name="table73.tg1.col2">
      <style:table-column-properties style:rel-column-width="19400*"/>
    </style:style>
    <style:style style:family="table-column" style:name="table73.tg1.col3">
      <style:table-column-properties style:rel-column-width="13300*"/>
    </style:style>
    <style:style style:family="table-column" style:name="table74.tg1.col1">
      <style:table-column-properties style:rel-column-width="4000*"/>
    </style:style>
    <style:style style:family="table-column" style:name="table74.tg1.col2">
      <style:table-column-properties style:rel-column-width="25500*"/>
    </style:style>
    <style:style style:family="table-column" style:name="table74.tg1.col3">
      <style:table-column-properties style:rel-column-width="9500*"/>
    </style:style>
    <style:style style:family="table-column" style:name="table75.tg1.col1">
      <style:table-column-properties style:rel-column-width="4000*"/>
    </style:style>
    <style:style style:family="table-column" style:name="table75.tg1.col2">
      <style:table-column-properties style:rel-column-width="20700*"/>
    </style:style>
    <style:style style:family="table-column" style:name="table75.tg1.col3">
      <style:table-column-properties style:rel-column-width="13300*"/>
    </style:style>
    <style:style style:family="table-column" style:name="table76.tg1.col1">
      <style:table-column-properties style:rel-column-width="4000*"/>
    </style:style>
    <style:style style:family="table-column" style:name="table76.tg1.col2">
      <style:table-column-properties style:rel-column-width="18800*"/>
    </style:style>
    <style:style style:family="table-column" style:name="table76.tg1.col3">
      <style:table-column-properties style:rel-column-width="13300*"/>
    </style:style>
    <style:style style:family="table-column" style:name="table77.tg1.col1">
      <style:table-column-properties style:rel-column-width="4000*"/>
    </style:style>
    <style:style style:family="table-column" style:name="table77.tg1.col2">
      <style:table-column-properties style:rel-column-width="23400*"/>
    </style:style>
    <style:style style:family="table-column" style:name="table77.tg1.col3">
      <style:table-column-properties style:rel-column-width="10400*"/>
    </style:style>
    <style:style style:family="table-column" style:name="table78.tg1.col1">
      <style:table-column-properties style:rel-column-width="4000*"/>
    </style:style>
    <style:style style:family="table-column" style:name="table78.tg1.col2">
      <style:table-column-properties style:rel-column-width="17400*"/>
    </style:style>
    <style:style style:family="table-column" style:name="table78.tg1.col3">
      <style:table-column-properties style:rel-column-width="7800*"/>
    </style:style>
    <style:style style:family="table-column" style:name="table79.tg1.col1">
      <style:table-column-properties style:rel-column-width="4000*"/>
    </style:style>
    <style:style style:family="table-column" style:name="table79.tg1.col2">
      <style:table-column-properties style:rel-column-width="14400*"/>
    </style:style>
    <style:style style:family="table-column" style:name="table79.tg1.col3">
      <style:table-column-properties style:rel-column-width="8800*"/>
    </style:style>
    <style:style style:family="table-column" style:name="table80.tg1.col1">
      <style:table-column-properties style:rel-column-width="4000*"/>
    </style:style>
    <style:style style:family="table-column" style:name="table80.tg1.col2">
      <style:table-column-properties style:rel-column-width="27600*"/>
    </style:style>
    <style:style style:family="table-column" style:name="table80.tg1.col3">
      <style:table-column-properties style:rel-column-width="13700*"/>
    </style:style>
    <style:style style:family="table-column" style:name="table81.tg1.col1">
      <style:table-column-properties style:rel-column-width="4000*"/>
    </style:style>
    <style:style style:family="table-column" style:name="table81.tg1.col2">
      <style:table-column-properties style:rel-column-width="28000*"/>
    </style:style>
    <style:style style:family="table-column" style:name="table81.tg1.col3">
      <style:table-column-properties style:rel-column-width="14000*"/>
    </style:style>
    <style:style style:family="table-column" style:name="table82.tg1.col1">
      <style:table-column-properties style:rel-column-width="4000*"/>
    </style:style>
    <style:style style:family="table-column" style:name="table82.tg1.col2">
      <style:table-column-properties style:rel-column-width="17600*"/>
    </style:style>
    <style:style style:family="table-column" style:name="table82.tg1.col3">
      <style:table-column-properties style:rel-column-width="10000*"/>
    </style:style>
    <style:style style:family="table-column" style:name="table83.tg1.col1">
      <style:table-column-properties style:rel-column-width="4000*"/>
    </style:style>
    <style:style style:family="table-column" style:name="table83.tg1.col2">
      <style:table-column-properties style:rel-column-width="21900*"/>
    </style:style>
    <style:style style:family="table-column" style:name="table83.tg1.col3">
      <style:table-column-properties style:rel-column-width="7800*"/>
    </style:style>
    <style:style style:family="table-column" style:name="table84.tg1.col1">
      <style:table-column-properties style:rel-column-width="4000*"/>
    </style:style>
    <style:style style:family="table-column" style:name="table84.tg1.col2">
      <style:table-column-properties style:rel-column-width="20300*"/>
    </style:style>
    <style:style style:family="table-column" style:name="table84.tg1.col3">
      <style:table-column-properties style:rel-column-width="10400*"/>
    </style:style>
    <style:style style:family="table-column" style:name="table85.tg1.col1">
      <style:table-column-properties style:rel-column-width="4000*"/>
    </style:style>
    <style:style style:family="table-column" style:name="table85.tg1.col2">
      <style:table-column-properties style:rel-column-width="20100*"/>
    </style:style>
    <style:style style:family="table-column" style:name="table85.tg1.col3">
      <style:table-column-properties style:rel-column-width="7800*"/>
    </style:style>
    <style:style style:family="table-column" style:name="table86.tg1.col1">
      <style:table-column-properties style:rel-column-width="4000*"/>
    </style:style>
    <style:style style:family="table-column" style:name="table86.tg1.col2">
      <style:table-column-properties style:rel-column-width="19400*"/>
    </style:style>
    <style:style style:family="table-column" style:name="table86.tg1.col3">
      <style:table-column-properties style:rel-column-width="13300*"/>
    </style:style>
    <style:style style:family="table-column" style:name="table87.tg1.col1">
      <style:table-column-properties style:rel-column-width="4000*"/>
    </style:style>
    <style:style style:family="table-column" style:name="table87.tg1.col2">
      <style:table-column-properties style:rel-column-width="25500*"/>
    </style:style>
    <style:style style:family="table-column" style:name="table87.tg1.col3">
      <style:table-column-properties style:rel-column-width="9500*"/>
    </style:style>
    <style:style style:family="table-column" style:name="table88.tg1.col1">
      <style:table-column-properties style:rel-column-width="4000*"/>
    </style:style>
    <style:style style:family="table-column" style:name="table88.tg1.col2">
      <style:table-column-properties style:rel-column-width="20700*"/>
    </style:style>
    <style:style style:family="table-column" style:name="table88.tg1.col3">
      <style:table-column-properties style:rel-column-width="13300*"/>
    </style:style>
    <style:style style:family="table-column" style:name="table89.tg1.col1">
      <style:table-column-properties style:rel-column-width="4000*"/>
    </style:style>
    <style:style style:family="table-column" style:name="table89.tg1.col2">
      <style:table-column-properties style:rel-column-width="18800*"/>
    </style:style>
    <style:style style:family="table-column" style:name="table89.tg1.col3">
      <style:table-column-properties style:rel-column-width="13300*"/>
    </style:style>
    <style:style style:family="table-column" style:name="table90.tg1.col1">
      <style:table-column-properties style:rel-column-width="4000*"/>
    </style:style>
    <style:style style:family="table-column" style:name="table90.tg1.col2">
      <style:table-column-properties style:rel-column-width="23400*"/>
    </style:style>
    <style:style style:family="table-column" style:name="table90.tg1.col3">
      <style:table-column-properties style:rel-column-width="10400*"/>
    </style:style>
    <style:style style:family="table-column" style:name="table91.tg1.col1">
      <style:table-column-properties style:rel-column-width="4000*"/>
    </style:style>
    <style:style style:family="table-column" style:name="table91.tg1.col2">
      <style:table-column-properties style:rel-column-width="17400*"/>
    </style:style>
    <style:style style:family="table-column" style:name="table91.tg1.col3">
      <style:table-column-properties style:rel-column-width="7800*"/>
    </style:style>
    <style:style style:family="table-column" style:name="table92.tg1.col1">
      <style:table-column-properties style:rel-column-width="4000*"/>
    </style:style>
    <style:style style:family="table-column" style:name="table92.tg1.col2">
      <style:table-column-properties style:rel-column-width="14400*"/>
    </style:style>
    <style:style style:family="table-column" style:name="table92.tg1.col3">
      <style:table-column-properties style:rel-column-width="8800*"/>
    </style:style>
    <style:style style:family="table-column" style:name="table93.tg1.col1">
      <style:table-column-properties style:rel-column-width="4000*"/>
    </style:style>
    <style:style style:family="table-column" style:name="table93.tg1.col2">
      <style:table-column-properties style:rel-column-width="24700*"/>
    </style:style>
    <style:style style:family="table-column" style:name="table93.tg1.col3">
      <style:table-column-properties style:rel-column-width="7800*"/>
    </style:style>
    <style:style style:family="table-column" style:name="table94.tg1.col1">
      <style:table-column-properties style:rel-column-width="4000*"/>
    </style:style>
    <style:style style:family="table-column" style:name="table94.tg1.col2">
      <style:table-column-properties style:rel-column-width="27600*"/>
    </style:style>
    <style:style style:family="table-column" style:name="table94.tg1.col3">
      <style:table-column-properties style:rel-column-width="13700*"/>
    </style:style>
    <style:style style:family="table-column" style:name="table95.tg1.col1">
      <style:table-column-properties style:rel-column-width="4000*"/>
    </style:style>
    <style:style style:family="table-column" style:name="table95.tg1.col2">
      <style:table-column-properties style:rel-column-width="28000*"/>
    </style:style>
    <style:style style:family="table-column" style:name="table95.tg1.col3">
      <style:table-column-properties style:rel-column-width="14000*"/>
    </style:style>
    <style:style style:family="table-column" style:name="table96.tg1.col1">
      <style:table-column-properties style:rel-column-width="4000*"/>
    </style:style>
    <style:style style:family="table-column" style:name="table96.tg1.col2">
      <style:table-column-properties style:rel-column-width="17600*"/>
    </style:style>
    <style:style style:family="table-column" style:name="table96.tg1.col3">
      <style:table-column-properties style:rel-column-width="10000*"/>
    </style:style>
    <style:style style:family="table-column" style:name="table97.tg1.col1">
      <style:table-column-properties style:rel-column-width="4000*"/>
    </style:style>
    <style:style style:family="table-column" style:name="table97.tg1.col2">
      <style:table-column-properties style:rel-column-width="21900*"/>
    </style:style>
    <style:style style:family="table-column" style:name="table97.tg1.col3">
      <style:table-column-properties style:rel-column-width="7800*"/>
    </style:style>
    <style:style style:family="table-column" style:name="table98.tg1.col1">
      <style:table-column-properties style:rel-column-width="4000*"/>
    </style:style>
    <style:style style:family="table-column" style:name="table98.tg1.col2">
      <style:table-column-properties style:rel-column-width="20300*"/>
    </style:style>
    <style:style style:family="table-column" style:name="table98.tg1.col3">
      <style:table-column-properties style:rel-column-width="10400*"/>
    </style:style>
    <style:style style:family="table-column" style:name="table99.tg1.col1">
      <style:table-column-properties style:rel-column-width="4000*"/>
    </style:style>
    <style:style style:family="table-column" style:name="table99.tg1.col2">
      <style:table-column-properties style:rel-column-width="20100*"/>
    </style:style>
    <style:style style:family="table-column" style:name="table99.tg1.col3">
      <style:table-column-properties style:rel-column-width="7800*"/>
    </style:style>
    <style:style style:family="table-column" style:name="table100.tg1.col1">
      <style:table-column-properties style:rel-column-width="4000*"/>
    </style:style>
    <style:style style:family="table-column" style:name="table100.tg1.col2">
      <style:table-column-properties style:rel-column-width="19400*"/>
    </style:style>
    <style:style style:family="table-column" style:name="table100.tg1.col3">
      <style:table-column-properties style:rel-column-width="13300*"/>
    </style:style>
    <style:style style:family="table-column" style:name="table101.tg1.col1">
      <style:table-column-properties style:rel-column-width="4000*"/>
    </style:style>
    <style:style style:family="table-column" style:name="table101.tg1.col2">
      <style:table-column-properties style:rel-column-width="25500*"/>
    </style:style>
    <style:style style:family="table-column" style:name="table101.tg1.col3">
      <style:table-column-properties style:rel-column-width="9500*"/>
    </style:style>
    <style:style style:family="table-column" style:name="table102.tg1.col1">
      <style:table-column-properties style:rel-column-width="4000*"/>
    </style:style>
    <style:style style:family="table-column" style:name="table102.tg1.col2">
      <style:table-column-properties style:rel-column-width="20700*"/>
    </style:style>
    <style:style style:family="table-column" style:name="table102.tg1.col3">
      <style:table-column-properties style:rel-column-width="13300*"/>
    </style:style>
    <style:style style:family="table-column" style:name="table103.tg1.col1">
      <style:table-column-properties style:rel-column-width="4000*"/>
    </style:style>
    <style:style style:family="table-column" style:name="table103.tg1.col2">
      <style:table-column-properties style:rel-column-width="18800*"/>
    </style:style>
    <style:style style:family="table-column" style:name="table103.tg1.col3">
      <style:table-column-properties style:rel-column-width="13300*"/>
    </style:style>
    <style:style style:family="table-column" style:name="table104.tg1.col1">
      <style:table-column-properties style:rel-column-width="4000*"/>
    </style:style>
    <style:style style:family="table-column" style:name="table104.tg1.col2">
      <style:table-column-properties style:rel-column-width="23400*"/>
    </style:style>
    <style:style style:family="table-column" style:name="table104.tg1.col3">
      <style:table-column-properties style:rel-column-width="10400*"/>
    </style:style>
    <style:style style:family="table-column" style:name="table105.tg1.col1">
      <style:table-column-properties style:rel-column-width="4000*"/>
    </style:style>
    <style:style style:family="table-column" style:name="table105.tg1.col2">
      <style:table-column-properties style:rel-column-width="17400*"/>
    </style:style>
    <style:style style:family="table-column" style:name="table105.tg1.col3">
      <style:table-column-properties style:rel-column-width="7800*"/>
    </style:style>
    <style:style style:family="table-column" style:name="table106.tg1.col1">
      <style:table-column-properties style:rel-column-width="4000*"/>
    </style:style>
    <style:style style:family="table-column" style:name="table106.tg1.col2">
      <style:table-column-properties style:rel-column-width="14400*"/>
    </style:style>
    <style:style style:family="table-column" style:name="table106.tg1.col3">
      <style:table-column-properties style:rel-column-width="8800*"/>
    </style:style>
    <style:style style:family="table-column" style:name="table107.tg1.col1">
      <style:table-column-properties style:rel-column-width="4000*"/>
    </style:style>
    <style:style style:family="table-column" style:name="table107.tg1.col2">
      <style:table-column-properties style:rel-column-width="24700*"/>
    </style:style>
    <style:style style:family="table-column" style:name="table107.tg1.col3">
      <style:table-column-properties style:rel-column-width="7800*"/>
    </style:style>
    <style:style style:family="table-column" style:name="table108.tg1.col1">
      <style:table-column-properties style:rel-column-width="4000*"/>
    </style:style>
    <style:style style:family="table-column" style:name="table108.tg1.col2">
      <style:table-column-properties style:rel-column-width="27600*"/>
    </style:style>
    <style:style style:family="table-column" style:name="table108.tg1.col3">
      <style:table-column-properties style:rel-column-width="13700*"/>
    </style:style>
    <style:style style:family="table-column" style:name="table109.tg1.col1">
      <style:table-column-properties style:rel-column-width="4000*"/>
    </style:style>
    <style:style style:family="table-column" style:name="table109.tg1.col2">
      <style:table-column-properties style:rel-column-width="28000*"/>
    </style:style>
    <style:style style:family="table-column" style:name="table109.tg1.col3">
      <style:table-column-properties style:rel-column-width="14000*"/>
    </style:style>
    <style:style style:family="table-column" style:name="table110.tg1.col1">
      <style:table-column-properties style:rel-column-width="4000*"/>
    </style:style>
    <style:style style:family="table-column" style:name="table110.tg1.col2">
      <style:table-column-properties style:rel-column-width="17600*"/>
    </style:style>
    <style:style style:family="table-column" style:name="table110.tg1.col3">
      <style:table-column-properties style:rel-column-width="10000*"/>
    </style:style>
    <style:style style:family="table-column" style:name="table111.tg1.col1">
      <style:table-column-properties style:rel-column-width="4000*"/>
    </style:style>
    <style:style style:family="table-column" style:name="table111.tg1.col2">
      <style:table-column-properties style:rel-column-width="21900*"/>
    </style:style>
    <style:style style:family="table-column" style:name="table111.tg1.col3">
      <style:table-column-properties style:rel-column-width="7800*"/>
    </style:style>
    <style:style style:family="table-column" style:name="table112.tg1.col1">
      <style:table-column-properties style:rel-column-width="4000*"/>
    </style:style>
    <style:style style:family="table-column" style:name="table112.tg1.col2">
      <style:table-column-properties style:rel-column-width="20300*"/>
    </style:style>
    <style:style style:family="table-column" style:name="table112.tg1.col3">
      <style:table-column-properties style:rel-column-width="10400*"/>
    </style:style>
    <style:style style:family="table-column" style:name="table113.tg1.col1">
      <style:table-column-properties style:rel-column-width="4000*"/>
    </style:style>
    <style:style style:family="table-column" style:name="table113.tg1.col2">
      <style:table-column-properties style:rel-column-width="20100*"/>
    </style:style>
    <style:style style:family="table-column" style:name="table113.tg1.col3">
      <style:table-column-properties style:rel-column-width="7800*"/>
    </style:style>
    <style:style style:family="table-column" style:name="table114.tg1.col1">
      <style:table-column-properties style:rel-column-width="4000*"/>
    </style:style>
    <style:style style:family="table-column" style:name="table114.tg1.col2">
      <style:table-column-properties style:rel-column-width="19400*"/>
    </style:style>
    <style:style style:family="table-column" style:name="table114.tg1.col3">
      <style:table-column-properties style:rel-column-width="13300*"/>
    </style:style>
    <style:style style:family="table-column" style:name="table115.tg1.col1">
      <style:table-column-properties style:rel-column-width="4000*"/>
    </style:style>
    <style:style style:family="table-column" style:name="table115.tg1.col2">
      <style:table-column-properties style:rel-column-width="25500*"/>
    </style:style>
    <style:style style:family="table-column" style:name="table115.tg1.col3">
      <style:table-column-properties style:rel-column-width="9500*"/>
    </style:style>
    <style:style style:family="table-column" style:name="table116.tg1.col1">
      <style:table-column-properties style:rel-column-width="4000*"/>
    </style:style>
    <style:style style:family="table-column" style:name="table116.tg1.col2">
      <style:table-column-properties style:rel-column-width="20700*"/>
    </style:style>
    <style:style style:family="table-column" style:name="table116.tg1.col3">
      <style:table-column-properties style:rel-column-width="13300*"/>
    </style:style>
    <style:style style:family="table-column" style:name="table117.tg1.col1">
      <style:table-column-properties style:rel-column-width="4000*"/>
    </style:style>
    <style:style style:family="table-column" style:name="table117.tg1.col2">
      <style:table-column-properties style:rel-column-width="18800*"/>
    </style:style>
    <style:style style:family="table-column" style:name="table117.tg1.col3">
      <style:table-column-properties style:rel-column-width="13300*"/>
    </style:style>
    <style:style style:family="table-column" style:name="table118.tg1.col1">
      <style:table-column-properties style:rel-column-width="4000*"/>
    </style:style>
    <style:style style:family="table-column" style:name="table118.tg1.col2">
      <style:table-column-properties style:rel-column-width="23400*"/>
    </style:style>
    <style:style style:family="table-column" style:name="table118.tg1.col3">
      <style:table-column-properties style:rel-column-width="10400*"/>
    </style:style>
    <style:style style:family="table-column" style:name="table119.tg1.col1">
      <style:table-column-properties style:rel-column-width="4000*"/>
    </style:style>
    <style:style style:family="table-column" style:name="table119.tg1.col2">
      <style:table-column-properties style:rel-column-width="17400*"/>
    </style:style>
    <style:style style:family="table-column" style:name="table119.tg1.col3">
      <style:table-column-properties style:rel-column-width="7800*"/>
    </style:style>
    <style:style style:family="table-column" style:name="table120.tg1.col1">
      <style:table-column-properties style:rel-column-width="4000*"/>
    </style:style>
    <style:style style:family="table-column" style:name="table120.tg1.col2">
      <style:table-column-properties style:rel-column-width="14400*"/>
    </style:style>
    <style:style style:family="table-column" style:name="table120.tg1.col3">
      <style:table-column-properties style:rel-column-width="8800*"/>
    </style:style>
    <style:style style:family="table-column" style:name="table121.tg1.col1">
      <style:table-column-properties style:rel-column-width="4000*"/>
    </style:style>
    <style:style style:family="table-column" style:name="table121.tg1.col2">
      <style:table-column-properties style:rel-column-width="24700*"/>
    </style:style>
    <style:style style:family="table-column" style:name="table121.tg1.col3">
      <style:table-column-properties style:rel-column-width="7800*"/>
    </style:style>
    <style:style style:family="table-column" style:name="table122.tg1.col1">
      <style:table-column-properties style:rel-column-width="4000*"/>
    </style:style>
    <style:style style:family="table-column" style:name="table122.tg1.col2">
      <style:table-column-properties style:rel-column-width="27600*"/>
    </style:style>
    <style:style style:family="table-column" style:name="table122.tg1.col3">
      <style:table-column-properties style:rel-column-width="13700*"/>
    </style:style>
    <style:style style:family="table-column" style:name="table123.tg1.col1">
      <style:table-column-properties style:rel-column-width="4000*"/>
    </style:style>
    <style:style style:family="table-column" style:name="table123.tg1.col2">
      <style:table-column-properties style:rel-column-width="28000*"/>
    </style:style>
    <style:style style:family="table-column" style:name="table123.tg1.col3">
      <style:table-column-properties style:rel-column-width="14000*"/>
    </style:style>
    <style:style style:family="table-column" style:name="table124.tg1.col1">
      <style:table-column-properties style:rel-column-width="4000*"/>
    </style:style>
    <style:style style:family="table-column" style:name="table124.tg1.col2">
      <style:table-column-properties style:rel-column-width="17600*"/>
    </style:style>
    <style:style style:family="table-column" style:name="table124.tg1.col3">
      <style:table-column-properties style:rel-column-width="10000*"/>
    </style:style>
    <style:style style:family="table-column" style:name="table125.tg1.col1">
      <style:table-column-properties style:rel-column-width="4000*"/>
    </style:style>
    <style:style style:family="table-column" style:name="table125.tg1.col2">
      <style:table-column-properties style:rel-column-width="21900*"/>
    </style:style>
    <style:style style:family="table-column" style:name="table125.tg1.col3">
      <style:table-column-properties style:rel-column-width="7800*"/>
    </style:style>
    <style:style style:family="table-column" style:name="table126.tg1.col1">
      <style:table-column-properties style:rel-column-width="4000*"/>
    </style:style>
    <style:style style:family="table-column" style:name="table126.tg1.col2">
      <style:table-column-properties style:rel-column-width="20300*"/>
    </style:style>
    <style:style style:family="table-column" style:name="table126.tg1.col3">
      <style:table-column-properties style:rel-column-width="10400*"/>
    </style:style>
    <style:style style:family="table-column" style:name="table127.tg1.col1">
      <style:table-column-properties style:rel-column-width="4000*"/>
    </style:style>
    <style:style style:family="table-column" style:name="table127.tg1.col2">
      <style:table-column-properties style:rel-column-width="20100*"/>
    </style:style>
    <style:style style:family="table-column" style:name="table127.tg1.col3">
      <style:table-column-properties style:rel-column-width="7800*"/>
    </style:style>
    <style:style style:family="table-column" style:name="table128.tg1.col1">
      <style:table-column-properties style:rel-column-width="4000*"/>
    </style:style>
    <style:style style:family="table-column" style:name="table128.tg1.col2">
      <style:table-column-properties style:rel-column-width="19400*"/>
    </style:style>
    <style:style style:family="table-column" style:name="table128.tg1.col3">
      <style:table-column-properties style:rel-column-width="13300*"/>
    </style:style>
    <style:style style:family="table-column" style:name="table129.tg1.col1">
      <style:table-column-properties style:rel-column-width="4000*"/>
    </style:style>
    <style:style style:family="table-column" style:name="table129.tg1.col2">
      <style:table-column-properties style:rel-column-width="25500*"/>
    </style:style>
    <style:style style:family="table-column" style:name="table129.tg1.col3">
      <style:table-column-properties style:rel-column-width="9500*"/>
    </style:style>
    <style:style style:family="table-column" style:name="table130.tg1.col1">
      <style:table-column-properties style:rel-column-width="4000*"/>
    </style:style>
    <style:style style:family="table-column" style:name="table130.tg1.col2">
      <style:table-column-properties style:rel-column-width="20700*"/>
    </style:style>
    <style:style style:family="table-column" style:name="table130.tg1.col3">
      <style:table-column-properties style:rel-column-width="13300*"/>
    </style:style>
    <style:style style:family="table-column" style:name="table131.tg1.col1">
      <style:table-column-properties style:rel-column-width="4000*"/>
    </style:style>
    <style:style style:family="table-column" style:name="table131.tg1.col2">
      <style:table-column-properties style:rel-column-width="18800*"/>
    </style:style>
    <style:style style:family="table-column" style:name="table131.tg1.col3">
      <style:table-column-properties style:rel-column-width="13300*"/>
    </style:style>
    <style:style style:family="table-column" style:name="table132.tg1.col1">
      <style:table-column-properties style:rel-column-width="4000*"/>
    </style:style>
    <style:style style:family="table-column" style:name="table132.tg1.col2">
      <style:table-column-properties style:rel-column-width="23400*"/>
    </style:style>
    <style:style style:family="table-column" style:name="table132.tg1.col3">
      <style:table-column-properties style:rel-column-width="10400*"/>
    </style:style>
    <style:style style:family="table-column" style:name="table133.tg1.col1">
      <style:table-column-properties style:rel-column-width="4000*"/>
    </style:style>
    <style:style style:family="table-column" style:name="table133.tg1.col2">
      <style:table-column-properties style:rel-column-width="17400*"/>
    </style:style>
    <style:style style:family="table-column" style:name="table133.tg1.col3">
      <style:table-column-properties style:rel-column-width="7800*"/>
    </style:style>
    <style:style style:family="table-column" style:name="table134.tg1.col1">
      <style:table-column-properties style:rel-column-width="4000*"/>
    </style:style>
    <style:style style:family="table-column" style:name="table134.tg1.col2">
      <style:table-column-properties style:rel-column-width="14400*"/>
    </style:style>
    <style:style style:family="table-column" style:name="table134.tg1.col3">
      <style:table-column-properties style:rel-column-width="8800*"/>
    </style:style>
    <style:style style:family="table-column" style:name="table135.tg1.col1">
      <style:table-column-properties style:rel-column-width="4000*"/>
    </style:style>
    <style:style style:family="table-column" style:name="table135.tg1.col2">
      <style:table-column-properties style:rel-column-width="27600*"/>
    </style:style>
    <style:style style:family="table-column" style:name="table135.tg1.col3">
      <style:table-column-properties style:rel-column-width="13700*"/>
    </style:style>
    <style:style style:family="table-column" style:name="table136.tg1.col1">
      <style:table-column-properties style:rel-column-width="4000*"/>
    </style:style>
    <style:style style:family="table-column" style:name="table136.tg1.col2">
      <style:table-column-properties style:rel-column-width="28000*"/>
    </style:style>
    <style:style style:family="table-column" style:name="table136.tg1.col3">
      <style:table-column-properties style:rel-column-width="14000*"/>
    </style:style>
    <style:style style:family="table-column" style:name="table137.tg1.col1">
      <style:table-column-properties style:rel-column-width="4000*"/>
    </style:style>
    <style:style style:family="table-column" style:name="table137.tg1.col2">
      <style:table-column-properties style:rel-column-width="17600*"/>
    </style:style>
    <style:style style:family="table-column" style:name="table137.tg1.col3">
      <style:table-column-properties style:rel-column-width="10000*"/>
    </style:style>
    <style:style style:family="table-column" style:name="table138.tg1.col1">
      <style:table-column-properties style:rel-column-width="4000*"/>
    </style:style>
    <style:style style:family="table-column" style:name="table138.tg1.col2">
      <style:table-column-properties style:rel-column-width="21900*"/>
    </style:style>
    <style:style style:family="table-column" style:name="table138.tg1.col3">
      <style:table-column-properties style:rel-column-width="7800*"/>
    </style:style>
    <style:style style:family="table-column" style:name="table139.tg1.col1">
      <style:table-column-properties style:rel-column-width="4000*"/>
    </style:style>
    <style:style style:family="table-column" style:name="table139.tg1.col2">
      <style:table-column-properties style:rel-column-width="20300*"/>
    </style:style>
    <style:style style:family="table-column" style:name="table139.tg1.col3">
      <style:table-column-properties style:rel-column-width="10400*"/>
    </style:style>
    <style:style style:family="table-column" style:name="table140.tg1.col1">
      <style:table-column-properties style:rel-column-width="4000*"/>
    </style:style>
    <style:style style:family="table-column" style:name="table140.tg1.col2">
      <style:table-column-properties style:rel-column-width="20100*"/>
    </style:style>
    <style:style style:family="table-column" style:name="table140.tg1.col3">
      <style:table-column-properties style:rel-column-width="7800*"/>
    </style:style>
    <style:style style:family="table-column" style:name="table141.tg1.col1">
      <style:table-column-properties style:rel-column-width="4000*"/>
    </style:style>
    <style:style style:family="table-column" style:name="table141.tg1.col2">
      <style:table-column-properties style:rel-column-width="19400*"/>
    </style:style>
    <style:style style:family="table-column" style:name="table141.tg1.col3">
      <style:table-column-properties style:rel-column-width="13300*"/>
    </style:style>
    <style:style style:family="table-column" style:name="table142.tg1.col1">
      <style:table-column-properties style:rel-column-width="4000*"/>
    </style:style>
    <style:style style:family="table-column" style:name="table142.tg1.col2">
      <style:table-column-properties style:rel-column-width="25500*"/>
    </style:style>
    <style:style style:family="table-column" style:name="table142.tg1.col3">
      <style:table-column-properties style:rel-column-width="9500*"/>
    </style:style>
    <style:style style:family="table-column" style:name="table143.tg1.col1">
      <style:table-column-properties style:rel-column-width="4000*"/>
    </style:style>
    <style:style style:family="table-column" style:name="table143.tg1.col2">
      <style:table-column-properties style:rel-column-width="20700*"/>
    </style:style>
    <style:style style:family="table-column" style:name="table143.tg1.col3">
      <style:table-column-properties style:rel-column-width="13300*"/>
    </style:style>
    <style:style style:family="table-column" style:name="table144.tg1.col1">
      <style:table-column-properties style:rel-column-width="4000*"/>
    </style:style>
    <style:style style:family="table-column" style:name="table144.tg1.col2">
      <style:table-column-properties style:rel-column-width="18800*"/>
    </style:style>
    <style:style style:family="table-column" style:name="table144.tg1.col3">
      <style:table-column-properties style:rel-column-width="13300*"/>
    </style:style>
    <style:style style:family="table-column" style:name="table145.tg1.col1">
      <style:table-column-properties style:rel-column-width="4000*"/>
    </style:style>
    <style:style style:family="table-column" style:name="table145.tg1.col2">
      <style:table-column-properties style:rel-column-width="23400*"/>
    </style:style>
    <style:style style:family="table-column" style:name="table145.tg1.col3">
      <style:table-column-properties style:rel-column-width="10400*"/>
    </style:style>
    <style:style style:family="table-column" style:name="table146.tg1.col1">
      <style:table-column-properties style:rel-column-width="4000*"/>
    </style:style>
    <style:style style:family="table-column" style:name="table146.tg1.col2">
      <style:table-column-properties style:rel-column-width="17400*"/>
    </style:style>
    <style:style style:family="table-column" style:name="table146.tg1.col3">
      <style:table-column-properties style:rel-column-width="7800*"/>
    </style:style>
    <style:style style:family="table-column" style:name="table147.tg1.col1">
      <style:table-column-properties style:rel-column-width="4000*"/>
    </style:style>
    <style:style style:family="table-column" style:name="table147.tg1.col2">
      <style:table-column-properties style:rel-column-width="14400*"/>
    </style:style>
    <style:style style:family="table-column" style:name="table147.tg1.col3">
      <style:table-column-properties style:rel-column-width="8800*"/>
    </style:style>
    <style:style style:family="table-column" style:name="table148.tg1.col1">
      <style:table-column-properties style:rel-column-width="4000*"/>
    </style:style>
    <style:style style:family="table-column" style:name="table148.tg1.col2">
      <style:table-column-properties style:rel-column-width="27600*"/>
    </style:style>
    <style:style style:family="table-column" style:name="table148.tg1.col3">
      <style:table-column-properties style:rel-column-width="13700*"/>
    </style:style>
    <style:style style:family="table-column" style:name="table149.tg1.col1">
      <style:table-column-properties style:rel-column-width="4000*"/>
    </style:style>
    <style:style style:family="table-column" style:name="table149.tg1.col2">
      <style:table-column-properties style:rel-column-width="28000*"/>
    </style:style>
    <style:style style:family="table-column" style:name="table149.tg1.col3">
      <style:table-column-properties style:rel-column-width="14000*"/>
    </style:style>
    <style:style style:family="table-column" style:name="table150.tg1.col1">
      <style:table-column-properties style:rel-column-width="4000*"/>
    </style:style>
    <style:style style:family="table-column" style:name="table150.tg1.col2">
      <style:table-column-properties style:rel-column-width="17600*"/>
    </style:style>
    <style:style style:family="table-column" style:name="table150.tg1.col3">
      <style:table-column-properties style:rel-column-width="10000*"/>
    </style:style>
    <style:style style:family="table-column" style:name="table151.tg1.col1">
      <style:table-column-properties style:rel-column-width="4000*"/>
    </style:style>
    <style:style style:family="table-column" style:name="table151.tg1.col2">
      <style:table-column-properties style:rel-column-width="21900*"/>
    </style:style>
    <style:style style:family="table-column" style:name="table151.tg1.col3">
      <style:table-column-properties style:rel-column-width="7800*"/>
    </style:style>
    <style:style style:family="table-column" style:name="table152.tg1.col1">
      <style:table-column-properties style:rel-column-width="4000*"/>
    </style:style>
    <style:style style:family="table-column" style:name="table152.tg1.col2">
      <style:table-column-properties style:rel-column-width="20300*"/>
    </style:style>
    <style:style style:family="table-column" style:name="table152.tg1.col3">
      <style:table-column-properties style:rel-column-width="10400*"/>
    </style:style>
    <style:style style:family="table-column" style:name="table153.tg1.col1">
      <style:table-column-properties style:rel-column-width="4000*"/>
    </style:style>
    <style:style style:family="table-column" style:name="table153.tg1.col2">
      <style:table-column-properties style:rel-column-width="20100*"/>
    </style:style>
    <style:style style:family="table-column" style:name="table153.tg1.col3">
      <style:table-column-properties style:rel-column-width="7800*"/>
    </style:style>
    <style:style style:family="table-column" style:name="table154.tg1.col1">
      <style:table-column-properties style:rel-column-width="4000*"/>
    </style:style>
    <style:style style:family="table-column" style:name="table154.tg1.col2">
      <style:table-column-properties style:rel-column-width="19400*"/>
    </style:style>
    <style:style style:family="table-column" style:name="table154.tg1.col3">
      <style:table-column-properties style:rel-column-width="13300*"/>
    </style:style>
    <style:style style:family="table-column" style:name="table155.tg1.col1">
      <style:table-column-properties style:rel-column-width="4000*"/>
    </style:style>
    <style:style style:family="table-column" style:name="table155.tg1.col2">
      <style:table-column-properties style:rel-column-width="25500*"/>
    </style:style>
    <style:style style:family="table-column" style:name="table155.tg1.col3">
      <style:table-column-properties style:rel-column-width="9500*"/>
    </style:style>
    <style:style style:family="table-column" style:name="table156.tg1.col1">
      <style:table-column-properties style:rel-column-width="4000*"/>
    </style:style>
    <style:style style:family="table-column" style:name="table156.tg1.col2">
      <style:table-column-properties style:rel-column-width="20700*"/>
    </style:style>
    <style:style style:family="table-column" style:name="table156.tg1.col3">
      <style:table-column-properties style:rel-column-width="13300*"/>
    </style:style>
    <style:style style:family="table-column" style:name="table157.tg1.col1">
      <style:table-column-properties style:rel-column-width="4000*"/>
    </style:style>
    <style:style style:family="table-column" style:name="table157.tg1.col2">
      <style:table-column-properties style:rel-column-width="18800*"/>
    </style:style>
    <style:style style:family="table-column" style:name="table157.tg1.col3">
      <style:table-column-properties style:rel-column-width="13300*"/>
    </style:style>
    <style:style style:family="table-column" style:name="table158.tg1.col1">
      <style:table-column-properties style:rel-column-width="4000*"/>
    </style:style>
    <style:style style:family="table-column" style:name="table158.tg1.col2">
      <style:table-column-properties style:rel-column-width="23400*"/>
    </style:style>
    <style:style style:family="table-column" style:name="table158.tg1.col3">
      <style:table-column-properties style:rel-column-width="10400*"/>
    </style:style>
    <style:style style:family="table-column" style:name="table159.tg1.col1">
      <style:table-column-properties style:rel-column-width="4000*"/>
    </style:style>
    <style:style style:family="table-column" style:name="table159.tg1.col2">
      <style:table-column-properties style:rel-column-width="17400*"/>
    </style:style>
    <style:style style:family="table-column" style:name="table159.tg1.col3">
      <style:table-column-properties style:rel-column-width="7800*"/>
    </style:style>
    <style:style style:family="table-column" style:name="table160.tg1.col1">
      <style:table-column-properties style:rel-column-width="4000*"/>
    </style:style>
    <style:style style:family="table-column" style:name="table160.tg1.col2">
      <style:table-column-properties style:rel-column-width="14400*"/>
    </style:style>
    <style:style style:family="table-column" style:name="table160.tg1.col3">
      <style:table-column-properties style:rel-column-width="8800*"/>
    </style:style>
    <style:style style:family="table-column" style:name="table161.tg1.col1">
      <style:table-column-properties style:rel-column-width="4000*"/>
    </style:style>
    <style:style style:family="table-column" style:name="table161.tg1.col2">
      <style:table-column-properties style:rel-column-width="27600*"/>
    </style:style>
    <style:style style:family="table-column" style:name="table161.tg1.col3">
      <style:table-column-properties style:rel-column-width="13700*"/>
    </style:style>
    <style:style style:family="table-column" style:name="table162.tg1.col1">
      <style:table-column-properties style:rel-column-width="4000*"/>
    </style:style>
    <style:style style:family="table-column" style:name="table162.tg1.col2">
      <style:table-column-properties style:rel-column-width="28000*"/>
    </style:style>
    <style:style style:family="table-column" style:name="table162.tg1.col3">
      <style:table-column-properties style:rel-column-width="14000*"/>
    </style:style>
    <style:style style:family="table-column" style:name="table163.tg1.col1">
      <style:table-column-properties style:rel-column-width="4000*"/>
    </style:style>
    <style:style style:family="table-column" style:name="table163.tg1.col2">
      <style:table-column-properties style:rel-column-width="17600*"/>
    </style:style>
    <style:style style:family="table-column" style:name="table163.tg1.col3">
      <style:table-column-properties style:rel-column-width="10000*"/>
    </style:style>
    <style:style style:family="table-column" style:name="table164.tg1.col1">
      <style:table-column-properties style:rel-column-width="4000*"/>
    </style:style>
    <style:style style:family="table-column" style:name="table164.tg1.col2">
      <style:table-column-properties style:rel-column-width="21900*"/>
    </style:style>
    <style:style style:family="table-column" style:name="table164.tg1.col3">
      <style:table-column-properties style:rel-column-width="7800*"/>
    </style:style>
    <style:style style:family="table-column" style:name="table165.tg1.col1">
      <style:table-column-properties style:rel-column-width="4000*"/>
    </style:style>
    <style:style style:family="table-column" style:name="table165.tg1.col2">
      <style:table-column-properties style:rel-column-width="20300*"/>
    </style:style>
    <style:style style:family="table-column" style:name="table165.tg1.col3">
      <style:table-column-properties style:rel-column-width="10400*"/>
    </style:style>
    <style:style style:family="table-column" style:name="table166.tg1.col1">
      <style:table-column-properties style:rel-column-width="4000*"/>
    </style:style>
    <style:style style:family="table-column" style:name="table166.tg1.col2">
      <style:table-column-properties style:rel-column-width="20100*"/>
    </style:style>
    <style:style style:family="table-column" style:name="table166.tg1.col3">
      <style:table-column-properties style:rel-column-width="7800*"/>
    </style:style>
    <style:style style:family="table-column" style:name="table167.tg1.col1">
      <style:table-column-properties style:rel-column-width="4000*"/>
    </style:style>
    <style:style style:family="table-column" style:name="table167.tg1.col2">
      <style:table-column-properties style:rel-column-width="19400*"/>
    </style:style>
    <style:style style:family="table-column" style:name="table167.tg1.col3">
      <style:table-column-properties style:rel-column-width="13300*"/>
    </style:style>
    <style:style style:family="table-column" style:name="table168.tg1.col1">
      <style:table-column-properties style:rel-column-width="4000*"/>
    </style:style>
    <style:style style:family="table-column" style:name="table168.tg1.col2">
      <style:table-column-properties style:rel-column-width="25500*"/>
    </style:style>
    <style:style style:family="table-column" style:name="table168.tg1.col3">
      <style:table-column-properties style:rel-column-width="9500*"/>
    </style:style>
    <style:style style:family="table-column" style:name="table169.tg1.col1">
      <style:table-column-properties style:rel-column-width="4000*"/>
    </style:style>
    <style:style style:family="table-column" style:name="table169.tg1.col2">
      <style:table-column-properties style:rel-column-width="20700*"/>
    </style:style>
    <style:style style:family="table-column" style:name="table169.tg1.col3">
      <style:table-column-properties style:rel-column-width="13300*"/>
    </style:style>
    <style:style style:family="table-column" style:name="table170.tg1.col1">
      <style:table-column-properties style:rel-column-width="4000*"/>
    </style:style>
    <style:style style:family="table-column" style:name="table170.tg1.col2">
      <style:table-column-properties style:rel-column-width="18800*"/>
    </style:style>
    <style:style style:family="table-column" style:name="table170.tg1.col3">
      <style:table-column-properties style:rel-column-width="13300*"/>
    </style:style>
    <style:style style:family="table-column" style:name="table171.tg1.col1">
      <style:table-column-properties style:rel-column-width="4000*"/>
    </style:style>
    <style:style style:family="table-column" style:name="table171.tg1.col2">
      <style:table-column-properties style:rel-column-width="23400*"/>
    </style:style>
    <style:style style:family="table-column" style:name="table171.tg1.col3">
      <style:table-column-properties style:rel-column-width="10400*"/>
    </style:style>
    <style:style style:family="table-column" style:name="table172.tg1.col1">
      <style:table-column-properties style:rel-column-width="4000*"/>
    </style:style>
    <style:style style:family="table-column" style:name="table172.tg1.col2">
      <style:table-column-properties style:rel-column-width="17400*"/>
    </style:style>
    <style:style style:family="table-column" style:name="table172.tg1.col3">
      <style:table-column-properties style:rel-column-width="7800*"/>
    </style:style>
    <style:style style:family="table-column" style:name="table173.tg1.col1">
      <style:table-column-properties style:rel-column-width="4000*"/>
    </style:style>
    <style:style style:family="table-column" style:name="table173.tg1.col2">
      <style:table-column-properties style:rel-column-width="6700*"/>
    </style:style>
    <style:style style:family="table-column" style:name="table173.tg1.col3">
      <style:table-column-properties style:rel-column-width="13300*"/>
    </style:style>
    <style:style style:family="table-column" style:name="table174.tg1.col1">
      <style:table-column-properties style:rel-column-width="4000*"/>
    </style:style>
    <style:style style:family="table-column" style:name="table174.tg1.col2">
      <style:table-column-properties style:rel-column-width="27600*"/>
    </style:style>
    <style:style style:family="table-column" style:name="table174.tg1.col3">
      <style:table-column-properties style:rel-column-width="13700*"/>
    </style:style>
    <style:style style:family="table-column" style:name="table175.tg1.col1">
      <style:table-column-properties style:rel-column-width="4000*"/>
    </style:style>
    <style:style style:family="table-column" style:name="table175.tg1.col2">
      <style:table-column-properties style:rel-column-width="28000*"/>
    </style:style>
    <style:style style:family="table-column" style:name="table175.tg1.col3">
      <style:table-column-properties style:rel-column-width="14000*"/>
    </style:style>
    <style:style style:family="table-column" style:name="table176.tg1.col1">
      <style:table-column-properties style:rel-column-width="4000*"/>
    </style:style>
    <style:style style:family="table-column" style:name="table176.tg1.col2">
      <style:table-column-properties style:rel-column-width="17600*"/>
    </style:style>
    <style:style style:family="table-column" style:name="table176.tg1.col3">
      <style:table-column-properties style:rel-column-width="10000*"/>
    </style:style>
    <style:style style:family="table-column" style:name="table177.tg1.col1">
      <style:table-column-properties style:rel-column-width="4000*"/>
    </style:style>
    <style:style style:family="table-column" style:name="table177.tg1.col2">
      <style:table-column-properties style:rel-column-width="21900*"/>
    </style:style>
    <style:style style:family="table-column" style:name="table177.tg1.col3">
      <style:table-column-properties style:rel-column-width="7800*"/>
    </style:style>
    <style:style style:family="table-column" style:name="table178.tg1.col1">
      <style:table-column-properties style:rel-column-width="4000*"/>
    </style:style>
    <style:style style:family="table-column" style:name="table178.tg1.col2">
      <style:table-column-properties style:rel-column-width="20300*"/>
    </style:style>
    <style:style style:family="table-column" style:name="table178.tg1.col3">
      <style:table-column-properties style:rel-column-width="10400*"/>
    </style:style>
    <style:style style:family="table-column" style:name="table179.tg1.col1">
      <style:table-column-properties style:rel-column-width="4000*"/>
    </style:style>
    <style:style style:family="table-column" style:name="table179.tg1.col2">
      <style:table-column-properties style:rel-column-width="20100*"/>
    </style:style>
    <style:style style:family="table-column" style:name="table179.tg1.col3">
      <style:table-column-properties style:rel-column-width="7800*"/>
    </style:style>
    <style:style style:family="table-column" style:name="table180.tg1.col1">
      <style:table-column-properties style:rel-column-width="4000*"/>
    </style:style>
    <style:style style:family="table-column" style:name="table180.tg1.col2">
      <style:table-column-properties style:rel-column-width="19400*"/>
    </style:style>
    <style:style style:family="table-column" style:name="table180.tg1.col3">
      <style:table-column-properties style:rel-column-width="13300*"/>
    </style:style>
    <style:style style:family="table-column" style:name="table181.tg1.col1">
      <style:table-column-properties style:rel-column-width="4000*"/>
    </style:style>
    <style:style style:family="table-column" style:name="table181.tg1.col2">
      <style:table-column-properties style:rel-column-width="25500*"/>
    </style:style>
    <style:style style:family="table-column" style:name="table181.tg1.col3">
      <style:table-column-properties style:rel-column-width="9500*"/>
    </style:style>
    <style:style style:family="table-column" style:name="table182.tg1.col1">
      <style:table-column-properties style:rel-column-width="4000*"/>
    </style:style>
    <style:style style:family="table-column" style:name="table182.tg1.col2">
      <style:table-column-properties style:rel-column-width="20700*"/>
    </style:style>
    <style:style style:family="table-column" style:name="table182.tg1.col3">
      <style:table-column-properties style:rel-column-width="13300*"/>
    </style:style>
    <style:style style:family="table-column" style:name="table183.tg1.col1">
      <style:table-column-properties style:rel-column-width="4000*"/>
    </style:style>
    <style:style style:family="table-column" style:name="table183.tg1.col2">
      <style:table-column-properties style:rel-column-width="18800*"/>
    </style:style>
    <style:style style:family="table-column" style:name="table183.tg1.col3">
      <style:table-column-properties style:rel-column-width="13300*"/>
    </style:style>
    <style:style style:family="table-column" style:name="table184.tg1.col1">
      <style:table-column-properties style:rel-column-width="4000*"/>
    </style:style>
    <style:style style:family="table-column" style:name="table184.tg1.col2">
      <style:table-column-properties style:rel-column-width="23400*"/>
    </style:style>
    <style:style style:family="table-column" style:name="table184.tg1.col3">
      <style:table-column-properties style:rel-column-width="10400*"/>
    </style:style>
    <style:style style:family="table-column" style:name="table185.tg1.col1">
      <style:table-column-properties style:rel-column-width="4000*"/>
    </style:style>
    <style:style style:family="table-column" style:name="table185.tg1.col2">
      <style:table-column-properties style:rel-column-width="17400*"/>
    </style:style>
    <style:style style:family="table-column" style:name="table185.tg1.col3">
      <style:table-column-properties style:rel-column-width="7800*"/>
    </style:style>
    <style:style style:family="table-column" style:name="table186.tg1.col1">
      <style:table-column-properties style:rel-column-width="4000*"/>
    </style:style>
    <style:style style:family="table-column" style:name="table186.tg1.col2">
      <style:table-column-properties style:rel-column-width="27600*"/>
    </style:style>
    <style:style style:family="table-column" style:name="table186.tg1.col3">
      <style:table-column-properties style:rel-column-width="13700*"/>
    </style:style>
    <style:style style:family="table-column" style:name="table187.tg1.col1">
      <style:table-column-properties style:rel-column-width="4000*"/>
    </style:style>
    <style:style style:family="table-column" style:name="table187.tg1.col2">
      <style:table-column-properties style:rel-column-width="28000*"/>
    </style:style>
    <style:style style:family="table-column" style:name="table187.tg1.col3">
      <style:table-column-properties style:rel-column-width="14000*"/>
    </style:style>
    <style:style style:family="table-column" style:name="table188.tg1.col1">
      <style:table-column-properties style:rel-column-width="4000*"/>
    </style:style>
    <style:style style:family="table-column" style:name="table188.tg1.col2">
      <style:table-column-properties style:rel-column-width="17600*"/>
    </style:style>
    <style:style style:family="table-column" style:name="table188.tg1.col3">
      <style:table-column-properties style:rel-column-width="10000*"/>
    </style:style>
    <style:style style:family="table-column" style:name="table189.tg1.col1">
      <style:table-column-properties style:rel-column-width="4000*"/>
    </style:style>
    <style:style style:family="table-column" style:name="table189.tg1.col2">
      <style:table-column-properties style:rel-column-width="21900*"/>
    </style:style>
    <style:style style:family="table-column" style:name="table189.tg1.col3">
      <style:table-column-properties style:rel-column-width="7800*"/>
    </style:style>
    <style:style style:family="table-column" style:name="table190.tg1.col1">
      <style:table-column-properties style:rel-column-width="4000*"/>
    </style:style>
    <style:style style:family="table-column" style:name="table190.tg1.col2">
      <style:table-column-properties style:rel-column-width="20300*"/>
    </style:style>
    <style:style style:family="table-column" style:name="table190.tg1.col3">
      <style:table-column-properties style:rel-column-width="10400*"/>
    </style:style>
    <style:style style:family="table-column" style:name="table191.tg1.col1">
      <style:table-column-properties style:rel-column-width="4000*"/>
    </style:style>
    <style:style style:family="table-column" style:name="table191.tg1.col2">
      <style:table-column-properties style:rel-column-width="20100*"/>
    </style:style>
    <style:style style:family="table-column" style:name="table191.tg1.col3">
      <style:table-column-properties style:rel-column-width="7800*"/>
    </style:style>
    <style:style style:family="table-column" style:name="table192.tg1.col1">
      <style:table-column-properties style:rel-column-width="4000*"/>
    </style:style>
    <style:style style:family="table-column" style:name="table192.tg1.col2">
      <style:table-column-properties style:rel-column-width="19400*"/>
    </style:style>
    <style:style style:family="table-column" style:name="table192.tg1.col3">
      <style:table-column-properties style:rel-column-width="13300*"/>
    </style:style>
    <style:style style:family="table-column" style:name="table193.tg1.col1">
      <style:table-column-properties style:rel-column-width="4000*"/>
    </style:style>
    <style:style style:family="table-column" style:name="table193.tg1.col2">
      <style:table-column-properties style:rel-column-width="25500*"/>
    </style:style>
    <style:style style:family="table-column" style:name="table193.tg1.col3">
      <style:table-column-properties style:rel-column-width="9500*"/>
    </style:style>
    <style:style style:family="table-column" style:name="table194.tg1.col1">
      <style:table-column-properties style:rel-column-width="4000*"/>
    </style:style>
    <style:style style:family="table-column" style:name="table194.tg1.col2">
      <style:table-column-properties style:rel-column-width="20700*"/>
    </style:style>
    <style:style style:family="table-column" style:name="table194.tg1.col3">
      <style:table-column-properties style:rel-column-width="13300*"/>
    </style:style>
    <style:style style:family="table-column" style:name="table195.tg1.col1">
      <style:table-column-properties style:rel-column-width="4000*"/>
    </style:style>
    <style:style style:family="table-column" style:name="table195.tg1.col2">
      <style:table-column-properties style:rel-column-width="18800*"/>
    </style:style>
    <style:style style:family="table-column" style:name="table195.tg1.col3">
      <style:table-column-properties style:rel-column-width="13300*"/>
    </style:style>
    <style:style style:family="table-column" style:name="table196.tg1.col1">
      <style:table-column-properties style:rel-column-width="4000*"/>
    </style:style>
    <style:style style:family="table-column" style:name="table196.tg1.col2">
      <style:table-column-properties style:rel-column-width="23400*"/>
    </style:style>
    <style:style style:family="table-column" style:name="table196.tg1.col3">
      <style:table-column-properties style:rel-column-width="10400*"/>
    </style:style>
    <style:style style:family="table-column" style:name="table197.tg1.col1">
      <style:table-column-properties style:rel-column-width="4000*"/>
    </style:style>
    <style:style style:family="table-column" style:name="table197.tg1.col2">
      <style:table-column-properties style:rel-column-width="17400*"/>
    </style:style>
    <style:style style:family="table-column" style:name="table197.tg1.col3">
      <style:table-column-properties style:rel-column-width="7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andidatenlijsten verkiezing van de leden van de Eerste Kamer der Staten-Generaal</text:h>
      <text:p text:style-name="ifm_p_mt.7.4mm_ifm">De voorzitter van de Kiesraad, in zijn hoedanigheid van voorzitter van het centraal stembureau voor de verkiezing van de leden van de <text:span text:style-name="ifm_span_font.bold_mt.7.4mm_ifm">Eerste Kamer der Staten-Generaal</text:span>;</text:p>
      <text:p text:style-name="ifm_p_mt.3.7mm_ifm">gelet op artikel S 13 van de Kieswet;</text:p>
      <text:p text:style-name="ifm_p_mt.3.7mm_ifm">maakt bekend dat onherroepelijk is beslist dat voor de op <text:span text:style-name="ifm_span_font.bold_ifm">27 mei 2019</text:span> te houden verkiezing de volgende kandidatenlijsten geldig zijn:</text:p>
      <text:h text:style-name="ifm_p_font.bold_mt.5.08mm_page.keep-with-next_ifm" text:outline-level="4">Provincie Groningen</text:h>
      <text:h text:style-name="ifm_p_font.bold-italic_mt.5.08mm_page.keep-with-next_ifm" text:outline-level="5">Lijst 1 VVD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Ballekom, W.T. (Pim) (m)</text:p>
          </table:table-cell>
          <table:table-cell table:style-name="table.cell.border-bottom.border-right.padding-top.top.pleft.pright">
            <text:p text:style-name="text.cell.7.left">Lasne (B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driaansens, M.A.M. (Micky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Geerdink, P.W. (Paulien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e Blécourt-Wouterse, M.A. (Mirjam) (v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der Burg, E. (Eric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eunen, J.E.E. (Jan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os, L.B. (Luca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den Berg, C.F. (Caspar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Ikkersheim, D.E. (Davi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der Linden, M.N.J. (Marjolein) (v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Dekkers, H.A.R.R. (Huub) (m)</text:p>
          </table:table-cell>
          <table:table-cell table:style-name="table.cell.border-bottom.border-right.padding-top.top.pleft.pright">
            <text:p text:style-name="text.cell.7.left">Riel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alomons, R.M. (Roelof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Melis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Have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Hijmans, M.B. (Michiel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Bieze-van Eck, C.G. (Conny) (v)</text:p>
          </table:table-cell>
          <table:table-cell table:style-name="table.cell.border-bottom.border-right.padding-top.top.pleft.pright">
            <text:p text:style-name="text.cell.7.left">Twel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Kok, G.J. (Gerrit Jan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Cool, A.J. (Bram) (m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Koning, J.C. (Hans) (m)</text:p>
          </table:table-cell>
          <table:table-cell table:style-name="table.cell.border-bottom.border-right.padding-top.top.pleft.pright">
            <text:p text:style-name="text.cell.7.left">Frankfurt am Main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Pliester, J.G. (Jero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Serlie, G. (Ton) (m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van Lent, O.G.H. (Oscar) (m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an Woensel, P.T. (Pieter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Vennix, W.J.M. (Wil) (m)</text:p>
          </table:table-cell>
          <table:table-cell table:style-name="table.cell.border-bottom.border-right.padding-top.top.pleft.pright">
            <text:p text:style-name="text.cell.7.left">Diessen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Siccama Hiemstra, R.K. (René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van Benthem-den Bakker, J.L.M. (Joanneke) (v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van Hooff, I. (Ire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Nistelrode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van der Wilk-van Baren, E.W. (Elly) (v)</text:p>
          </table:table-cell>
          <table:table-cell table:style-name="table.cell.border-bottom.border-right.padding-top.top.pleft.pright">
            <text:p text:style-name="text.cell.7.left">Naald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de Hoog, J.A. (Han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</table:table>
      <text:h text:style-name="ifm_p_font.bold-italic_mt.5.08mm_page.keep-with-next_ifm" text:outline-level="5">Lijst 2 CDA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rins, G. (Greet) (v)</text:p>
          </table:table-cell>
          <table:table-cell table:style-name="table.cell.border-bottom.border-right.padding-top.top.pleft.pright">
            <text:p text:style-name="text.cell.7.left">Nieuwkoop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Rietkerk, T.W. (Theo) (m)</text:p>
          </table:table-cell>
          <table:table-cell table:style-name="table.cell.border-bottom.border-right.padding-top.top.pleft.pright">
            <text:p text:style-name="text.cell.7.left">Kamp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ssers, P.H.J. (Peter) (m)</text:p>
          </table:table-cell>
          <table:table-cell table:style-name="table.cell.border-bottom.border-right.padding-top.top.pleft.pright">
            <text:p text:style-name="text.cell.7.left">Loon op Z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oornhof, H. (Hugo) (m)</text:p>
          </table:table-cell>
          <table:table-cell table:style-name="table.cell.border-bottom.border-right.padding-top.top.pleft.pright">
            <text:p text:style-name="text.cell.7.left">Nijker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oeharno, J.E. (Jonatha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sterbeek-Huitink, J.M.J.C. (Josine) (v)</text:p>
          </table:table-cell>
          <table:table-cell table:style-name="table.cell.border-bottom.border-right.padding-top.top.pleft.pright">
            <text:p text:style-name="text.cell.7.left">Woe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’t Veld, M.M. (Mirjam) (v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Boogaard, G. (Geerten) (m)</text:p>
          </table:table-cell>
          <table:table-cell table:style-name="table.cell.border-bottom.border-right.padding-top.top.pleft.pright">
            <text:p text:style-name="text.cell.7.left">Koudekerk aan den R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den Heuvel, F.A.M. (Fran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Broeksteeg, J.L.W. (Hansko) (m)</text:p>
          </table:table-cell>
          <table:table-cell table:style-name="table.cell.border-bottom.border-right.padding-top.top.pleft.pright">
            <text:p text:style-name="text.cell.7.left">Grav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Leeuwen, J.G.E. (Jacqueline) (v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eulaerds, M.J.M.T. (Max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aaks, A.J.T. (Arjan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Schermers, J.P. (Janneke) (v)</text:p>
          </table:table-cell>
          <table:table-cell table:style-name="table.cell.border-bottom.border-right.padding-top.top.pleft.pright">
            <text:p text:style-name="text.cell.7.left">Bunn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Maij, W.H. (Hester) (v)</text:p>
          </table:table-cell>
          <table:table-cell table:style-name="table.cell.border-bottom.border-right.padding-top.top.pleft.pright">
            <text:p text:style-name="text.cell.7.left">Del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Visser, E.A. (Edwin) (m)</text:p>
          </table:table-cell>
          <table:table-cell table:style-name="table.cell.border-bottom.border-right.padding-top.top.pleft.pright">
            <text:p text:style-name="text.cell.7.left">Anger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de Roy van Zuidewijn-Rive, S.C.T. (Susann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de Ridder, E. (Erik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</table:table>
      <text:h text:style-name="ifm_p_font.bold-italic_mt.5.08mm_page.keep-with-next_ifm" text:outline-level="5">Lijst 3  Democraten 66 (D66)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edenoord, A.L. (Annelie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cker, J.P. (Joris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Huffelen, A.C. (Alexandra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tienen, C.P.W.J. (Petra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ittrich, B.O. (Boris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ijlman, H.J. (Henk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chnabel, P. (Paul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oonen, C.P.M. (Carla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r Voort, P.H.J. (Peter)</text:p>
          </table:table-cell>
          <table:table-cell table:style-name="table.cell.border-bottom.border-right.padding-top.top.pleft.pright">
            <text:p text:style-name="text.cell.7.left">Boksu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Elion-Valter, C. (Carinne)</text:p>
          </table:table-cell>
          <table:table-cell table:style-name="table.cell.border-bottom.border-right.padding-top.top.pleft.pright">
            <text:p text:style-name="text.cell.7.left">Bergen op Zo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Kronenburg, E. (Ed)</text:p>
          </table:table-cell>
          <table:table-cell table:style-name="table.cell.border-bottom.border-right.padding-top.top.pleft.pright">
            <text:p text:style-name="text.cell.7.left">Parijs (FR)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rker, B.J.M. (Bas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Sanders, M.W.J.L. (Mark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Meuwese, A.C.M. (An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lte, J.F.B. (Joh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erdts, W.J.M. (Willemijn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Karssen, A. (Aart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Breitbarth, P.V.F.L. (Paul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ocken, B.M. (Boris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Engels, J. (Jan)</text:p>
          </table:table-cell>
          <table:table-cell table:style-name="table.cell.border-bottom.border-right.padding-top.top.pleft.pright">
            <text:p text:style-name="text.cell.7.left">Wichm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Sluijs, J.J.M. (Jan-Koen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Dekker-Groen, A.M. (Agaath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Wijbenga, A. (Annek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Hageman, J.J.C. (Jeroen)</text:p>
          </table:table-cell>
          <table:table-cell table:style-name="table.cell.border-bottom.border-right.padding-top.top.pleft.pright">
            <text:p text:style-name="text.cell.7.left">Veldhoven</text:p>
          </table:table-cell>
        </table:table-row>
      </table:table>
      <text:h text:style-name="ifm_p_font.bold-italic_mt.5.08mm_page.keep-with-next_ifm" text:outline-level="5">Lijst 4 PVV (Partij voor de Vrijheid)</text:h>
      <table:table table:style-name="ifm_table_pgwide.1_mt.4.23mm_ifm">
        <table:table-column table:style-name="table4.tg1.col1"/>
        <table:table-column table:style-name="table4.tg1.col2"/>
        <table:table-column table:style-name="table4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Hattem, A.W.J.A. (Alexander) (m)</text:p>
          </table:table-cell>
          <table:table-cell table:style-name="table.cell.border-bottom.border-right.padding-top.top.pleft.pright">
            <text:p text:style-name="text.cell.7.left">Vinkel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Kesteren, A.J.M. (To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Dijk, P. (Peter) (m)</text:p>
          </table:table-cell>
          <table:table-cell table:style-name="table.cell.border-bottom.border-right.padding-top.top.pleft.pright">
            <text:p text:style-name="text.cell.7.left">Katt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ezaan, I.A. (Ils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tmeijer, E.F. (Erik) (m)</text:p>
          </table:table-cell>
          <table:table-cell table:style-name="table.cell.border-bottom.border-right.padding-top.top.pleft.pright">
            <text:p text:style-name="text.cell.7.left">Vroomshoo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Jansen, C.A. (Chris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Uppelschoten, N.A. (Nico) (m)</text:p>
          </table:table-cell>
          <table:table-cell table:style-name="table.cell.border-bottom.border-right.padding-top.top.pleft.pright">
            <text:p text:style-name="text.cell.7.left">Ee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Stöteler, T.S.M. (Sebastiaan) (m)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lottes, E. (Elmar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der Kammen, P. (Patricia) (v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Riezebos, C.H. (Cees) (m)</text:p>
          </table:table-cell>
          <table:table-cell table:style-name="table.cell.border-bottom.border-right.padding-top.top.pleft.pright">
            <text:p text:style-name="text.cell.7.left">Hindeloo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en, M. (Marco) (m)</text:p>
          </table:table-cell>
          <table:table-cell table:style-name="table.cell.border-bottom.border-right.padding-top.top.pleft.pright">
            <text:p text:style-name="text.cell.7.left">Zandvoort</text:p>
          </table:table-cell>
        </table:table-row>
      </table:table>
      <text:h text:style-name="ifm_p_font.bold-italic_mt.5.08mm_page.keep-with-next_ifm" text:outline-level="5">Lijst 5 SP (Socialistische Partij)</text:h>
      <table:table table:style-name="ifm_table_pgwide.1_mt.4.23mm_ifm">
        <table:table-column table:style-name="table5.tg1.col1"/>
        <table:table-column table:style-name="table5.tg1.col2"/>
        <table:table-column table:style-name="table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Janssen, R.A. (Rik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Ulenbelt, P. (Paul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Groenendijk, J. (Cobi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Gemert, N.M. (Nicol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uin, R.M. (Ruud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Aelst, R. (Lies) (v)</text:p>
          </table:table-cell>
          <table:table-cell table:style-name="table.cell.border-bottom.border-right.padding-top.top.pleft.pright">
            <text:p text:style-name="text.cell.7.left">Gorinc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ltundal, N. (Nurettin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Coşkun, T.S.J. (Theo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Gijlswijk, L.R. (Rosit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Heijmans, N.G.L. (Nico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Sitt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egers, S.J. (Spencer) (m)</text:p>
          </table:table-cell>
          <table:table-cell table:style-name="table.cell.border-bottom.border-right.padding-top.top.pleft.pright">
            <text:p text:style-name="text.cell.7.left">Ud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van Heijningen, J.G.C. (Han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</table:table>
      <text:h text:style-name="ifm_p_font.bold-italic_mt.5.08mm_page.keep-with-next_ifm" text:outline-level="5">Lijst 6 Partij van de Arbeid (P.v.d.A.)</text:h>
      <table:table table:style-name="ifm_table_pgwide.1_mt.4.23mm_ifm">
        <table:table-column table:style-name="table6.tg1.col1"/>
        <table:table-column table:style-name="table6.tg1.col2"/>
        <table:table-column table:style-name="table6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os, M.L. (Mei Li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Sent, E.M. (Esther-Mirjam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Crone, F.J.M. (Ferd) (m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oole, R.A. (Ruud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ecourt, J. (Jeroe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arakus, H. (Hamit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Norder, J.M. (Marnix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Zandbrink, W.W. (Wouter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Westerveld, M. (Mies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Ramsodit, N.U. (Artie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Op de Laak, B.M.T.J. (Birgit) (v)</text:p>
          </table:table-cell>
          <table:table-cell table:style-name="table.cell.border-bottom.border-right.padding-top.top.pleft.pright">
            <text:p text:style-name="text.cell.7.left">Hor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Knottnerus, J.A. (André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Yap, M.S. (Michael) (m)</text:p>
          </table:table-cell>
          <table:table-cell table:style-name="table.cell.border-bottom.border-right.padding-top.top.pleft.pright">
            <text:p text:style-name="text.cell.7.left">Roos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Lunsing, J.R. (Ja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Noot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ter Horst, G. (Guusj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7 GROENLINKS</text:h>
      <table:table table:style-name="ifm_table_pgwide.1_mt.4.23mm_ifm">
        <table:table-column table:style-name="table7.tg1.col1"/>
        <table:table-column table:style-name="table7.tg1.col2"/>
        <table:table-column table:style-name="table7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Rosenmöller, P. (Paul) (m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Karimi, F. (Farah) (v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ndrik, C.C.M. (Kee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luit, S.M. (Saski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Gurp, R.J. (Roel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dhoen, G.V.M. (Gal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rijnen, M.A.J. (Mirjam) (v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de Venis, J.I. (Jan) (m)</text:p>
          </table:table-cell>
          <table:table-cell table:style-name="table.cell.border-bottom.border-right.padding-top.top.pleft.pright">
            <text:p text:style-name="text.cell.7.left">De Mee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ietbrink, A. (Alwin) (m)</text:p>
          </table:table-cell>
          <table:table-cell table:style-name="table.cell.border-bottom.border-right.padding-top.top.pleft.pright">
            <text:p text:style-name="text.cell.7.left">Ob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lbersen, A.W. (Fun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Dullemen, C.E. (Caroline) (v)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kinci, O.S. (Selçuk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Henderson, L.M. (Laur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ithagen, P.C.M. (Patricia) (v)</text:p>
          </table:table-cell>
          <table:table-cell table:style-name="table.cell.border-bottom.border-right.padding-top.top.pleft.pright">
            <text:p text:style-name="text.cell.7.left">Zutph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ocken, R.P.M. (Rosa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etkó, J.G. (Jáno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</table:table>
      <text:h text:style-name="ifm_p_font.bold-italic_mt.5.08mm_page.keep-with-next_ifm" text:outline-level="5">Lijst 8 ChristenUnie</text:h>
      <table:table table:style-name="ifm_table_pgwide.1_mt.4.23mm_ifm">
        <table:table-column table:style-name="table8.tg1.col1"/>
        <table:table-column table:style-name="table8.tg1.col2"/>
        <table:table-column table:style-name="table8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uizinga-Heringa, J.C. (Tineke) (v)</text:p>
          </table:table-cell>
          <table:table-cell table:style-name="table.cell.border-bottom.border-right.padding-top.top.pleft.pright">
            <text:p text:style-name="text.cell.7.left">Heerenve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rkerk, M.J. (Maarten) (m)</text:p>
          </table:table-cell>
          <table:table-cell table:style-name="table.cell.border-bottom.border-right.padding-top.top.pleft.pright">
            <text:p text:style-name="text.cell.7.left">Hoensbr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lsma, H.J.J. (Hendrik-Jan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ennedy-Doornbos, S.J. (Simone) (v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Schayck, C.P. (Onno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ots, D.G. (Gerdien) (v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Meppelen Scheppink, M.C. (Martijn)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Palm, T.P. (Trinek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eldkamp, B.P. (Bernard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e Jong, J.E. (Jouke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reugdenhil, B.P. (Ben) (m)</text:p>
          </table:table-cell>
          <table:table-cell table:style-name="table.cell.border-bottom.border-right.padding-top.top.pleft.pright">
            <text:p text:style-name="text.cell.7.left">Breukel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erheij, L. (Leendert) (m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kker, C. (Cee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Vliet, J.C.I. (Hans) (m)</text:p>
          </table:table-cell>
          <table:table-cell table:style-name="table.cell.border-bottom.border-right.padding-top.top.pleft.pright">
            <text:p text:style-name="text.cell.7.left">’s-Gravenpold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Sietsma, H.H. (Herman) (m)</text:p>
          </table:table-cell>
          <table:table-cell table:style-name="table.cell.border-bottom.border-right.padding-top.top.pleft.pright">
            <text:p text:style-name="text.cell.7.left">Er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Graaf, B.A. (Beatric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</table:table>
      <text:h text:style-name="ifm_p_font.bold-italic_mt.5.08mm_page.keep-with-next_ifm" text:outline-level="5">Lijst 9 Partij voor de Dieren</text:h>
      <table:table table:style-name="ifm_table_pgwide.1_mt.4.23mm_ifm">
        <table:table-column table:style-name="table9.tg1.col1"/>
        <table:table-column table:style-name="table9.tg1.col2"/>
        <table:table-column table:style-name="table9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ffeman, N.K. (Niko)</text:p>
          </table:table-cell>
          <table:table-cell table:style-name="table.cell.border-bottom.border-right.padding-top.top.pleft.pright">
            <text:p text:style-name="text.cell.7.left">Vier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eunissen, C. (Christi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icolaï, P. (Peter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rast, H.M. (Henriëtt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eller, H.J. (Hiltje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Martens, W.J.M. (Pim)</text:p>
          </table:table-cell>
          <table:table-cell table:style-name="table.cell.border-bottom.border-right.padding-top.top.pleft.pright">
            <text:p text:style-name="text.cell.7.left">Bruns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Leeuwen, F. (Floriske)</text:p>
          </table:table-cell>
          <table:table-cell table:style-name="table.cell.border-bottom.border-right.padding-top.top.pleft.pright">
            <text:p text:style-name="text.cell.7.left">Ubber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 der Veer, L.R. (Luuk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Voorthuizen, G.S.L. (Stephanie)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Heijningen, J. (Joyc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Reesink, M.C.C.J. (Maarten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skens, E.B. (Erno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E.R. (Eva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 der Werf, M.E. (Marnix)</text:p>
          </table:table-cell>
          <table:table-cell table:style-name="table.cell.border-bottom.border-right.padding-top.top.pleft.pright">
            <text:p text:style-name="text.cell.7.left">Groenek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Engelen, E.R. (Ewald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10 Staatkundig Gereformeerde Partij (SGP)</text:h>
      <table:table table:style-name="ifm_table_pgwide.1_mt.4.23mm_ifm">
        <table:table-column table:style-name="table10.tg1.col1"/>
        <table:table-column table:style-name="table10.tg1.col2"/>
        <table:table-column table:style-name="table10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chalk, P. (Peter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Dijk, D.J.H. (Diederik) (m)</text:p>
          </table:table-cell>
          <table:table-cell table:style-name="table.cell.border-bottom.border-right.padding-top.top.pleft.pright">
            <text:p text:style-name="text.cell.7.left">Benth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toop, S. (Servaas) (m)</text:p>
          </table:table-cell>
          <table:table-cell table:style-name="table.cell.border-bottom.border-right.padding-top.top.pleft.pright">
            <text:p text:style-name="text.cell.7.left">Dirksland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Leeuwen, G.R. (Gert) (m)</text:p>
          </table:table-cell>
          <table:table-cell table:style-name="table.cell.border-bottom.border-right.padding-top.top.pleft.pright">
            <text:p text:style-name="text.cell.7.left">Opheus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nis, J.P. (Hans) (m)</text:p>
          </table:table-cell>
          <table:table-cell table:style-name="table.cell.border-bottom.border-right.padding-top.top.pleft.pright">
            <text:p text:style-name="text.cell.7.left">Slie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e Weerd, B. (Breunis) (m)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der Waal, G.A. (Gerard) (m)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Hoek, M.J.W. (Rien) (m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der Maas, A.J. (Harry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ggeman, A. (Arnold) (m)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osma, E.G. (Ewart) (m)</text:p>
          </table:table-cell>
          <table:table-cell table:style-name="table.cell.border-bottom.border-right.padding-top.top.pleft.pright">
            <text:p text:style-name="text.cell.7.left">Rijssen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Meijboom, T.A. (Theo) (m)</text:p>
          </table:table-cell>
          <table:table-cell table:style-name="table.cell.border-bottom.border-right.padding-top.top.pleft.pright">
            <text:p text:style-name="text.cell.7.left">Werk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As, D. (David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Vries, W. (Wim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rt, J. (Jos) (m)</text:p>
          </table:table-cell>
          <table:table-cell table:style-name="table.cell.border-bottom.border-right.padding-top.top.pleft.pright">
            <text:p text:style-name="text.cell.7.left">Onn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Simonse, J.N. (Sjaak) (m)</text:p>
          </table:table-cell>
          <table:table-cell table:style-name="table.cell.border-bottom.border-right.padding-top.top.pleft.pright">
            <text:p text:style-name="text.cell.7.left">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venbergen, P.A. (Peter) (m)</text:p>
          </table:table-cell>
          <table:table-cell table:style-name="table.cell.border-bottom.border-right.padding-top.top.pleft.pright">
            <text:p text:style-name="text.cell.7.left">Alblass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Kruijf, A. (Aart) (m)</text:p>
          </table:table-cell>
          <table:table-cell table:style-name="table.cell.border-bottom.border-right.padding-top.top.pleft.pright">
            <text:p text:style-name="text.cell.7.left">Barne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orst, A.I.G. (Ad) (m)</text:p>
          </table:table-cell>
          <table:table-cell table:style-name="table.cell.border-bottom.border-right.padding-top.top.pleft.pright">
            <text:p text:style-name="text.cell.7.left">Yersek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oonzaaijer, W. (Wouter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</table:table>
      <text:h text:style-name="ifm_p_font.bold-italic_mt.5.08mm_page.keep-with-next_ifm" text:outline-level="5">Lijst 11 50PLUS</text:h>
      <table:table table:style-name="ifm_table_pgwide.1_mt.4.23mm_ifm">
        <table:table-column table:style-name="table11.tg1.col1"/>
        <table:table-column table:style-name="table11.tg1.col2"/>
        <table:table-column table:style-name="table1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rouwer, R.B.P. (Rob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Meijboom, E.J. (Erik) (m)</text:p>
          </table:table-cell>
          <table:table-cell table:style-name="table.cell.border-bottom.border-right.padding-top.top.pleft.pright">
            <text:p text:style-name="text.cell.7.left">Diepenhei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tjens, E. (Eri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venboer, J.B. (Janbart) (m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Wiersma, T. (Theun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Nyqvist, C.J. (Chris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ten Cate, H.J. (Hylke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Elst, H.D.P. (Henk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ruins, M.H. (Marcel) (m)</text:p>
          </table:table-cell>
          <table:table-cell table:style-name="table.cell.border-bottom.border-right.padding-top.top.pleft.pright">
            <text:p text:style-name="text.cell.7.left">Doorwerth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Fischer-Otten, A.M.J.N. (Anne Marie) (v)</text:p>
          </table:table-cell>
          <table:table-cell table:style-name="table.cell.border-bottom.border-right.padding-top.top.pleft.pright">
            <text:p text:style-name="text.cell.7.left">Kerkra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Willemse, W. (Willem) (m)</text:p>
          </table:table-cell>
          <table:table-cell table:style-name="table.cell.border-bottom.border-right.padding-top.top.pleft.pright">
            <text:p text:style-name="text.cell.7.left">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Scheps, K.P. (Karel) (m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</table:table>
      <text:h text:style-name="ifm_p_font.bold-italic_mt.5.08mm_page.keep-with-next_ifm" text:outline-level="5">Lijst 12 Onafhankelijke Senaatsfractie</text:h>
      <table:table table:style-name="ifm_table_pgwide.1_mt.4.23mm_ifm">
        <table:table-column table:style-name="table12.tg1.col1"/>
        <table:table-column table:style-name="table12.tg1.col2"/>
        <table:table-column table:style-name="table1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Gerbrandy, G. (Gerben) (m)</text:p>
          </table:table-cell>
          <table:table-cell table:style-name="table.cell.border-bottom.border-right.padding-top.top.pleft.pright">
            <text:p text:style-name="text.cell.7.left">Gauw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aven, A.C.M. (Ton) (m)</text:p>
          </table:table-cell>
          <table:table-cell table:style-name="table.cell.border-bottom.border-right.padding-top.top.pleft.pright">
            <text:p text:style-name="text.cell.7.left">Gel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Gorp, J.C.P. (John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chmaal, H.J. (Henk Jan) (m)</text:p>
          </table:table-cell>
          <table:table-cell table:style-name="table.cell.border-bottom.border-right.padding-top.top.pleft.pright">
            <text:p text:style-name="text.cell.7.left">Ve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ca, R.E. (Roy) (m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</table:table>
      <text:h text:style-name="ifm_p_font.bold-italic_mt.5.08mm_page.keep-with-next_ifm" text:outline-level="5">Lijst 13 Forum voor Democratie</text:h>
      <table:table table:style-name="ifm_table_pgwide.1_mt.4.23mm_ifm">
        <table:table-column table:style-name="table13.tg1.col1"/>
        <table:table-column table:style-name="table13.tg1.col2"/>
        <table:table-column table:style-name="table1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Otten, H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Cliteur, P.B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anninga, A.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Frentrop, P.M.L. (m)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Vries, J.W.E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ookmaker, D. (v)</text:p>
          </table:table-cell>
          <table:table-cell table:style-name="table.cell.border-bottom.border-right.padding-top.top.pleft.pright">
            <text:p text:style-name="text.cell.7.left">Hatt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Rooken, R.J. (m)</text:p>
          </table:table-cell>
          <table:table-cell table:style-name="table.cell.border-bottom.border-right.padding-top.top.pleft.pright">
            <text:p text:style-name="text.cell.7.left">Muiderberg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 der Linden, L.P.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Wely, L.F.A.M.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Dessing, J. (m)</text:p>
          </table:table-cell>
          <table:table-cell table:style-name="table.cell.border-bottom.border-right.padding-top.top.pleft.pright">
            <text:p text:style-name="text.cell.7.left">Zaa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eukering, A.J.A.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Pouw-Verweij, N.J.F. (v)</text:p>
          </table:table-cell>
          <table:table-cell table:style-name="table.cell.border-bottom.border-right.padding-top.top.pleft.pright">
            <text:p text:style-name="text.cell.7.left">Maar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Roos, R.B.S. (m)</text:p>
          </table:table-cell>
          <table:table-cell table:style-name="table.cell.border-bottom.border-right.padding-top.top.pleft.pright">
            <text:p text:style-name="text.cell.7.left">Poortugaal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Pareren, J.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ljeu, R.J.P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Berkhout, H.A. (m)</text:p>
          </table:table-cell>
          <table:table-cell table:style-name="table.cell.border-bottom.border-right.padding-top.top.pleft.pright">
            <text:p text:style-name="text.cell.7.left">Strovolos (CY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 Odijk, S.E.P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Hermans, O.J.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Hiddema, T.U.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</table:table>
      <text:h text:style-name="ifm_p_font.bold_mt.5.08mm_page.keep-with-next_ifm" text:outline-level="4">Provincie Fryslân</text:h>
      <text:h text:style-name="ifm_p_font.bold-italic_mt.5.08mm_page.keep-with-next_ifm" text:outline-level="5">Lijst 1 VVD</text:h>
      <table:table table:style-name="ifm_table_pgwide.1_mt.4.23mm_ifm">
        <table:table-column table:style-name="table14.tg1.col1"/>
        <table:table-column table:style-name="table14.tg1.col2"/>
        <table:table-column table:style-name="table14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Ballekom, W.T. (Pim) (m)</text:p>
          </table:table-cell>
          <table:table-cell table:style-name="table.cell.border-bottom.border-right.padding-top.top.pleft.pright">
            <text:p text:style-name="text.cell.7.left">Lasne (B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driaansens, M.A.M. (Micky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Geerdink, P.W. (Paulien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e Blécourt-Wouterse, M.A. (Mirjam) (v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 der Burg, E. (Eric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eunen, J.E.E. (Jan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os, L.B. (Luca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 den Berg, C.F. (Caspar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Ikkersheim, D.E. (Davi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 der Linden, M.N.J. (Marjolein) (v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Dekkers, H.A.R.R. (Huub) (m)</text:p>
          </table:table-cell>
          <table:table-cell table:style-name="table.cell.border-bottom.border-right.padding-top.top.pleft.pright">
            <text:p text:style-name="text.cell.7.left">Riel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alomons, R.M. (Roelof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Melis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Have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Hijmans, M.B. (Michiel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Bieze-van Eck, C.G. (Conny) (v)</text:p>
          </table:table-cell>
          <table:table-cell table:style-name="table.cell.border-bottom.border-right.padding-top.top.pleft.pright">
            <text:p text:style-name="text.cell.7.left">Twel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Kok, G.J. (Gerrit Jan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Cool, A.J. (Bram) (m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Koning, J.C. (Hans) (m)</text:p>
          </table:table-cell>
          <table:table-cell table:style-name="table.cell.border-bottom.border-right.padding-top.top.pleft.pright">
            <text:p text:style-name="text.cell.7.left">Frankfurt am Main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Pliester, J.G. (Jero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Serlie, G. (Ton) (m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van  Lent, O.G.H. (Oscar) (m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an  Woensel, P.T. (Pieter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Vennix, W.J.M. (Wil) (m)</text:p>
          </table:table-cell>
          <table:table-cell table:style-name="table.cell.border-bottom.border-right.padding-top.top.pleft.pright">
            <text:p text:style-name="text.cell.7.left">Diessen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Siccama Hiemstra, R.K. (René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van  Benthem-den Bakker, J.L.M. (Joanneke) (v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van  Hooff, I. (Ire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Nistelrode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van  der Wilk-van Baren, E.W. (Elly) (v)</text:p>
          </table:table-cell>
          <table:table-cell table:style-name="table.cell.border-bottom.border-right.padding-top.top.pleft.pright">
            <text:p text:style-name="text.cell.7.left">Naald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de Hoog, J.A. (Han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</table:table>
      <text:h text:style-name="ifm_p_font.bold-italic_mt.5.08mm_page.keep-with-next_ifm" text:outline-level="5">Lijst 2  CDA</text:h>
      <table:table table:style-name="ifm_table_pgwide.1_mt.4.23mm_ifm">
        <table:table-column table:style-name="table15.tg1.col1"/>
        <table:table-column table:style-name="table15.tg1.col2"/>
        <table:table-column table:style-name="table1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rins, G. (Greet) (v)</text:p>
          </table:table-cell>
          <table:table-cell table:style-name="table.cell.border-bottom.border-right.padding-top.top.pleft.pright">
            <text:p text:style-name="text.cell.7.left">Nieuwkoop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Rietkerk, T.W. (Theo) (m)</text:p>
          </table:table-cell>
          <table:table-cell table:style-name="table.cell.border-bottom.border-right.padding-top.top.pleft.pright">
            <text:p text:style-name="text.cell.7.left">Kamp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ssers, P.H.J. (Peter) (m)</text:p>
          </table:table-cell>
          <table:table-cell table:style-name="table.cell.border-bottom.border-right.padding-top.top.pleft.pright">
            <text:p text:style-name="text.cell.7.left">Loon op Z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oornhof, H. (Hugo) (m)</text:p>
          </table:table-cell>
          <table:table-cell table:style-name="table.cell.border-bottom.border-right.padding-top.top.pleft.pright">
            <text:p text:style-name="text.cell.7.left">Nijker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oeharno, J.E. (Jonatha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sterbeek-Huitink, J.M.J.C. (Josine) (v)</text:p>
          </table:table-cell>
          <table:table-cell table:style-name="table.cell.border-bottom.border-right.padding-top.top.pleft.pright">
            <text:p text:style-name="text.cell.7.left">Woe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’t Veld, M.M. (Mirjam) (v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Boogaard, G. (Geerten) (m)</text:p>
          </table:table-cell>
          <table:table-cell table:style-name="table.cell.border-bottom.border-right.padding-top.top.pleft.pright">
            <text:p text:style-name="text.cell.7.left">Koudekerk aan den R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 den Heuvel, F.A.M. (Fran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Broeksteeg, J.L.W. (Hansko) (m)</text:p>
          </table:table-cell>
          <table:table-cell table:style-name="table.cell.border-bottom.border-right.padding-top.top.pleft.pright">
            <text:p text:style-name="text.cell.7.left">Grav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 Leeuwen, J.G.E. (Jacqueline) (v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eulaerds, M.J.M.T. (Max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aaks, A.J.T. (Arjan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Schermers, J.P. (Janneke) (v)</text:p>
          </table:table-cell>
          <table:table-cell table:style-name="table.cell.border-bottom.border-right.padding-top.top.pleft.pright">
            <text:p text:style-name="text.cell.7.left">Bunn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Maij, W.H. (Hester) (v)</text:p>
          </table:table-cell>
          <table:table-cell table:style-name="table.cell.border-bottom.border-right.padding-top.top.pleft.pright">
            <text:p text:style-name="text.cell.7.left">Del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Visser, E.A. (Edwin) (m)</text:p>
          </table:table-cell>
          <table:table-cell table:style-name="table.cell.border-bottom.border-right.padding-top.top.pleft.pright">
            <text:p text:style-name="text.cell.7.left">Anger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de Roy van Zuidewijn-Rive, S.C.T. (Susann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de Ridder, E. (Erik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</table:table>
      <text:h text:style-name="ifm_p_font.bold-italic_mt.5.08mm_page.keep-with-next_ifm" text:outline-level="5">Lijst 3  Democraten 66 (D66)</text:h>
      <table:table table:style-name="ifm_table_pgwide.1_mt.4.23mm_ifm">
        <table:table-column table:style-name="table16.tg1.col1"/>
        <table:table-column table:style-name="table16.tg1.col2"/>
        <table:table-column table:style-name="table16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edenoord, A.L. (Annelie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cker, J.P. (Joris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Huffelen, A.C. (Alexandra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tienen, C.P.W.J. (Petra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ittrich, B.O. (Boris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ijlman, H.J. (Henk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chnabel, P. (Paul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oonen, C.P.M. (Carla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der Voort, P.H.J. (Peter)</text:p>
          </table:table-cell>
          <table:table-cell table:style-name="table.cell.border-bottom.border-right.padding-top.top.pleft.pright">
            <text:p text:style-name="text.cell.7.left">Boksu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Elion-Valter, C. (Carinne)</text:p>
          </table:table-cell>
          <table:table-cell table:style-name="table.cell.border-bottom.border-right.padding-top.top.pleft.pright">
            <text:p text:style-name="text.cell.7.left">Bergen op Zo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Kronenburg, E. (Ed)</text:p>
          </table:table-cell>
          <table:table-cell table:style-name="table.cell.border-bottom.border-right.padding-top.top.pleft.pright">
            <text:p text:style-name="text.cell.7.left">Parijs (FR)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rker, B.J.M. (Bas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Sanders, M.W.J.L. (Mark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Meuwese, A.C.M. (An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lte, J.F.B. (Joh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erdts, W.J.M. (Willemijn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Karssen, A. (Aart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Breitbarth, P.V.F.L. (Paul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ocken, B.M. (Boris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Engels, J. (Jan)</text:p>
          </table:table-cell>
          <table:table-cell table:style-name="table.cell.border-bottom.border-right.padding-top.top.pleft.pright">
            <text:p text:style-name="text.cell.7.left">Wichm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Sluijs, J.J.M. (Jan-Koen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Dekker-Groen, A.M. (Agaath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Wijbenga, A. (Annek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Hageman, J.J.C. (Jeroen)</text:p>
          </table:table-cell>
          <table:table-cell table:style-name="table.cell.border-bottom.border-right.padding-top.top.pleft.pright">
            <text:p text:style-name="text.cell.7.left">Veldhoven</text:p>
          </table:table-cell>
        </table:table-row>
      </table:table>
      <text:h text:style-name="ifm_p_font.bold-italic_mt.5.08mm_page.keep-with-next_ifm" text:outline-level="5">Lijst 4 PVV (Partij voor de Vrijheid)</text:h>
      <table:table table:style-name="ifm_table_pgwide.1_mt.4.23mm_ifm">
        <table:table-column table:style-name="table17.tg1.col1"/>
        <table:table-column table:style-name="table17.tg1.col2"/>
        <table:table-column table:style-name="table17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Hattem, A.W.J.A. (Alexander) (m)</text:p>
          </table:table-cell>
          <table:table-cell table:style-name="table.cell.border-bottom.border-right.padding-top.top.pleft.pright">
            <text:p text:style-name="text.cell.7.left">Vinkel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Kesteren, A.J.M. (To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ijk, P. (Peter) (m)</text:p>
          </table:table-cell>
          <table:table-cell table:style-name="table.cell.border-bottom.border-right.padding-top.top.pleft.pright">
            <text:p text:style-name="text.cell.7.left">Katt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ezaan, I.A. (Ils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tmeijer, E.F. (Erik) (m)</text:p>
          </table:table-cell>
          <table:table-cell table:style-name="table.cell.border-bottom.border-right.padding-top.top.pleft.pright">
            <text:p text:style-name="text.cell.7.left">Vroomshoo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Jansen, C.A. (Chris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Uppelschoten, N.A. (Nico) (m)</text:p>
          </table:table-cell>
          <table:table-cell table:style-name="table.cell.border-bottom.border-right.padding-top.top.pleft.pright">
            <text:p text:style-name="text.cell.7.left">Ee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Stöteler, T.S.M. (Sebastiaan) (m)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lottes, E. (Elmar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der Kammen, P. (Patricia) (v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Riezebos, C.H. (Cees) (m)</text:p>
          </table:table-cell>
          <table:table-cell table:style-name="table.cell.border-bottom.border-right.padding-top.top.pleft.pright">
            <text:p text:style-name="text.cell.7.left">Hindeloo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en, M. (Marco) (m)</text:p>
          </table:table-cell>
          <table:table-cell table:style-name="table.cell.border-bottom.border-right.padding-top.top.pleft.pright">
            <text:p text:style-name="text.cell.7.left">Zandvoort</text:p>
          </table:table-cell>
        </table:table-row>
      </table:table>
      <text:h text:style-name="ifm_p_font.bold-italic_mt.5.08mm_page.keep-with-next_ifm" text:outline-level="5">Lijst 5 SP (Socialistische Partij)</text:h>
      <table:table table:style-name="ifm_table_pgwide.1_mt.4.23mm_ifm">
        <table:table-column table:style-name="table18.tg1.col1"/>
        <table:table-column table:style-name="table18.tg1.col2"/>
        <table:table-column table:style-name="table18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Janssen, R.A. (Rik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Ulenbelt, P. (Paul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Groenendijk, J. (Cobi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Gemert, N.M. (Nicol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uin, R.M. (Ruud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Aelst, R. (Lies) (v)</text:p>
          </table:table-cell>
          <table:table-cell table:style-name="table.cell.border-bottom.border-right.padding-top.top.pleft.pright">
            <text:p text:style-name="text.cell.7.left">Gorinc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ltundal, N. (Nurettin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Coşkun, T.S.J. (Theo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Gijlswijk, L.R. (Rosit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Heijmans, N.G.L. (Nico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Sitt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egers, S.J. (Spencer) (m)</text:p>
          </table:table-cell>
          <table:table-cell table:style-name="table.cell.border-bottom.border-right.padding-top.top.pleft.pright">
            <text:p text:style-name="text.cell.7.left">Ud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van  Heijningen, J.G.C. (Han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</table:table>
      <text:h text:style-name="ifm_p_font.bold-italic_mt.5.08mm_page.keep-with-next_ifm" text:outline-level="5">Lijst 6 Partij van de Arbeid (P.v.d.A.)</text:h>
      <table:table table:style-name="ifm_table_pgwide.1_mt.4.23mm_ifm">
        <table:table-column table:style-name="table19.tg1.col1"/>
        <table:table-column table:style-name="table19.tg1.col2"/>
        <table:table-column table:style-name="table19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os, M.L. (Mei Li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Sent, E.M. (Esther-Mirjam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Crone, F.J.M. (Ferd) (m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oole, R.A. (Ruud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ecourt, J. (Jeroe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arakus, H. (Hamit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Norder, J.M. (Marnix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Zandbrink, W.W. (Wouter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Westerveld, M. (Mies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Ramsodit, N.U. (Artie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Op de Laak, B.M.T.J. (Birgit) (v)</text:p>
          </table:table-cell>
          <table:table-cell table:style-name="table.cell.border-bottom.border-right.padding-top.top.pleft.pright">
            <text:p text:style-name="text.cell.7.left">Hor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Knottnerus, J.A. (André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Yap, M.S. (Michael) (m)</text:p>
          </table:table-cell>
          <table:table-cell table:style-name="table.cell.border-bottom.border-right.padding-top.top.pleft.pright">
            <text:p text:style-name="text.cell.7.left">Roos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Lunsing, J.R. (Ja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Noot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ter Horst, G. (Guusj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7 GROENLINKS</text:h>
      <table:table table:style-name="ifm_table_pgwide.1_mt.4.23mm_ifm">
        <table:table-column table:style-name="table20.tg1.col1"/>
        <table:table-column table:style-name="table20.tg1.col2"/>
        <table:table-column table:style-name="table20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Rosenmöller, P. (Paul) (m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Karimi, F. (Farah) (v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ndrik, C.C.M. (Kee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luit, S.M. (Saski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Gurp, R.J. (Roel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dhoen, G.V.M. (Gal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rijnen, M.A.J. (Mirjam) (v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de Venis, J.I. (Jan) (m)</text:p>
          </table:table-cell>
          <table:table-cell table:style-name="table.cell.border-bottom.border-right.padding-top.top.pleft.pright">
            <text:p text:style-name="text.cell.7.left">De  Mee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ietbrink, A. (Alwin) (m)</text:p>
          </table:table-cell>
          <table:table-cell table:style-name="table.cell.border-bottom.border-right.padding-top.top.pleft.pright">
            <text:p text:style-name="text.cell.7.left">Ob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lbersen, A.W. (Fun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Dullemen, C.E. (Caroline) (v)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kinci, O.S. (Selçuk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Henderson, L.M. (Laur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ithagen, P.C.M. (Patricia) (v)</text:p>
          </table:table-cell>
          <table:table-cell table:style-name="table.cell.border-bottom.border-right.padding-top.top.pleft.pright">
            <text:p text:style-name="text.cell.7.left">Zutph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ocken, R.P.M. (Rosa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etkó, J.G. (Jáno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</table:table>
      <text:h text:style-name="ifm_p_font.bold-italic_mt.5.08mm_page.keep-with-next_ifm" text:outline-level="5">Lijst 8 ChristenUnie</text:h>
      <table:table table:style-name="ifm_table_pgwide.1_mt.4.23mm_ifm">
        <table:table-column table:style-name="table21.tg1.col1"/>
        <table:table-column table:style-name="table21.tg1.col2"/>
        <table:table-column table:style-name="table2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uizinga-Heringa, J.C. (Tineke) (v)</text:p>
          </table:table-cell>
          <table:table-cell table:style-name="table.cell.border-bottom.border-right.padding-top.top.pleft.pright">
            <text:p text:style-name="text.cell.7.left">Heerenve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rkerk, M.J. (Maarten) (m)</text:p>
          </table:table-cell>
          <table:table-cell table:style-name="table.cell.border-bottom.border-right.padding-top.top.pleft.pright">
            <text:p text:style-name="text.cell.7.left">Hoensbr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lsma, H.J.J. (Hendrik-Jan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ennedy-Doornbos, S.J. (Simone) (v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Schayck, C.P. (Onno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ots, D.G. (Gerdien) (v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Meppelen Scheppink, M.C. (Martijn)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Palm, T.P. (Trinek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eldkamp, B.P. (Bernard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e Jong, J.E. (Jouke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reugdenhil, B.P. (Ben) (m)</text:p>
          </table:table-cell>
          <table:table-cell table:style-name="table.cell.border-bottom.border-right.padding-top.top.pleft.pright">
            <text:p text:style-name="text.cell.7.left">Breukel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erheij, L. (Leendert) (m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kker, C. (Cee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 Vliet, J.C.I. (Hans) (m)</text:p>
          </table:table-cell>
          <table:table-cell table:style-name="table.cell.border-bottom.border-right.padding-top.top.pleft.pright">
            <text:p text:style-name="text.cell.7.left">’s-Gravenpold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Sietsma, H.H. (Herman) (m)</text:p>
          </table:table-cell>
          <table:table-cell table:style-name="table.cell.border-bottom.border-right.padding-top.top.pleft.pright">
            <text:p text:style-name="text.cell.7.left">Er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Graaf, B.A. (Beatric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</table:table>
      <text:h text:style-name="ifm_p_font.bold-italic_mt.5.08mm_page.keep-with-next_ifm" text:outline-level="5">Lijst 9 Partij voor de Dieren</text:h>
      <table:table table:style-name="ifm_table_pgwide.1_mt.4.23mm_ifm">
        <table:table-column table:style-name="table22.tg1.col1"/>
        <table:table-column table:style-name="table22.tg1.col2"/>
        <table:table-column table:style-name="table2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ffeman, N.K. (Niko)</text:p>
          </table:table-cell>
          <table:table-cell table:style-name="table.cell.border-bottom.border-right.padding-top.top.pleft.pright">
            <text:p text:style-name="text.cell.7.left">Vier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eunissen, C. (Christi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icolaï, P. (Peter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rast, H.M. (Henriëtt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eller, H.J. (Hiltje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Martens, W.J.M. (Pim)</text:p>
          </table:table-cell>
          <table:table-cell table:style-name="table.cell.border-bottom.border-right.padding-top.top.pleft.pright">
            <text:p text:style-name="text.cell.7.left">Bruns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Leeuwen, F. (Floriske)</text:p>
          </table:table-cell>
          <table:table-cell table:style-name="table.cell.border-bottom.border-right.padding-top.top.pleft.pright">
            <text:p text:style-name="text.cell.7.left">Ubber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 der Veer, L.R. (Luuk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Voorthuizen, G.S.L. (Stephanie)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Heijningen, J. (Joyc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Reesink, M.C.C.J. (Maarten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skens, E.B. (Erno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E.R. (Eva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 der Werf, M.E. (Marnix)</text:p>
          </table:table-cell>
          <table:table-cell table:style-name="table.cell.border-bottom.border-right.padding-top.top.pleft.pright">
            <text:p text:style-name="text.cell.7.left">Groenek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Engelen, E.R. (Ewald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10 Staatkundig Gereformeerde Partij (SGP)</text:h>
      <table:table table:style-name="ifm_table_pgwide.1_mt.4.23mm_ifm">
        <table:table-column table:style-name="table23.tg1.col1"/>
        <table:table-column table:style-name="table23.tg1.col2"/>
        <table:table-column table:style-name="table2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chalk, P. (Peter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 Dijk, D.J.H. (Diederik) (m)</text:p>
          </table:table-cell>
          <table:table-cell table:style-name="table.cell.border-bottom.border-right.padding-top.top.pleft.pright">
            <text:p text:style-name="text.cell.7.left">Benth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toop, S. (Servaas) (m)</text:p>
          </table:table-cell>
          <table:table-cell table:style-name="table.cell.border-bottom.border-right.padding-top.top.pleft.pright">
            <text:p text:style-name="text.cell.7.left">Dirksland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Leeuwen, G.R. (Gert) (m)</text:p>
          </table:table-cell>
          <table:table-cell table:style-name="table.cell.border-bottom.border-right.padding-top.top.pleft.pright">
            <text:p text:style-name="text.cell.7.left">Opheus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nis, J.P. (Hans) (m)</text:p>
          </table:table-cell>
          <table:table-cell table:style-name="table.cell.border-bottom.border-right.padding-top.top.pleft.pright">
            <text:p text:style-name="text.cell.7.left">Slie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e Weerd, B. (Breunis) (m)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der Waal, G.A. (Gerard) (m)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Hoek, M.J.W. (Rien) (m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r Maas, A.J. (Harry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ggeman, A. (Arnold) (m)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osma, E.G. (Ewart) (m)</text:p>
          </table:table-cell>
          <table:table-cell table:style-name="table.cell.border-bottom.border-right.padding-top.top.pleft.pright">
            <text:p text:style-name="text.cell.7.left">Rijssen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Meijboom, T.A. (Theo) (m)</text:p>
          </table:table-cell>
          <table:table-cell table:style-name="table.cell.border-bottom.border-right.padding-top.top.pleft.pright">
            <text:p text:style-name="text.cell.7.left">Werk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As, D. (David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Vries, W. (Wim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rt, J. (Jos) (m)</text:p>
          </table:table-cell>
          <table:table-cell table:style-name="table.cell.border-bottom.border-right.padding-top.top.pleft.pright">
            <text:p text:style-name="text.cell.7.left">Onn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Simonse, J.N. (Sjaak) (m)</text:p>
          </table:table-cell>
          <table:table-cell table:style-name="table.cell.border-bottom.border-right.padding-top.top.pleft.pright">
            <text:p text:style-name="text.cell.7.left">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venbergen, P.A. (Peter) (m)</text:p>
          </table:table-cell>
          <table:table-cell table:style-name="table.cell.border-bottom.border-right.padding-top.top.pleft.pright">
            <text:p text:style-name="text.cell.7.left">Alblass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Kruijf, A. (Aart) (m)</text:p>
          </table:table-cell>
          <table:table-cell table:style-name="table.cell.border-bottom.border-right.padding-top.top.pleft.pright">
            <text:p text:style-name="text.cell.7.left">Barne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orst, A.I.G. (Ad) (m)</text:p>
          </table:table-cell>
          <table:table-cell table:style-name="table.cell.border-bottom.border-right.padding-top.top.pleft.pright">
            <text:p text:style-name="text.cell.7.left">Yersek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oonzaaijer, W. (Wouter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</table:table>
      <text:h text:style-name="ifm_p_font.bold-italic_mt.5.08mm_page.keep-with-next_ifm" text:outline-level="5">Lijst 11 50PLUS</text:h>
      <table:table table:style-name="ifm_table_pgwide.1_mt.4.23mm_ifm">
        <table:table-column table:style-name="table24.tg1.col1"/>
        <table:table-column table:style-name="table24.tg1.col2"/>
        <table:table-column table:style-name="table24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rouwer, R.B.P. (Rob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Meijboom, E.J. (Erik) (m)</text:p>
          </table:table-cell>
          <table:table-cell table:style-name="table.cell.border-bottom.border-right.padding-top.top.pleft.pright">
            <text:p text:style-name="text.cell.7.left">Diepenhei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tjens, E. (Eri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venboer, J.B. (Janbart) (m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Wiersma, T. (Theun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Nyqvist, C.J. (Chris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ten Cate, H.J. (Hylke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Elst, H.D.P. (Henk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ruins, M.H. (Marcel) (m)</text:p>
          </table:table-cell>
          <table:table-cell table:style-name="table.cell.border-bottom.border-right.padding-top.top.pleft.pright">
            <text:p text:style-name="text.cell.7.left">Doorwerth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Fischer-Otten, A.M.J.N. (Anne Marie) (v)</text:p>
          </table:table-cell>
          <table:table-cell table:style-name="table.cell.border-bottom.border-right.padding-top.top.pleft.pright">
            <text:p text:style-name="text.cell.7.left">Kerkra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Willemse, W. (Willem) (m)</text:p>
          </table:table-cell>
          <table:table-cell table:style-name="table.cell.border-bottom.border-right.padding-top.top.pleft.pright">
            <text:p text:style-name="text.cell.7.left">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Scheps, K.P. (Karel) (m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</table:table>
      <text:h text:style-name="ifm_p_font.bold-italic_mt.5.08mm_page.keep-with-next_ifm" text:outline-level="5">Lijst 12 Onafhankelijke Senaatsfractie</text:h>
      <table:table table:style-name="ifm_table_pgwide.1_mt.4.23mm_ifm">
        <table:table-column table:style-name="table25.tg1.col1"/>
        <table:table-column table:style-name="table25.tg1.col2"/>
        <table:table-column table:style-name="table2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Gerbrandy, G. (Gerben) (m)</text:p>
          </table:table-cell>
          <table:table-cell table:style-name="table.cell.border-bottom.border-right.padding-top.top.pleft.pright">
            <text:p text:style-name="text.cell.7.left">Gauw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aven, A.C.M. (Ton) (m)</text:p>
          </table:table-cell>
          <table:table-cell table:style-name="table.cell.border-bottom.border-right.padding-top.top.pleft.pright">
            <text:p text:style-name="text.cell.7.left">Gel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Gorp, J.C.P. (John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chmaal, H.J. (Henk Jan) (m)</text:p>
          </table:table-cell>
          <table:table-cell table:style-name="table.cell.border-bottom.border-right.padding-top.top.pleft.pright">
            <text:p text:style-name="text.cell.7.left">Ve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ca, R.E. (Roy) (m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</table:table>
      <text:h text:style-name="ifm_p_font.bold-italic_mt.5.08mm_page.keep-with-next_ifm" text:outline-level="5">Lijst 13 Forum voor Democratie</text:h>
      <table:table table:style-name="ifm_table_pgwide.1_mt.4.23mm_ifm">
        <table:table-column table:style-name="table26.tg1.col1"/>
        <table:table-column table:style-name="table26.tg1.col2"/>
        <table:table-column table:style-name="table26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Otten, H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Cliteur, P.B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anninga, A.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Frentrop, P.M.L. (m)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Vries, J.W.E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ookmaker, D. (v)</text:p>
          </table:table-cell>
          <table:table-cell table:style-name="table.cell.border-bottom.border-right.padding-top.top.pleft.pright">
            <text:p text:style-name="text.cell.7.left">Hatt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Rooken, R.J. (m)</text:p>
          </table:table-cell>
          <table:table-cell table:style-name="table.cell.border-bottom.border-right.padding-top.top.pleft.pright">
            <text:p text:style-name="text.cell.7.left">Muiderberg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er Linden, L.P.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Wely, L.F.A.M.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Dessing, J. (m)</text:p>
          </table:table-cell>
          <table:table-cell table:style-name="table.cell.border-bottom.border-right.padding-top.top.pleft.pright">
            <text:p text:style-name="text.cell.7.left">Zaa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eukering, A.J.A.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Pouw-Verweij, N.J.F. (v)</text:p>
          </table:table-cell>
          <table:table-cell table:style-name="table.cell.border-bottom.border-right.padding-top.top.pleft.pright">
            <text:p text:style-name="text.cell.7.left">Maar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Roos, R.B.S. (m)</text:p>
          </table:table-cell>
          <table:table-cell table:style-name="table.cell.border-bottom.border-right.padding-top.top.pleft.pright">
            <text:p text:style-name="text.cell.7.left">Poortugaal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 Pareren, J.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ljeu, R.J.P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Berkhout, H.A. (m)</text:p>
          </table:table-cell>
          <table:table-cell table:style-name="table.cell.border-bottom.border-right.padding-top.top.pleft.pright">
            <text:p text:style-name="text.cell.7.left">Strovolos (CY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 Odijk, S.E.P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Hermans, O.J.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Hiddema, T.U.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</table:table>
      <text:h text:style-name="ifm_p_font.bold_mt.5.08mm_page.keep-with-next_ifm" text:outline-level="4">Provincie Drenthe</text:h>
      <text:h text:style-name="ifm_p_font.bold-italic_mt.5.08mm_page.keep-with-next_ifm" text:outline-level="5">Lijst 1 VVD</text:h>
      <table:table table:style-name="ifm_table_pgwide.1_mt.4.23mm_ifm">
        <table:table-column table:style-name="table27.tg1.col1"/>
        <table:table-column table:style-name="table27.tg1.col2"/>
        <table:table-column table:style-name="table27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Ballekom, W.T. (Pim) (m)</text:p>
          </table:table-cell>
          <table:table-cell table:style-name="table.cell.border-bottom.border-right.padding-top.top.pleft.pright">
            <text:p text:style-name="text.cell.7.left">Lasne (B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driaansens, M.A.M. (Micky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Geerdink, P.W. (Paulien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e Blécourt-Wouterse, M.A. (Mirjam) (v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der Burg, E. (Eric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eunen, J.E.E. (Jan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os, L.B. (Luca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 den Berg, C.F. (Caspar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Ikkersheim, D.E. (Davi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der Linden, M.N.J. (Marjolein) (v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Dekkers, H.A.R.R. (Huub) (m)</text:p>
          </table:table-cell>
          <table:table-cell table:style-name="table.cell.border-bottom.border-right.padding-top.top.pleft.pright">
            <text:p text:style-name="text.cell.7.left">Riel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alomons, R.M. (Roelof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Melis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Have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Hijmans, M.B. (Michiel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Bieze-van Eck, C.G. (Conny) (v)</text:p>
          </table:table-cell>
          <table:table-cell table:style-name="table.cell.border-bottom.border-right.padding-top.top.pleft.pright">
            <text:p text:style-name="text.cell.7.left">Twel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Kok, G.J. (Gerrit Jan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Cool, A.J. (Bram) (m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Koning, J.C. (Hans) (m)</text:p>
          </table:table-cell>
          <table:table-cell table:style-name="table.cell.border-bottom.border-right.padding-top.top.pleft.pright">
            <text:p text:style-name="text.cell.7.left">Frankfurt am Main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Pliester, J.G. (Jero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Serlie, G. (Ton) (m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van  Lent, O.G.H. (Oscar) (m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an  Woensel, P.T. (Pieter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Vennix, W.J.M. (Wil) (m)</text:p>
          </table:table-cell>
          <table:table-cell table:style-name="table.cell.border-bottom.border-right.padding-top.top.pleft.pright">
            <text:p text:style-name="text.cell.7.left">Diessen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Siccama Hiemstra, R.K. (René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van  Benthem-den Bakker, J.L.M. (Joanneke) (v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van  Hooff, I. (Ire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Nistelrode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van der Wilk-van Baren, E.W. (Elly) (v)</text:p>
          </table:table-cell>
          <table:table-cell table:style-name="table.cell.border-bottom.border-right.padding-top.top.pleft.pright">
            <text:p text:style-name="text.cell.7.left">Naald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de Hoog, J.A. (Han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</table:table>
      <text:h text:style-name="ifm_p_font.bold-italic_mt.5.08mm_page.keep-with-next_ifm" text:outline-level="5">Lijst 2 CDA</text:h>
      <table:table table:style-name="ifm_table_pgwide.1_mt.4.23mm_ifm">
        <table:table-column table:style-name="table28.tg1.col1"/>
        <table:table-column table:style-name="table28.tg1.col2"/>
        <table:table-column table:style-name="table28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rins, G. (Greet) (v)</text:p>
          </table:table-cell>
          <table:table-cell table:style-name="table.cell.border-bottom.border-right.padding-top.top.pleft.pright">
            <text:p text:style-name="text.cell.7.left">Nieuwkoop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Rietkerk, T.W. (Theo) (m)</text:p>
          </table:table-cell>
          <table:table-cell table:style-name="table.cell.border-bottom.border-right.padding-top.top.pleft.pright">
            <text:p text:style-name="text.cell.7.left">Kamp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ssers, P.H.J. (Peter) (m)</text:p>
          </table:table-cell>
          <table:table-cell table:style-name="table.cell.border-bottom.border-right.padding-top.top.pleft.pright">
            <text:p text:style-name="text.cell.7.left">Loon op Z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oornhof, H. (Hugo) (m)</text:p>
          </table:table-cell>
          <table:table-cell table:style-name="table.cell.border-bottom.border-right.padding-top.top.pleft.pright">
            <text:p text:style-name="text.cell.7.left">Nijker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oeharno, J.E. (Jonatha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sterbeek-Huitink, J.M.J.C. (Josine) (v)</text:p>
          </table:table-cell>
          <table:table-cell table:style-name="table.cell.border-bottom.border-right.padding-top.top.pleft.pright">
            <text:p text:style-name="text.cell.7.left">Woe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’t Veld, M.M. (Mirjam) (v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Boogaard, G. (Geerten) (m)</text:p>
          </table:table-cell>
          <table:table-cell table:style-name="table.cell.border-bottom.border-right.padding-top.top.pleft.pright">
            <text:p text:style-name="text.cell.7.left">Koudekerk aan den R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 den Heuvel, F.A.M. (Fran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Broeksteeg, J.L.W. (Hansko) (m)</text:p>
          </table:table-cell>
          <table:table-cell table:style-name="table.cell.border-bottom.border-right.padding-top.top.pleft.pright">
            <text:p text:style-name="text.cell.7.left">Grav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 Leeuwen, J.G.E. (Jacqueline) (v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eulaerds, M.J.M.T. (Max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aaks, A.J.T. (Arjan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Schermers, J.P. (Janneke) (v)</text:p>
          </table:table-cell>
          <table:table-cell table:style-name="table.cell.border-bottom.border-right.padding-top.top.pleft.pright">
            <text:p text:style-name="text.cell.7.left">Bunn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Maij, W.H. (Hester) (v)</text:p>
          </table:table-cell>
          <table:table-cell table:style-name="table.cell.border-bottom.border-right.padding-top.top.pleft.pright">
            <text:p text:style-name="text.cell.7.left">Del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Visser, E.A. (Edwin) (m)</text:p>
          </table:table-cell>
          <table:table-cell table:style-name="table.cell.border-bottom.border-right.padding-top.top.pleft.pright">
            <text:p text:style-name="text.cell.7.left">Anger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de Roy van Zuidewijn-Rive, S.C.T. (Susann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de Ridder, E. (Erik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</table:table>
      <text:h text:style-name="ifm_p_font.bold-italic_mt.5.08mm_page.keep-with-next_ifm" text:outline-level="5">Lijst 3  Democraten 66 (D66)</text:h>
      <table:table table:style-name="ifm_table_pgwide.1_mt.4.23mm_ifm">
        <table:table-column table:style-name="table29.tg1.col1"/>
        <table:table-column table:style-name="table29.tg1.col2"/>
        <table:table-column table:style-name="table29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edenoord, A.L. (Annelie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cker, J.P. (Joris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Huffelen, A.C. (Alexandra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tienen, C.P.W.J. (Petra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ittrich, B.O. (Boris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ijlman, H.J. (Henk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chnabel, P. (Paul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oonen, C.P.M. (Carla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r Voort, P.H.J. (Peter)</text:p>
          </table:table-cell>
          <table:table-cell table:style-name="table.cell.border-bottom.border-right.padding-top.top.pleft.pright">
            <text:p text:style-name="text.cell.7.left">Boksu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Elion-Valter, C. (Carinne)</text:p>
          </table:table-cell>
          <table:table-cell table:style-name="table.cell.border-bottom.border-right.padding-top.top.pleft.pright">
            <text:p text:style-name="text.cell.7.left">Bergen op Zo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Kronenburg, E. (Ed)</text:p>
          </table:table-cell>
          <table:table-cell table:style-name="table.cell.border-bottom.border-right.padding-top.top.pleft.pright">
            <text:p text:style-name="text.cell.7.left">Parijs (FR)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rker, B.J.M. (Bas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Sanders, M.W.J.L. (Mark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Meuwese, A.C.M. (An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lte, J.F.B. (Joh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erdts, W.J.M. (Willemijn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Karssen, A. (Aart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Breitbarth, P.V.F.L. (Paul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ocken, B.M. (Boris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Engels, J. (Jan)</text:p>
          </table:table-cell>
          <table:table-cell table:style-name="table.cell.border-bottom.border-right.padding-top.top.pleft.pright">
            <text:p text:style-name="text.cell.7.left">Wichm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Sluijs, J.J.M. (Jan-Koen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Dekker-Groen, A.M. (Agaath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Wijbenga, A. (Annek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Hageman, J.J.C. (Jeroen)</text:p>
          </table:table-cell>
          <table:table-cell table:style-name="table.cell.border-bottom.border-right.padding-top.top.pleft.pright">
            <text:p text:style-name="text.cell.7.left">Veldhoven</text:p>
          </table:table-cell>
        </table:table-row>
      </table:table>
      <text:h text:style-name="ifm_p_font.bold-italic_mt.5.08mm_page.keep-with-next_ifm" text:outline-level="5">Lijst 4 PVV (Partij voor de Vrijheid)</text:h>
      <table:table table:style-name="ifm_table_pgwide.1_mt.4.23mm_ifm">
        <table:table-column table:style-name="table30.tg1.col1"/>
        <table:table-column table:style-name="table30.tg1.col2"/>
        <table:table-column table:style-name="table30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Hattem, A.W.J.A. (Alexander) (m)</text:p>
          </table:table-cell>
          <table:table-cell table:style-name="table.cell.border-bottom.border-right.padding-top.top.pleft.pright">
            <text:p text:style-name="text.cell.7.left">Vinkel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Kesteren, A.J.M. (To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ijk, P. (Peter) (m)</text:p>
          </table:table-cell>
          <table:table-cell table:style-name="table.cell.border-bottom.border-right.padding-top.top.pleft.pright">
            <text:p text:style-name="text.cell.7.left">Katt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ezaan, I.A. (Ils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tmeijer, E.F. (Erik) (m)</text:p>
          </table:table-cell>
          <table:table-cell table:style-name="table.cell.border-bottom.border-right.padding-top.top.pleft.pright">
            <text:p text:style-name="text.cell.7.left">Vroomshoo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Jansen, C.A. (Chris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Uppelschoten, N.A. (Nico) (m)</text:p>
          </table:table-cell>
          <table:table-cell table:style-name="table.cell.border-bottom.border-right.padding-top.top.pleft.pright">
            <text:p text:style-name="text.cell.7.left">Ee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Stöteler, T.S.M. (Sebastiaan) (m)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lottes, E. (Elmar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der Kammen, P. (Patricia) (v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Riezebos, C.H. (Cees) (m)</text:p>
          </table:table-cell>
          <table:table-cell table:style-name="table.cell.border-bottom.border-right.padding-top.top.pleft.pright">
            <text:p text:style-name="text.cell.7.left">Hindeloo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en, M. (Marco) (m)</text:p>
          </table:table-cell>
          <table:table-cell table:style-name="table.cell.border-bottom.border-right.padding-top.top.pleft.pright">
            <text:p text:style-name="text.cell.7.left">Zandvoort</text:p>
          </table:table-cell>
        </table:table-row>
      </table:table>
      <text:h text:style-name="ifm_p_font.bold-italic_mt.5.08mm_page.keep-with-next_ifm" text:outline-level="5">Lijst 5 SP (Socialistische Partij)</text:h>
      <table:table table:style-name="ifm_table_pgwide.1_mt.4.23mm_ifm">
        <table:table-column table:style-name="table31.tg1.col1"/>
        <table:table-column table:style-name="table31.tg1.col2"/>
        <table:table-column table:style-name="table3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Janssen, R.A. (Rik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Ulenbelt, P. (Paul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Groenendijk, J. (Cobi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Gemert, N.M. (Nicol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uin, R.M. (Ruud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Aelst, R. (Lies) (v)</text:p>
          </table:table-cell>
          <table:table-cell table:style-name="table.cell.border-bottom.border-right.padding-top.top.pleft.pright">
            <text:p text:style-name="text.cell.7.left">Gorinc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ltundal, N. (Nurettin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Coşkun, T.S.J. (Theo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Gijlswijk, L.R. (Rosit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Heijmans, N.G.L. (Nico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Sitt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egers, S.J. (Spencer) (m)</text:p>
          </table:table-cell>
          <table:table-cell table:style-name="table.cell.border-bottom.border-right.padding-top.top.pleft.pright">
            <text:p text:style-name="text.cell.7.left">Ud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van  Heijningen, J.G.C. (Han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</table:table>
      <text:h text:style-name="ifm_p_font.bold-italic_mt.5.08mm_page.keep-with-next_ifm" text:outline-level="5">Lijst 6 Partij van de Arbeid (P.v.d.A.)</text:h>
      <table:table table:style-name="ifm_table_pgwide.1_mt.4.23mm_ifm">
        <table:table-column table:style-name="table32.tg1.col1"/>
        <table:table-column table:style-name="table32.tg1.col2"/>
        <table:table-column table:style-name="table3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os, M.L. (Mei Li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Sent, E.M. (Esther-Mirjam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Crone, F.J.M. (Ferd) (m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oole, R.A. (Ruud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ecourt, J. (Jeroe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arakus, H. (Hamit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Norder, J.M. (Marnix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Zandbrink, W.W. (Wouter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Westerveld, M. (Mies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Ramsodit, N.U. (Artie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Op de Laak, B.M.T.J. (Birgit) (v)</text:p>
          </table:table-cell>
          <table:table-cell table:style-name="table.cell.border-bottom.border-right.padding-top.top.pleft.pright">
            <text:p text:style-name="text.cell.7.left">Hor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Knottnerus, J.A. (André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Yap, M.S. (Michael) (m)</text:p>
          </table:table-cell>
          <table:table-cell table:style-name="table.cell.border-bottom.border-right.padding-top.top.pleft.pright">
            <text:p text:style-name="text.cell.7.left">Roos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Lunsing, J.R. (Ja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Noot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ter Horst, G. (Guusj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7 GROENLINKS</text:h>
      <table:table table:style-name="ifm_table_pgwide.1_mt.4.23mm_ifm">
        <table:table-column table:style-name="table33.tg1.col1"/>
        <table:table-column table:style-name="table33.tg1.col2"/>
        <table:table-column table:style-name="table3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Rosenmöller, P. (Paul) (m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Karimi, F. (Farah) (v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ndrik, C.C.M. (Kee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luit, S.M. (Saski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Gurp, R.J. (Roel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dhoen, G.V.M. (Gal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rijnen, M.A.J. (Mirjam) (v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de Venis, J.I. (Jan) (m)</text:p>
          </table:table-cell>
          <table:table-cell table:style-name="table.cell.border-bottom.border-right.padding-top.top.pleft.pright">
            <text:p text:style-name="text.cell.7.left">De  Mee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ietbrink, A. (Alwin) (m)</text:p>
          </table:table-cell>
          <table:table-cell table:style-name="table.cell.border-bottom.border-right.padding-top.top.pleft.pright">
            <text:p text:style-name="text.cell.7.left">Ob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lbersen, A.W. (Fun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Dullemen, C.E. (Caroline) (v)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kinci, O.S. (Selçuk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Henderson, L.M. (Laur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ithagen, P.C.M. (Patricia) (v)</text:p>
          </table:table-cell>
          <table:table-cell table:style-name="table.cell.border-bottom.border-right.padding-top.top.pleft.pright">
            <text:p text:style-name="text.cell.7.left">Zutph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ocken, R.P.M. (Rosa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etkó, J.G. (Jáno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</table:table>
      <text:h text:style-name="ifm_p_font.bold-italic_mt.5.08mm_page.keep-with-next_ifm" text:outline-level="5">Lijst 8 ChristenUnie</text:h>
      <table:table table:style-name="ifm_table_pgwide.1_mt.4.23mm_ifm">
        <table:table-column table:style-name="table34.tg1.col1"/>
        <table:table-column table:style-name="table34.tg1.col2"/>
        <table:table-column table:style-name="table34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uizinga-Heringa, J.C. (Tineke) (v)</text:p>
          </table:table-cell>
          <table:table-cell table:style-name="table.cell.border-bottom.border-right.padding-top.top.pleft.pright">
            <text:p text:style-name="text.cell.7.left">Heerenve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rkerk, M.J. (Maarten) (m)</text:p>
          </table:table-cell>
          <table:table-cell table:style-name="table.cell.border-bottom.border-right.padding-top.top.pleft.pright">
            <text:p text:style-name="text.cell.7.left">Hoensbr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lsma, H.J.J. (Hendrik-Jan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ennedy-Doornbos, S.J. (Simone) (v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Schayck, C.P. (Onno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ots, D.G. (Gerdien) (v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Meppelen Scheppink, M.C. (Martijn)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Palm, T.P. (Trinek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eldkamp, B.P. (Bernard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e Jong, J.E. (Jouke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reugdenhil, B.P. (Ben) (m)</text:p>
          </table:table-cell>
          <table:table-cell table:style-name="table.cell.border-bottom.border-right.padding-top.top.pleft.pright">
            <text:p text:style-name="text.cell.7.left">Breukel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erheij, L. (Leendert) (m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kker, C. (Cee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 Vliet, J.C.I. (Hans) (m)</text:p>
          </table:table-cell>
          <table:table-cell table:style-name="table.cell.border-bottom.border-right.padding-top.top.pleft.pright">
            <text:p text:style-name="text.cell.7.left">’s-Gravenpold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Sietsma, H.H. (Herman) (m)</text:p>
          </table:table-cell>
          <table:table-cell table:style-name="table.cell.border-bottom.border-right.padding-top.top.pleft.pright">
            <text:p text:style-name="text.cell.7.left">Er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Graaf, B.A. (Beatric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</table:table>
      <text:h text:style-name="ifm_p_font.bold-italic_mt.5.08mm_page.keep-with-next_ifm" text:outline-level="5">Lijst 9 Partij voor de Dieren</text:h>
      <table:table table:style-name="ifm_table_pgwide.1_mt.4.23mm_ifm">
        <table:table-column table:style-name="table35.tg1.col1"/>
        <table:table-column table:style-name="table35.tg1.col2"/>
        <table:table-column table:style-name="table3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ffeman, N.K. (Niko)</text:p>
          </table:table-cell>
          <table:table-cell table:style-name="table.cell.border-bottom.border-right.padding-top.top.pleft.pright">
            <text:p text:style-name="text.cell.7.left">Vier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eunissen, C. (Christi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icolaï, P. (Peter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rast, H.M. (Henriëtt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eller, H.J. (Hiltje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Martens, W.J.M. (Pim)</text:p>
          </table:table-cell>
          <table:table-cell table:style-name="table.cell.border-bottom.border-right.padding-top.top.pleft.pright">
            <text:p text:style-name="text.cell.7.left">Bruns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Leeuwen, F. (Floriske)</text:p>
          </table:table-cell>
          <table:table-cell table:style-name="table.cell.border-bottom.border-right.padding-top.top.pleft.pright">
            <text:p text:style-name="text.cell.7.left">Ubber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er Veer, L.R. (Luuk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Voorthuizen, G.S.L. (Stephanie)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Heijningen, J. (Joyc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Reesink, M.C.C.J. (Maarten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skens, E.B. (Erno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E.R. (Eva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der Werf, M.E. (Marnix)</text:p>
          </table:table-cell>
          <table:table-cell table:style-name="table.cell.border-bottom.border-right.padding-top.top.pleft.pright">
            <text:p text:style-name="text.cell.7.left">Groenek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Engelen, E.R. (Ewald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10 Staatkundig Gereformeerde Partij (SGP)</text:h>
      <table:table table:style-name="ifm_table_pgwide.1_mt.4.23mm_ifm">
        <table:table-column table:style-name="table36.tg1.col1"/>
        <table:table-column table:style-name="table36.tg1.col2"/>
        <table:table-column table:style-name="table36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chalk, P. (Peter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 Dijk, D.J.H. (Diederik) (m)</text:p>
          </table:table-cell>
          <table:table-cell table:style-name="table.cell.border-bottom.border-right.padding-top.top.pleft.pright">
            <text:p text:style-name="text.cell.7.left">Benth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toop, S. (Servaas) (m)</text:p>
          </table:table-cell>
          <table:table-cell table:style-name="table.cell.border-bottom.border-right.padding-top.top.pleft.pright">
            <text:p text:style-name="text.cell.7.left">Dirksland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Leeuwen, G.R. (Gert) (m)</text:p>
          </table:table-cell>
          <table:table-cell table:style-name="table.cell.border-bottom.border-right.padding-top.top.pleft.pright">
            <text:p text:style-name="text.cell.7.left">Opheus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nis, J.P. (Hans) (m)</text:p>
          </table:table-cell>
          <table:table-cell table:style-name="table.cell.border-bottom.border-right.padding-top.top.pleft.pright">
            <text:p text:style-name="text.cell.7.left">Slie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e Weerd, B. (Breunis) (m)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der Waal, G.A. (Gerard) (m)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Hoek, M.J.W. (Rien) (m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r Maas, A.J. (Harry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ggeman, A. (Arnold) (m)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osma, E.G. (Ewart) (m)</text:p>
          </table:table-cell>
          <table:table-cell table:style-name="table.cell.border-bottom.border-right.padding-top.top.pleft.pright">
            <text:p text:style-name="text.cell.7.left">Rijssen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Meijboom, T.A. (Theo) (m)</text:p>
          </table:table-cell>
          <table:table-cell table:style-name="table.cell.border-bottom.border-right.padding-top.top.pleft.pright">
            <text:p text:style-name="text.cell.7.left">Werk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As, D. (David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Vries, W. (Wim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rt, J. (Jos) (m)</text:p>
          </table:table-cell>
          <table:table-cell table:style-name="table.cell.border-bottom.border-right.padding-top.top.pleft.pright">
            <text:p text:style-name="text.cell.7.left">Onn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Simonse, J.N. (Sjaak) (m)</text:p>
          </table:table-cell>
          <table:table-cell table:style-name="table.cell.border-bottom.border-right.padding-top.top.pleft.pright">
            <text:p text:style-name="text.cell.7.left">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venbergen, P.A. (Peter) (m)</text:p>
          </table:table-cell>
          <table:table-cell table:style-name="table.cell.border-bottom.border-right.padding-top.top.pleft.pright">
            <text:p text:style-name="text.cell.7.left">Alblass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Kruijf, A. (Aart) (m)</text:p>
          </table:table-cell>
          <table:table-cell table:style-name="table.cell.border-bottom.border-right.padding-top.top.pleft.pright">
            <text:p text:style-name="text.cell.7.left">Barne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orst, A.I.G. (Ad) (m)</text:p>
          </table:table-cell>
          <table:table-cell table:style-name="table.cell.border-bottom.border-right.padding-top.top.pleft.pright">
            <text:p text:style-name="text.cell.7.left">Yersek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oonzaaijer, W. (Wouter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</table:table>
      <text:h text:style-name="ifm_p_font.bold-italic_mt.5.08mm_page.keep-with-next_ifm" text:outline-level="5">Lijst 11 50PLUS</text:h>
      <table:table table:style-name="ifm_table_pgwide.1_mt.4.23mm_ifm">
        <table:table-column table:style-name="table37.tg1.col1"/>
        <table:table-column table:style-name="table37.tg1.col2"/>
        <table:table-column table:style-name="table37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rouwer, R.B.P. (Rob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Meijboom, E.J. (Erik) (m)</text:p>
          </table:table-cell>
          <table:table-cell table:style-name="table.cell.border-bottom.border-right.padding-top.top.pleft.pright">
            <text:p text:style-name="text.cell.7.left">Diepenhei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tjens, E. (Eri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venboer, J.B. (Janbart) (m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Wiersma, T. (Theun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Nyqvist, C.J. (Chris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ten Cate, H.J. (Hylke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Elst, H.D.P. (Henk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ruins, M.H. (Marcel) (m)</text:p>
          </table:table-cell>
          <table:table-cell table:style-name="table.cell.border-bottom.border-right.padding-top.top.pleft.pright">
            <text:p text:style-name="text.cell.7.left">Doorwerth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Fischer-Otten, A.M.J.N. (Anne Marie) (v)</text:p>
          </table:table-cell>
          <table:table-cell table:style-name="table.cell.border-bottom.border-right.padding-top.top.pleft.pright">
            <text:p text:style-name="text.cell.7.left">Kerkra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Willemse, W. (Willem) (m)</text:p>
          </table:table-cell>
          <table:table-cell table:style-name="table.cell.border-bottom.border-right.padding-top.top.pleft.pright">
            <text:p text:style-name="text.cell.7.left">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Scheps, K.P. (Karel) (m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</table:table>
      <text:h text:style-name="ifm_p_font.bold-italic_mt.5.08mm_page.keep-with-next_ifm" text:outline-level="5">Lijst 12 Onafhankelijke Senaatsfractie</text:h>
      <table:table table:style-name="ifm_table_pgwide.1_mt.4.23mm_ifm">
        <table:table-column table:style-name="table38.tg1.col1"/>
        <table:table-column table:style-name="table38.tg1.col2"/>
        <table:table-column table:style-name="table38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Gerbrandy, G. (Gerben) (m)</text:p>
          </table:table-cell>
          <table:table-cell table:style-name="table.cell.border-bottom.border-right.padding-top.top.pleft.pright">
            <text:p text:style-name="text.cell.7.left">Gauw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aven, A.C.M. (Ton) (m)</text:p>
          </table:table-cell>
          <table:table-cell table:style-name="table.cell.border-bottom.border-right.padding-top.top.pleft.pright">
            <text:p text:style-name="text.cell.7.left">Gel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Gorp, J.C.P. (John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chmaal, H.J. (Henk Jan) (m)</text:p>
          </table:table-cell>
          <table:table-cell table:style-name="table.cell.border-bottom.border-right.padding-top.top.pleft.pright">
            <text:p text:style-name="text.cell.7.left">Ve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ca, R.E. (Roy) (m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</table:table>
      <text:h text:style-name="ifm_p_font.bold-italic_mt.5.08mm_page.keep-with-next_ifm" text:outline-level="5">Lijst 13 Forum voor Democratie</text:h>
      <table:table table:style-name="ifm_table_pgwide.1_mt.4.23mm_ifm">
        <table:table-column table:style-name="table39.tg1.col1"/>
        <table:table-column table:style-name="table39.tg1.col2"/>
        <table:table-column table:style-name="table39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Otten, H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Cliteur, P.B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anninga, A.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Frentrop, P.M.L. (m)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Vries, J.W.E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ookmaker, D. (v)</text:p>
          </table:table-cell>
          <table:table-cell table:style-name="table.cell.border-bottom.border-right.padding-top.top.pleft.pright">
            <text:p text:style-name="text.cell.7.left">Hatt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Rooken, R.J. (m)</text:p>
          </table:table-cell>
          <table:table-cell table:style-name="table.cell.border-bottom.border-right.padding-top.top.pleft.pright">
            <text:p text:style-name="text.cell.7.left">Muiderberg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er Linden, L.P.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Wely, L.F.A.M.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Dessing, J. (m)</text:p>
          </table:table-cell>
          <table:table-cell table:style-name="table.cell.border-bottom.border-right.padding-top.top.pleft.pright">
            <text:p text:style-name="text.cell.7.left">Zaa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eukering, A.J.A.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Pouw-Verweij, N.J.F. (v)</text:p>
          </table:table-cell>
          <table:table-cell table:style-name="table.cell.border-bottom.border-right.padding-top.top.pleft.pright">
            <text:p text:style-name="text.cell.7.left">Maar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Roos, R.B.S. (m)</text:p>
          </table:table-cell>
          <table:table-cell table:style-name="table.cell.border-bottom.border-right.padding-top.top.pleft.pright">
            <text:p text:style-name="text.cell.7.left">Poortugaal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 Pareren, J.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ljeu, R.J.P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Berkhout, H.A. (m)</text:p>
          </table:table-cell>
          <table:table-cell table:style-name="table.cell.border-bottom.border-right.padding-top.top.pleft.pright">
            <text:p text:style-name="text.cell.7.left">Strovolos (CY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 Odijk, S.E.P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Hermans, O.J.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Hiddema, T.U.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</table:table>
      <text:h text:style-name="ifm_p_font.bold_mt.5.08mm_page.keep-with-next_ifm" text:outline-level="4">Provincie Overijssel</text:h>
      <text:h text:style-name="ifm_p_font.bold-italic_mt.5.08mm_page.keep-with-next_ifm" text:outline-level="5">Lijst 1 VVD</text:h>
      <table:table table:style-name="ifm_table_pgwide.1_mt.4.23mm_ifm">
        <table:table-column table:style-name="table40.tg1.col1"/>
        <table:table-column table:style-name="table40.tg1.col2"/>
        <table:table-column table:style-name="table40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Ballekom, W.T. (Pim) (m)</text:p>
          </table:table-cell>
          <table:table-cell table:style-name="table.cell.border-bottom.border-right.padding-top.top.pleft.pright">
            <text:p text:style-name="text.cell.7.left">Lasne (B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driaansens, M.A.M. (Micky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Geerdink, P.W. (Paulien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e Blécourt-Wouterse, M.A. (Mirjam) (v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der Burg, E. (Eric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eunen, J.E.E. (Jan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os, L.B. (Luca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 den Berg, C.F. (Caspar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Ikkersheim, D.E. (Davi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der Linden, M.N.J. (Marjolein) (v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Dekkers, H.A.R.R. (Huub) (m)</text:p>
          </table:table-cell>
          <table:table-cell table:style-name="table.cell.border-bottom.border-right.padding-top.top.pleft.pright">
            <text:p text:style-name="text.cell.7.left">Riel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alomons, R.M. (Roelof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Melis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Have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Hijmans, M.B. (Michiel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Bieze-van Eck, C.G. (Conny) (v)</text:p>
          </table:table-cell>
          <table:table-cell table:style-name="table.cell.border-bottom.border-right.padding-top.top.pleft.pright">
            <text:p text:style-name="text.cell.7.left">Twel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Kok, G.J. (Gerrit Jan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Cool, A.J. (Bram) (m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Koning, J.C. (Hans) (m)</text:p>
          </table:table-cell>
          <table:table-cell table:style-name="table.cell.border-bottom.border-right.padding-top.top.pleft.pright">
            <text:p text:style-name="text.cell.7.left">Frankfurt am Main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Pliester, J.G. (Jero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Serlie, G. (Ton) (m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van  Lent, O.G.H. (Oscar) (m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an  Woensel, P.T. (Pieter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Vennix, W.J.M. (Wil) (m)</text:p>
          </table:table-cell>
          <table:table-cell table:style-name="table.cell.border-bottom.border-right.padding-top.top.pleft.pright">
            <text:p text:style-name="text.cell.7.left">Diessen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Siccama Hiemstra, R.K. (René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van  Benthem-den Bakker, J.L.M. (Joanneke) (v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van  Hooff, I. (Ire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Nistelrode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van der Wilk-van Baren, E.W. (Elly) (v)</text:p>
          </table:table-cell>
          <table:table-cell table:style-name="table.cell.border-bottom.border-right.padding-top.top.pleft.pright">
            <text:p text:style-name="text.cell.7.left">Naald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de Hoog, J.A. (Han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</table:table>
      <text:h text:style-name="ifm_p_font.bold-italic_mt.5.08mm_page.keep-with-next_ifm" text:outline-level="5">Lijst 2 CDA</text:h>
      <table:table table:style-name="ifm_table_pgwide.1_mt.4.23mm_ifm">
        <table:table-column table:style-name="table41.tg1.col1"/>
        <table:table-column table:style-name="table41.tg1.col2"/>
        <table:table-column table:style-name="table4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rins, G. (Greet) (v)</text:p>
          </table:table-cell>
          <table:table-cell table:style-name="table.cell.border-bottom.border-right.padding-top.top.pleft.pright">
            <text:p text:style-name="text.cell.7.left">Nieuwkoop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Rietkerk, T.W. (Theo) (m)</text:p>
          </table:table-cell>
          <table:table-cell table:style-name="table.cell.border-bottom.border-right.padding-top.top.pleft.pright">
            <text:p text:style-name="text.cell.7.left">Kamp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ssers, P.H.J. (Peter) (m)</text:p>
          </table:table-cell>
          <table:table-cell table:style-name="table.cell.border-bottom.border-right.padding-top.top.pleft.pright">
            <text:p text:style-name="text.cell.7.left">Loon op Z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oornhof, H. (Hugo) (m)</text:p>
          </table:table-cell>
          <table:table-cell table:style-name="table.cell.border-bottom.border-right.padding-top.top.pleft.pright">
            <text:p text:style-name="text.cell.7.left">Nijker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oeharno, J.E. (Jonatha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sterbeek-Huitink, J.M.J.C. (Josine) (v)</text:p>
          </table:table-cell>
          <table:table-cell table:style-name="table.cell.border-bottom.border-right.padding-top.top.pleft.pright">
            <text:p text:style-name="text.cell.7.left">Woe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’t Veld, M.M. (Mirjam) (v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Boogaard, G. (Geerten) (m)</text:p>
          </table:table-cell>
          <table:table-cell table:style-name="table.cell.border-bottom.border-right.padding-top.top.pleft.pright">
            <text:p text:style-name="text.cell.7.left">Koudekerk aan den R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 den Heuvel, F.A.M. (Fran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Broeksteeg, J.L.W. (Hansko) (m)</text:p>
          </table:table-cell>
          <table:table-cell table:style-name="table.cell.border-bottom.border-right.padding-top.top.pleft.pright">
            <text:p text:style-name="text.cell.7.left">Grav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 Leeuwen, J.G.E. (Jacqueline) (v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eulaerds, M.J.M.T. (Max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aaks, A.J.T. (Arjan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Schermers, J.P. (Janneke) (v)</text:p>
          </table:table-cell>
          <table:table-cell table:style-name="table.cell.border-bottom.border-right.padding-top.top.pleft.pright">
            <text:p text:style-name="text.cell.7.left">Bunn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Maij, W.H. (Hester) (v)</text:p>
          </table:table-cell>
          <table:table-cell table:style-name="table.cell.border-bottom.border-right.padding-top.top.pleft.pright">
            <text:p text:style-name="text.cell.7.left">Del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Visser, E.A. (Edwin) (m)</text:p>
          </table:table-cell>
          <table:table-cell table:style-name="table.cell.border-bottom.border-right.padding-top.top.pleft.pright">
            <text:p text:style-name="text.cell.7.left">Anger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de Roy van Zuidewijn-Rive, S.C.T. (Susann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de Ridder, E. (Erik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</table:table>
      <text:h text:style-name="ifm_p_font.bold-italic_mt.5.08mm_page.keep-with-next_ifm" text:outline-level="5">Lijst 3  Democraten 66 (D66)</text:h>
      <table:table table:style-name="ifm_table_pgwide.1_mt.4.23mm_ifm">
        <table:table-column table:style-name="table42.tg1.col1"/>
        <table:table-column table:style-name="table42.tg1.col2"/>
        <table:table-column table:style-name="table4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edenoord, A.L. (Annelie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cker, J.P. (Joris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Huffelen, A.C. (Alexandra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tienen, C.P.W.J. (Petra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ittrich, B.O. (Boris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ijlman, H.J. (Henk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chnabel, P. (Paul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oonen, C.P.M. (Carla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r Voort, P.H.J. (Peter)</text:p>
          </table:table-cell>
          <table:table-cell table:style-name="table.cell.border-bottom.border-right.padding-top.top.pleft.pright">
            <text:p text:style-name="text.cell.7.left">Boksu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Elion-Valter, C. (Carinne)</text:p>
          </table:table-cell>
          <table:table-cell table:style-name="table.cell.border-bottom.border-right.padding-top.top.pleft.pright">
            <text:p text:style-name="text.cell.7.left">Bergen op Zo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Kronenburg, E. (Ed)</text:p>
          </table:table-cell>
          <table:table-cell table:style-name="table.cell.border-bottom.border-right.padding-top.top.pleft.pright">
            <text:p text:style-name="text.cell.7.left">Parijs (FR)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rker, B.J.M. (Bas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Sanders, M.W.J.L. (Mark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Meuwese, A.C.M. (An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lte, J.F.B. (Joh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erdts, W.J.M. (Willemijn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Karssen, A. (Aart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Breitbarth, P.V.F.L. (Paul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ocken, B.M. (Boris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Engels, J. (Jan)</text:p>
          </table:table-cell>
          <table:table-cell table:style-name="table.cell.border-bottom.border-right.padding-top.top.pleft.pright">
            <text:p text:style-name="text.cell.7.left">Wichm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Sluijs, J.J.M. (Jan-Koen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Dekker-Groen, A.M. (Agaath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Wijbenga, A. (Annek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Hageman, J.J.C. (Jeroen)</text:p>
          </table:table-cell>
          <table:table-cell table:style-name="table.cell.border-bottom.border-right.padding-top.top.pleft.pright">
            <text:p text:style-name="text.cell.7.left">Veldhoven</text:p>
          </table:table-cell>
        </table:table-row>
      </table:table>
      <text:h text:style-name="ifm_p_font.bold-italic_mt.5.08mm_page.keep-with-next_ifm" text:outline-level="5">Lijst 4 PVV (Partij voor de Vrijheid)</text:h>
      <table:table table:style-name="ifm_table_pgwide.1_mt.4.23mm_ifm">
        <table:table-column table:style-name="table43.tg1.col1"/>
        <table:table-column table:style-name="table43.tg1.col2"/>
        <table:table-column table:style-name="table4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Hattem, A.W.J.A. (Alexander) (m)</text:p>
          </table:table-cell>
          <table:table-cell table:style-name="table.cell.border-bottom.border-right.padding-top.top.pleft.pright">
            <text:p text:style-name="text.cell.7.left">Vinkel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Kesteren, A.J.M. (To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ijk, P. (Peter) (m)</text:p>
          </table:table-cell>
          <table:table-cell table:style-name="table.cell.border-bottom.border-right.padding-top.top.pleft.pright">
            <text:p text:style-name="text.cell.7.left">Katt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ezaan, I.A. (Ils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tmeijer, E.F. (Erik) (m)</text:p>
          </table:table-cell>
          <table:table-cell table:style-name="table.cell.border-bottom.border-right.padding-top.top.pleft.pright">
            <text:p text:style-name="text.cell.7.left">Vroomshoo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Jansen, C.A. (Chris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Uppelschoten, N.A. (Nico) (m)</text:p>
          </table:table-cell>
          <table:table-cell table:style-name="table.cell.border-bottom.border-right.padding-top.top.pleft.pright">
            <text:p text:style-name="text.cell.7.left">Ee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Stöteler, T.S.M. (Sebastiaan) (m)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lottes, E. (Elmar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der Kammen, P. (Patricia) (v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Riezebos, C.H. (Cees) (m)</text:p>
          </table:table-cell>
          <table:table-cell table:style-name="table.cell.border-bottom.border-right.padding-top.top.pleft.pright">
            <text:p text:style-name="text.cell.7.left">Hindeloo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en, M. (Marco) (m)</text:p>
          </table:table-cell>
          <table:table-cell table:style-name="table.cell.border-bottom.border-right.padding-top.top.pleft.pright">
            <text:p text:style-name="text.cell.7.left">Zandvoort</text:p>
          </table:table-cell>
        </table:table-row>
      </table:table>
      <text:h text:style-name="ifm_p_font.bold-italic_mt.5.08mm_page.keep-with-next_ifm" text:outline-level="5">Lijst 5 SP (Socialistische Partij)</text:h>
      <table:table table:style-name="ifm_table_pgwide.1_mt.4.23mm_ifm">
        <table:table-column table:style-name="table44.tg1.col1"/>
        <table:table-column table:style-name="table44.tg1.col2"/>
        <table:table-column table:style-name="table44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Janssen, R.A. (Rik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Ulenbelt, P. (Paul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Groenendijk, J. (Cobi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Gemert, N.M. (Nicol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uin, R.M. (Ruud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Aelst, R. (Lies) (v)</text:p>
          </table:table-cell>
          <table:table-cell table:style-name="table.cell.border-bottom.border-right.padding-top.top.pleft.pright">
            <text:p text:style-name="text.cell.7.left">Gorinc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ltundal, N. (Nurettin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Coşkun, T.S.J. (Theo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Gijlswijk, L.R. (Rosit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Heijmans, N.G.L. (Nico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Sitt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egers, S.J. (Spencer) (m)</text:p>
          </table:table-cell>
          <table:table-cell table:style-name="table.cell.border-bottom.border-right.padding-top.top.pleft.pright">
            <text:p text:style-name="text.cell.7.left">Ud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van  Heijningen, J.G.C. (Han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</table:table>
      <text:h text:style-name="ifm_p_font.bold-italic_mt.5.08mm_page.keep-with-next_ifm" text:outline-level="5">Lijst 6 Partij van de Arbeid (P.v.d.A.)</text:h>
      <table:table table:style-name="ifm_table_pgwide.1_mt.4.23mm_ifm">
        <table:table-column table:style-name="table45.tg1.col1"/>
        <table:table-column table:style-name="table45.tg1.col2"/>
        <table:table-column table:style-name="table4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os, M.L. (Mei Li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Sent, E.M. (Esther-Mirjam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Crone, F.J.M. (Ferd) (m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oole, R.A. (Ruud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ecourt, J. (Jeroe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arakus, H. (Hamit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Norder, J.M. (Marnix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Zandbrink, W.W. (Wouter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Westerveld, M. (Mies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Ramsodit, N.U. (Artie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Op de Laak, B.M.T.J. (Birgit) (v)</text:p>
          </table:table-cell>
          <table:table-cell table:style-name="table.cell.border-bottom.border-right.padding-top.top.pleft.pright">
            <text:p text:style-name="text.cell.7.left">Hor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Knottnerus, J.A. (André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Yap, M.S. (Michael) (m)</text:p>
          </table:table-cell>
          <table:table-cell table:style-name="table.cell.border-bottom.border-right.padding-top.top.pleft.pright">
            <text:p text:style-name="text.cell.7.left">Roos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Lunsing, J.R. (Ja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Noot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ter Horst, G. (Guusj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7 GROENLINKS</text:h>
      <table:table table:style-name="ifm_table_pgwide.1_mt.4.23mm_ifm">
        <table:table-column table:style-name="table46.tg1.col1"/>
        <table:table-column table:style-name="table46.tg1.col2"/>
        <table:table-column table:style-name="table46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Rosenmöller, P. (Paul) (m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Karimi, F. (Farah) (v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ndrik, C.C.M. (Kee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luit, S.M. (Saski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Gurp, R.J. (Roel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dhoen, G.V.M. (Gal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rijnen, M.A.J. (Mirjam) (v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de Venis, J.I. (Jan) (m)</text:p>
          </table:table-cell>
          <table:table-cell table:style-name="table.cell.border-bottom.border-right.padding-top.top.pleft.pright">
            <text:p text:style-name="text.cell.7.left">De  Mee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ietbrink, A. (Alwin) (m)</text:p>
          </table:table-cell>
          <table:table-cell table:style-name="table.cell.border-bottom.border-right.padding-top.top.pleft.pright">
            <text:p text:style-name="text.cell.7.left">Ob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lbersen, A.W. (Fun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Dullemen, C.E. (Caroline) (v)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kinci, O.S. (Selçuk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Henderson, L.M. (Laur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ithagen, P.C.M. (Patricia) (v)</text:p>
          </table:table-cell>
          <table:table-cell table:style-name="table.cell.border-bottom.border-right.padding-top.top.pleft.pright">
            <text:p text:style-name="text.cell.7.left">Zutph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ocken, R.P.M. (Rosa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etkó, J.G. (Jáno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</table:table>
      <text:h text:style-name="ifm_p_font.bold-italic_mt.5.08mm_page.keep-with-next_ifm" text:outline-level="5">Lijst 8 ChristenUnie</text:h>
      <table:table table:style-name="ifm_table_pgwide.1_mt.4.23mm_ifm">
        <table:table-column table:style-name="table47.tg1.col1"/>
        <table:table-column table:style-name="table47.tg1.col2"/>
        <table:table-column table:style-name="table47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uizinga-Heringa, J.C. (Tineke) (v)</text:p>
          </table:table-cell>
          <table:table-cell table:style-name="table.cell.border-bottom.border-right.padding-top.top.pleft.pright">
            <text:p text:style-name="text.cell.7.left">Heerenve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rkerk, M.J. (Maarten) (m)</text:p>
          </table:table-cell>
          <table:table-cell table:style-name="table.cell.border-bottom.border-right.padding-top.top.pleft.pright">
            <text:p text:style-name="text.cell.7.left">Hoensbr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lsma, H.J.J. (Hendrik-Jan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ennedy-Doornbos, S.J. (Simone) (v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Schayck, C.P. (Onno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ots, D.G. (Gerdien) (v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Meppelen Scheppink, M.C. (Martijn)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Palm, T.P. (Trinek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eldkamp, B.P. (Bernard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e Jong, J.E. (Jouke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reugdenhil, B.P. (Ben) (m)</text:p>
          </table:table-cell>
          <table:table-cell table:style-name="table.cell.border-bottom.border-right.padding-top.top.pleft.pright">
            <text:p text:style-name="text.cell.7.left">Breukel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erheij, L. (Leendert) (m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kker, C. (Cee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 Vliet, J.C.I. (Hans) (m)</text:p>
          </table:table-cell>
          <table:table-cell table:style-name="table.cell.border-bottom.border-right.padding-top.top.pleft.pright">
            <text:p text:style-name="text.cell.7.left">’s-Gravenpold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Sietsma, H.H. (Herman) (m)</text:p>
          </table:table-cell>
          <table:table-cell table:style-name="table.cell.border-bottom.border-right.padding-top.top.pleft.pright">
            <text:p text:style-name="text.cell.7.left">Er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Graaf, B.A. (Beatric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</table:table>
      <text:h text:style-name="ifm_p_font.bold-italic_mt.5.08mm_page.keep-with-next_ifm" text:outline-level="5">Lijst 9 Partij voor de Dieren</text:h>
      <table:table table:style-name="ifm_table_pgwide.1_mt.4.23mm_ifm">
        <table:table-column table:style-name="table48.tg1.col1"/>
        <table:table-column table:style-name="table48.tg1.col2"/>
        <table:table-column table:style-name="table48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ffeman, N.K. (Niko)</text:p>
          </table:table-cell>
          <table:table-cell table:style-name="table.cell.border-bottom.border-right.padding-top.top.pleft.pright">
            <text:p text:style-name="text.cell.7.left">Vier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eunissen, C. (Christi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icolaï, P. (Peter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rast, H.M. (Henriëtt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eller, H.J. (Hiltje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Martens, W.J.M. (Pim)</text:p>
          </table:table-cell>
          <table:table-cell table:style-name="table.cell.border-bottom.border-right.padding-top.top.pleft.pright">
            <text:p text:style-name="text.cell.7.left">Bruns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Leeuwen, F. (Floriske)</text:p>
          </table:table-cell>
          <table:table-cell table:style-name="table.cell.border-bottom.border-right.padding-top.top.pleft.pright">
            <text:p text:style-name="text.cell.7.left">Ubber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er Veer, L.R. (Luuk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Voorthuizen, G.S.L. (Stephanie)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Heijningen, J. (Joyc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Reesink, M.C.C.J. (Maarten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skens, E.B. (Erno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E.R. (Eva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der Werf, M.E. (Marnix)</text:p>
          </table:table-cell>
          <table:table-cell table:style-name="table.cell.border-bottom.border-right.padding-top.top.pleft.pright">
            <text:p text:style-name="text.cell.7.left">Groenek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Engelen, E.R. (Ewald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10 Staatkundig Gereformeerde Partij (SGP)</text:h>
      <table:table table:style-name="ifm_table_pgwide.1_mt.4.23mm_ifm">
        <table:table-column table:style-name="table49.tg1.col1"/>
        <table:table-column table:style-name="table49.tg1.col2"/>
        <table:table-column table:style-name="table49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chalk, P. (Peter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 Dijk, D.J.H. (Diederik) (m)</text:p>
          </table:table-cell>
          <table:table-cell table:style-name="table.cell.border-bottom.border-right.padding-top.top.pleft.pright">
            <text:p text:style-name="text.cell.7.left">Benth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toop, S. (Servaas) (m)</text:p>
          </table:table-cell>
          <table:table-cell table:style-name="table.cell.border-bottom.border-right.padding-top.top.pleft.pright">
            <text:p text:style-name="text.cell.7.left">Dirksland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Leeuwen, G.R. (Gert) (m)</text:p>
          </table:table-cell>
          <table:table-cell table:style-name="table.cell.border-bottom.border-right.padding-top.top.pleft.pright">
            <text:p text:style-name="text.cell.7.left">Opheus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nis, J.P. (Hans) (m)</text:p>
          </table:table-cell>
          <table:table-cell table:style-name="table.cell.border-bottom.border-right.padding-top.top.pleft.pright">
            <text:p text:style-name="text.cell.7.left">Slie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e Weerd, B. (Breunis) (m)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der Waal, G.A. (Gerard) (m)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Hoek, M.J.W. (Rien) (m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r Maas, A.J. (Harry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ggeman, A. (Arnold) (m)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osma, E.G. (Ewart) (m)</text:p>
          </table:table-cell>
          <table:table-cell table:style-name="table.cell.border-bottom.border-right.padding-top.top.pleft.pright">
            <text:p text:style-name="text.cell.7.left">Rijssen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Meijboom, T.A. (Theo) (m)</text:p>
          </table:table-cell>
          <table:table-cell table:style-name="table.cell.border-bottom.border-right.padding-top.top.pleft.pright">
            <text:p text:style-name="text.cell.7.left">Werk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As, D. (David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Vries, W. (Wim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rt, J. (Jos) (m)</text:p>
          </table:table-cell>
          <table:table-cell table:style-name="table.cell.border-bottom.border-right.padding-top.top.pleft.pright">
            <text:p text:style-name="text.cell.7.left">Onn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Simonse, J.N. (Sjaak) (m)</text:p>
          </table:table-cell>
          <table:table-cell table:style-name="table.cell.border-bottom.border-right.padding-top.top.pleft.pright">
            <text:p text:style-name="text.cell.7.left">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venbergen, P.A. (Peter) (m)</text:p>
          </table:table-cell>
          <table:table-cell table:style-name="table.cell.border-bottom.border-right.padding-top.top.pleft.pright">
            <text:p text:style-name="text.cell.7.left">Alblass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Kruijf, A. (Aart) (m)</text:p>
          </table:table-cell>
          <table:table-cell table:style-name="table.cell.border-bottom.border-right.padding-top.top.pleft.pright">
            <text:p text:style-name="text.cell.7.left">Barne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orst, A.I.G. (Ad) (m)</text:p>
          </table:table-cell>
          <table:table-cell table:style-name="table.cell.border-bottom.border-right.padding-top.top.pleft.pright">
            <text:p text:style-name="text.cell.7.left">Yersek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oonzaaijer, W. (Wouter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</table:table>
      <text:h text:style-name="ifm_p_font.bold-italic_mt.5.08mm_page.keep-with-next_ifm" text:outline-level="5">Lijst 11 50PLUS</text:h>
      <table:table table:style-name="ifm_table_pgwide.1_mt.4.23mm_ifm">
        <table:table-column table:style-name="table50.tg1.col1"/>
        <table:table-column table:style-name="table50.tg1.col2"/>
        <table:table-column table:style-name="table50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rouwer, R.B.P. (Rob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Meijboom, E.J. (Erik) (m)</text:p>
          </table:table-cell>
          <table:table-cell table:style-name="table.cell.border-bottom.border-right.padding-top.top.pleft.pright">
            <text:p text:style-name="text.cell.7.left">Diepenhei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tjens, E. (Eri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venboer, J.B. (Janbart) (m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Wiersma, T. (Theun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Nyqvist, C.J. (Chris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ten Cate, H.J. (Hylke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Elst, H.D.P. (Henk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ruins, M.H. (Marcel) (m)</text:p>
          </table:table-cell>
          <table:table-cell table:style-name="table.cell.border-bottom.border-right.padding-top.top.pleft.pright">
            <text:p text:style-name="text.cell.7.left">Doorwerth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Fischer-Otten, A.M.J.N. (Anne Marie) (v)</text:p>
          </table:table-cell>
          <table:table-cell table:style-name="table.cell.border-bottom.border-right.padding-top.top.pleft.pright">
            <text:p text:style-name="text.cell.7.left">Kerkra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Willemse, W. (Willem) (m)</text:p>
          </table:table-cell>
          <table:table-cell table:style-name="table.cell.border-bottom.border-right.padding-top.top.pleft.pright">
            <text:p text:style-name="text.cell.7.left">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Scheps, K.P. (Karel) (m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</table:table>
      <text:h text:style-name="ifm_p_font.bold-italic_mt.5.08mm_page.keep-with-next_ifm" text:outline-level="5">Lijst 12 Onafhankelijke Senaatsfractie</text:h>
      <table:table table:style-name="ifm_table_pgwide.1_mt.4.23mm_ifm">
        <table:table-column table:style-name="table51.tg1.col1"/>
        <table:table-column table:style-name="table51.tg1.col2"/>
        <table:table-column table:style-name="table5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Gerbrandy, G. (Gerben) (m)</text:p>
          </table:table-cell>
          <table:table-cell table:style-name="table.cell.border-bottom.border-right.padding-top.top.pleft.pright">
            <text:p text:style-name="text.cell.7.left">Gauw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aven, A.C.M. (Ton) (m)</text:p>
          </table:table-cell>
          <table:table-cell table:style-name="table.cell.border-bottom.border-right.padding-top.top.pleft.pright">
            <text:p text:style-name="text.cell.7.left">Gel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Gorp, J.C.P. (John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chmaal, H.J. (Henk Jan) (m)</text:p>
          </table:table-cell>
          <table:table-cell table:style-name="table.cell.border-bottom.border-right.padding-top.top.pleft.pright">
            <text:p text:style-name="text.cell.7.left">Ve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ca, R.E. (Roy) (m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</table:table>
      <text:h text:style-name="ifm_p_font.bold-italic_mt.5.08mm_page.keep-with-next_ifm" text:outline-level="5">Lijst 13 Forum voor Democratie</text:h>
      <table:table table:style-name="ifm_table_pgwide.1_mt.4.23mm_ifm">
        <table:table-column table:style-name="table52.tg1.col1"/>
        <table:table-column table:style-name="table52.tg1.col2"/>
        <table:table-column table:style-name="table5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Otten, H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Cliteur, P.B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anninga, A.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Frentrop, P.M.L. (m)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Vries, J.W.E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ookmaker, D. (v)</text:p>
          </table:table-cell>
          <table:table-cell table:style-name="table.cell.border-bottom.border-right.padding-top.top.pleft.pright">
            <text:p text:style-name="text.cell.7.left">Hatt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Rooken, R.J. (m)</text:p>
          </table:table-cell>
          <table:table-cell table:style-name="table.cell.border-bottom.border-right.padding-top.top.pleft.pright">
            <text:p text:style-name="text.cell.7.left">Muiderberg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er Linden, L.P.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Wely, L.F.A.M.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Dessing, J. (m)</text:p>
          </table:table-cell>
          <table:table-cell table:style-name="table.cell.border-bottom.border-right.padding-top.top.pleft.pright">
            <text:p text:style-name="text.cell.7.left">Zaa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eukering, A.J.A.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Pouw-Verweij, N.J.F. (v)</text:p>
          </table:table-cell>
          <table:table-cell table:style-name="table.cell.border-bottom.border-right.padding-top.top.pleft.pright">
            <text:p text:style-name="text.cell.7.left">Maar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Roos, R.B.S. (m)</text:p>
          </table:table-cell>
          <table:table-cell table:style-name="table.cell.border-bottom.border-right.padding-top.top.pleft.pright">
            <text:p text:style-name="text.cell.7.left">Poortugaal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 Pareren, J.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ljeu, R.J.P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Berkhout, H.A. (m)</text:p>
          </table:table-cell>
          <table:table-cell table:style-name="table.cell.border-bottom.border-right.padding-top.top.pleft.pright">
            <text:p text:style-name="text.cell.7.left">Strovolos (CY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 Odijk, S.E.P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Hermans, O.J.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Hiddema, T.U.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</table:table>
      <text:h text:style-name="ifm_p_font.bold_mt.5.08mm_page.keep-with-next_ifm" text:outline-level="4">Provincie Flevoland</text:h>
      <text:h text:style-name="ifm_p_font.bold-italic_mt.5.08mm_page.keep-with-next_ifm" text:outline-level="5">Lijst 1 VVD</text:h>
      <table:table table:style-name="ifm_table_pgwide.1_mt.4.23mm_ifm">
        <table:table-column table:style-name="table53.tg1.col1"/>
        <table:table-column table:style-name="table53.tg1.col2"/>
        <table:table-column table:style-name="table5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Ballekom, W.T. (Pim) (m)</text:p>
          </table:table-cell>
          <table:table-cell table:style-name="table.cell.border-bottom.border-right.padding-top.top.pleft.pright">
            <text:p text:style-name="text.cell.7.left">Lasne (B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driaansens, M.A.M. (Micky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Geerdink, P.W. (Paulien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e Blécourt-Wouterse, M.A. (Mirjam) (v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der Burg, E. (Eric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eunen, J.E.E. (Jan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os, L.B. (Luca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 den Berg, C.F. (Caspar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Ikkersheim, D.E. (Davi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der Linden, M.N.J. (Marjolein) (v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Dekkers, H.A.R.R. (Huub) (m)</text:p>
          </table:table-cell>
          <table:table-cell table:style-name="table.cell.border-bottom.border-right.padding-top.top.pleft.pright">
            <text:p text:style-name="text.cell.7.left">Riel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alomons, R.M. (Roelof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Melis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Have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Hijmans, M.B. (Michiel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Bieze-van Eck, C.G. (Conny) (v)</text:p>
          </table:table-cell>
          <table:table-cell table:style-name="table.cell.border-bottom.border-right.padding-top.top.pleft.pright">
            <text:p text:style-name="text.cell.7.left">Twel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Kok, G.J. (Gerrit Jan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Cool, A.J. (Bram) (m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Koning, J.C. (Hans) (m)</text:p>
          </table:table-cell>
          <table:table-cell table:style-name="table.cell.border-bottom.border-right.padding-top.top.pleft.pright">
            <text:p text:style-name="text.cell.7.left">Frankfurt am Main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Pliester, J.G. (Jero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Serlie, G. (Ton) (m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van  Lent, O.G.H. (Oscar) (m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an  Woensel, P.T. (Pieter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Vennix, W.J.M. (Wil) (m)</text:p>
          </table:table-cell>
          <table:table-cell table:style-name="table.cell.border-bottom.border-right.padding-top.top.pleft.pright">
            <text:p text:style-name="text.cell.7.left">Diessen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Siccama Hiemstra, R.K. (René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van  Benthem-den Bakker, J.L.M. (Joanneke) (v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van  Hooff, I. (Ire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Nistelrode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van der Wilk-van Baren, E.W. (Elly) (v)</text:p>
          </table:table-cell>
          <table:table-cell table:style-name="table.cell.border-bottom.border-right.padding-top.top.pleft.pright">
            <text:p text:style-name="text.cell.7.left">Naald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de Hoog, J.A. (Han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</table:table>
      <text:h text:style-name="ifm_p_font.bold-italic_mt.5.08mm_page.keep-with-next_ifm" text:outline-level="5">Lijst 2 CDA</text:h>
      <table:table table:style-name="ifm_table_pgwide.1_mt.4.23mm_ifm">
        <table:table-column table:style-name="table54.tg1.col1"/>
        <table:table-column table:style-name="table54.tg1.col2"/>
        <table:table-column table:style-name="table54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rins, G. (Greet) (v)</text:p>
          </table:table-cell>
          <table:table-cell table:style-name="table.cell.border-bottom.border-right.padding-top.top.pleft.pright">
            <text:p text:style-name="text.cell.7.left">Nieuwkoop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Rietkerk, T.W. (Theo) (m)</text:p>
          </table:table-cell>
          <table:table-cell table:style-name="table.cell.border-bottom.border-right.padding-top.top.pleft.pright">
            <text:p text:style-name="text.cell.7.left">Kamp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ssers, P.H.J. (Peter) (m)</text:p>
          </table:table-cell>
          <table:table-cell table:style-name="table.cell.border-bottom.border-right.padding-top.top.pleft.pright">
            <text:p text:style-name="text.cell.7.left">Loon op Z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oornhof, H. (Hugo) (m)</text:p>
          </table:table-cell>
          <table:table-cell table:style-name="table.cell.border-bottom.border-right.padding-top.top.pleft.pright">
            <text:p text:style-name="text.cell.7.left">Nijker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oeharno, J.E. (Jonatha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sterbeek-Huitink, J.M.J.C. (Josine) (v)</text:p>
          </table:table-cell>
          <table:table-cell table:style-name="table.cell.border-bottom.border-right.padding-top.top.pleft.pright">
            <text:p text:style-name="text.cell.7.left">Woe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’t Veld, M.M. (Mirjam) (v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Boogaard, G. (Geerten) (m)</text:p>
          </table:table-cell>
          <table:table-cell table:style-name="table.cell.border-bottom.border-right.padding-top.top.pleft.pright">
            <text:p text:style-name="text.cell.7.left">Koudekerk aan den R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 den Heuvel, F.A.M. (Fran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Broeksteeg, J.L.W. (Hansko) (m)</text:p>
          </table:table-cell>
          <table:table-cell table:style-name="table.cell.border-bottom.border-right.padding-top.top.pleft.pright">
            <text:p text:style-name="text.cell.7.left">Grav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 Leeuwen, J.G.E. (Jacqueline) (v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eulaerds, M.J.M.T. (Max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aaks, A.J.T. (Arjan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Schermers, J.P. (Janneke) (v)</text:p>
          </table:table-cell>
          <table:table-cell table:style-name="table.cell.border-bottom.border-right.padding-top.top.pleft.pright">
            <text:p text:style-name="text.cell.7.left">Bunn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Maij, W.H. (Hester) (v)</text:p>
          </table:table-cell>
          <table:table-cell table:style-name="table.cell.border-bottom.border-right.padding-top.top.pleft.pright">
            <text:p text:style-name="text.cell.7.left">Del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Visser, E.A. (Edwin) (m)</text:p>
          </table:table-cell>
          <table:table-cell table:style-name="table.cell.border-bottom.border-right.padding-top.top.pleft.pright">
            <text:p text:style-name="text.cell.7.left">Anger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de Roy van Zuidewijn-Rive, S.C.T. (Susann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de Ridder, E. (Erik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</table:table>
      <text:h text:style-name="ifm_p_font.bold-italic_mt.5.08mm_page.keep-with-next_ifm" text:outline-level="5">Lijst 3  Democraten 66 (D66)</text:h>
      <table:table table:style-name="ifm_table_pgwide.1_mt.4.23mm_ifm">
        <table:table-column table:style-name="table55.tg1.col1"/>
        <table:table-column table:style-name="table55.tg1.col2"/>
        <table:table-column table:style-name="table5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edenoord, A.L. (Annelie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cker, J.P. (Joris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Huffelen, A.C. (Alexandra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tienen, C.P.W.J. (Petra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ittrich, B.O. (Boris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ijlman, H.J. (Henk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chnabel, P. (Paul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oonen, C.P.M. (Carla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r Voort, P.H.J. (Peter)</text:p>
          </table:table-cell>
          <table:table-cell table:style-name="table.cell.border-bottom.border-right.padding-top.top.pleft.pright">
            <text:p text:style-name="text.cell.7.left">Boksu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Elion-Valter, C. (Carinne)</text:p>
          </table:table-cell>
          <table:table-cell table:style-name="table.cell.border-bottom.border-right.padding-top.top.pleft.pright">
            <text:p text:style-name="text.cell.7.left">Bergen op Zo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Kronenburg, E. (Ed)</text:p>
          </table:table-cell>
          <table:table-cell table:style-name="table.cell.border-bottom.border-right.padding-top.top.pleft.pright">
            <text:p text:style-name="text.cell.7.left">Parijs (FR)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rker, B.J.M. (Bas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Sanders, M.W.J.L. (Mark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Meuwese, A.C.M. (An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lte, J.F.B. (Joh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erdts, W.J.M. (Willemijn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Karssen, A. (Aart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Breitbarth, P.V.F.L. (Paul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ocken, B.M. (Boris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Engels, J. (Jan)</text:p>
          </table:table-cell>
          <table:table-cell table:style-name="table.cell.border-bottom.border-right.padding-top.top.pleft.pright">
            <text:p text:style-name="text.cell.7.left">Wichm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Sluijs, J.J.M. (Jan-Koen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Dekker-Groen, A.M. (Agaath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Wijbenga, A. (Annek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Hageman, J.J.C. (Jeroen)</text:p>
          </table:table-cell>
          <table:table-cell table:style-name="table.cell.border-bottom.border-right.padding-top.top.pleft.pright">
            <text:p text:style-name="text.cell.7.left">Veldhoven</text:p>
          </table:table-cell>
        </table:table-row>
      </table:table>
      <text:h text:style-name="ifm_p_font.bold-italic_mt.5.08mm_page.keep-with-next_ifm" text:outline-level="5">Lijst 4 PVV (Partij voor de Vrijheid)</text:h>
      <table:table table:style-name="ifm_table_pgwide.1_mt.4.23mm_ifm">
        <table:table-column table:style-name="table56.tg1.col1"/>
        <table:table-column table:style-name="table56.tg1.col2"/>
        <table:table-column table:style-name="table56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Hattem, A.W.J.A. (Alexander) (m)</text:p>
          </table:table-cell>
          <table:table-cell table:style-name="table.cell.border-bottom.border-right.padding-top.top.pleft.pright">
            <text:p text:style-name="text.cell.7.left">Vinkel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Kesteren, A.J.M. (To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ijk, P. (Peter) (m)</text:p>
          </table:table-cell>
          <table:table-cell table:style-name="table.cell.border-bottom.border-right.padding-top.top.pleft.pright">
            <text:p text:style-name="text.cell.7.left">Katt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ezaan, I.A. (Ils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tmeijer, E.F. (Erik) (m)</text:p>
          </table:table-cell>
          <table:table-cell table:style-name="table.cell.border-bottom.border-right.padding-top.top.pleft.pright">
            <text:p text:style-name="text.cell.7.left">Vroomshoo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Jansen, C.A. (Chris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Uppelschoten, N.A. (Nico) (m)</text:p>
          </table:table-cell>
          <table:table-cell table:style-name="table.cell.border-bottom.border-right.padding-top.top.pleft.pright">
            <text:p text:style-name="text.cell.7.left">Ee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Stöteler, T.S.M. (Sebastiaan) (m)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lottes, E. (Elmar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der Kammen, P. (Patricia) (v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Riezebos, C.H. (Cees) (m)</text:p>
          </table:table-cell>
          <table:table-cell table:style-name="table.cell.border-bottom.border-right.padding-top.top.pleft.pright">
            <text:p text:style-name="text.cell.7.left">Hindeloo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en, M. (Marco) (m)</text:p>
          </table:table-cell>
          <table:table-cell table:style-name="table.cell.border-bottom.border-right.padding-top.top.pleft.pright">
            <text:p text:style-name="text.cell.7.left">Zandvoort</text:p>
          </table:table-cell>
        </table:table-row>
      </table:table>
      <text:h text:style-name="ifm_p_font.bold-italic_mt.5.08mm_page.keep-with-next_ifm" text:outline-level="5">Lijst 5 SP (Socialistische Partij)</text:h>
      <table:table table:style-name="ifm_table_pgwide.1_mt.4.23mm_ifm">
        <table:table-column table:style-name="table57.tg1.col1"/>
        <table:table-column table:style-name="table57.tg1.col2"/>
        <table:table-column table:style-name="table57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Janssen, R.A. (Rik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Ulenbelt, P. (Paul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Groenendijk, J. (Cobi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Gemert, N.M. (Nicol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uin, R.M. (Ruud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Aelst, R. (Lies) (v)</text:p>
          </table:table-cell>
          <table:table-cell table:style-name="table.cell.border-bottom.border-right.padding-top.top.pleft.pright">
            <text:p text:style-name="text.cell.7.left">Gorinc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ltundal, N. (Nurettin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Coşkun, T.S.J. (Theo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Gijlswijk, L.R. (Rosit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Heijmans, N.G.L. (Nico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Sitt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egers, S.J. (Spencer) (m)</text:p>
          </table:table-cell>
          <table:table-cell table:style-name="table.cell.border-bottom.border-right.padding-top.top.pleft.pright">
            <text:p text:style-name="text.cell.7.left">Ud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van  Heijningen, J.G.C. (Han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</table:table>
      <text:h text:style-name="ifm_p_font.bold-italic_mt.5.08mm_page.keep-with-next_ifm" text:outline-level="5">Lijst 6 Partij van de Arbeid (P.v.d.A.)</text:h>
      <table:table table:style-name="ifm_table_pgwide.1_mt.4.23mm_ifm">
        <table:table-column table:style-name="table58.tg1.col1"/>
        <table:table-column table:style-name="table58.tg1.col2"/>
        <table:table-column table:style-name="table58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os, M.L. (Mei Li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Sent, E.M. (Esther-Mirjam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Crone, F.J.M. (Ferd) (m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oole, R.A. (Ruud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ecourt, J. (Jeroe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arakus, H. (Hamit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Norder, J.M. (Marnix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Zandbrink, W.W. (Wouter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Westerveld, M. (Mies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Ramsodit, N.U. (Artie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Op de Laak, B.M.T.J. (Birgit) (v)</text:p>
          </table:table-cell>
          <table:table-cell table:style-name="table.cell.border-bottom.border-right.padding-top.top.pleft.pright">
            <text:p text:style-name="text.cell.7.left">Hor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Knottnerus, J.A. (André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Yap, M.S. (Michael) (m)</text:p>
          </table:table-cell>
          <table:table-cell table:style-name="table.cell.border-bottom.border-right.padding-top.top.pleft.pright">
            <text:p text:style-name="text.cell.7.left">Roos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Lunsing, J.R. (Ja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Noot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ter Horst, G. (Guusj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7 GROENLINKS</text:h>
      <table:table table:style-name="ifm_table_pgwide.1_mt.4.23mm_ifm">
        <table:table-column table:style-name="table59.tg1.col1"/>
        <table:table-column table:style-name="table59.tg1.col2"/>
        <table:table-column table:style-name="table59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Rosenmöller, P. (Paul) (m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Karimi, F. (Farah) (v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ndrik, C.C.M. (Kee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luit, S.M. (Saski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Gurp, R.J. (Roel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dhoen, G.V.M. (Gal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rijnen, M.A.J. (Mirjam) (v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de Venis, J.I. (Jan) (m)</text:p>
          </table:table-cell>
          <table:table-cell table:style-name="table.cell.border-bottom.border-right.padding-top.top.pleft.pright">
            <text:p text:style-name="text.cell.7.left">De  Mee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ietbrink, A. (Alwin) (m)</text:p>
          </table:table-cell>
          <table:table-cell table:style-name="table.cell.border-bottom.border-right.padding-top.top.pleft.pright">
            <text:p text:style-name="text.cell.7.left">Ob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lbersen, A.W. (Fun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Dullemen, C.E. (Caroline) (v)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kinci, O.S. (Selçuk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Henderson, L.M. (Laur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ithagen, P.C.M. (Patricia) (v)</text:p>
          </table:table-cell>
          <table:table-cell table:style-name="table.cell.border-bottom.border-right.padding-top.top.pleft.pright">
            <text:p text:style-name="text.cell.7.left">Zutph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ocken, R.P.M. (Rosa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etkó, J.G. (Jáno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</table:table>
      <text:h text:style-name="ifm_p_font.bold-italic_mt.5.08mm_page.keep-with-next_ifm" text:outline-level="5">Lijst 8 ChristenUnie</text:h>
      <table:table table:style-name="ifm_table_pgwide.1_mt.4.23mm_ifm">
        <table:table-column table:style-name="table60.tg1.col1"/>
        <table:table-column table:style-name="table60.tg1.col2"/>
        <table:table-column table:style-name="table60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uizinga-Heringa, J.C. (Tineke) (v)</text:p>
          </table:table-cell>
          <table:table-cell table:style-name="table.cell.border-bottom.border-right.padding-top.top.pleft.pright">
            <text:p text:style-name="text.cell.7.left">Heerenve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rkerk, M.J. (Maarten) (m)</text:p>
          </table:table-cell>
          <table:table-cell table:style-name="table.cell.border-bottom.border-right.padding-top.top.pleft.pright">
            <text:p text:style-name="text.cell.7.left">Hoensbr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lsma, H.J.J. (Hendrik-Jan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ennedy-Doornbos, S.J. (Simone) (v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Schayck, C.P. (Onno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ots, D.G. (Gerdien) (v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Meppelen Scheppink, M.C. (Martijn)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Palm, T.P. (Trinek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eldkamp, B.P. (Bernard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e Jong, J.E. (Jouke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reugdenhil, B.P. (Ben) (m)</text:p>
          </table:table-cell>
          <table:table-cell table:style-name="table.cell.border-bottom.border-right.padding-top.top.pleft.pright">
            <text:p text:style-name="text.cell.7.left">Breukel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erheij, L. (Leendert) (m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kker, C. (Cee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 Vliet, J.C.I. (Hans) (m)</text:p>
          </table:table-cell>
          <table:table-cell table:style-name="table.cell.border-bottom.border-right.padding-top.top.pleft.pright">
            <text:p text:style-name="text.cell.7.left">’s-Gravenpold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Sietsma, H.H. (Herman) (m)</text:p>
          </table:table-cell>
          <table:table-cell table:style-name="table.cell.border-bottom.border-right.padding-top.top.pleft.pright">
            <text:p text:style-name="text.cell.7.left">Er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Graaf, B.A. (Beatric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</table:table>
      <text:h text:style-name="ifm_p_font.bold-italic_mt.5.08mm_page.keep-with-next_ifm" text:outline-level="5">Lijst 9 Partij voor de Dieren</text:h>
      <table:table table:style-name="ifm_table_pgwide.1_mt.4.23mm_ifm">
        <table:table-column table:style-name="table61.tg1.col1"/>
        <table:table-column table:style-name="table61.tg1.col2"/>
        <table:table-column table:style-name="table6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ffeman, N.K. (Niko)</text:p>
          </table:table-cell>
          <table:table-cell table:style-name="table.cell.border-bottom.border-right.padding-top.top.pleft.pright">
            <text:p text:style-name="text.cell.7.left">Vier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eunissen, C. (Christi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icolaï, P. (Peter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rast, H.M. (Henriëtt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eller, H.J. (Hiltje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Martens, W.J.M. (Pim)</text:p>
          </table:table-cell>
          <table:table-cell table:style-name="table.cell.border-bottom.border-right.padding-top.top.pleft.pright">
            <text:p text:style-name="text.cell.7.left">Bruns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Leeuwen, F. (Floriske)</text:p>
          </table:table-cell>
          <table:table-cell table:style-name="table.cell.border-bottom.border-right.padding-top.top.pleft.pright">
            <text:p text:style-name="text.cell.7.left">Ubber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er Veer, L.R. (Luuk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Voorthuizen, G.S.L. (Stephanie)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Heijningen, J. (Joyc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Reesink, M.C.C.J. (Maarten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skens, E.B. (Erno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E.R. (Eva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der Werf, M.E. (Marnix)</text:p>
          </table:table-cell>
          <table:table-cell table:style-name="table.cell.border-bottom.border-right.padding-top.top.pleft.pright">
            <text:p text:style-name="text.cell.7.left">Groenek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Engelen, E.R. (Ewald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10 Staatkundig Gereformeerde Partij (SGP)</text:h>
      <table:table table:style-name="ifm_table_pgwide.1_mt.4.23mm_ifm">
        <table:table-column table:style-name="table62.tg1.col1"/>
        <table:table-column table:style-name="table62.tg1.col2"/>
        <table:table-column table:style-name="table6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chalk, P. (Peter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 Dijk, D.J.H. (Diederik) (m)</text:p>
          </table:table-cell>
          <table:table-cell table:style-name="table.cell.border-bottom.border-right.padding-top.top.pleft.pright">
            <text:p text:style-name="text.cell.7.left">Benth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toop, S. (Servaas) (m)</text:p>
          </table:table-cell>
          <table:table-cell table:style-name="table.cell.border-bottom.border-right.padding-top.top.pleft.pright">
            <text:p text:style-name="text.cell.7.left">Dirksland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Leeuwen, G.R. (Gert) (m)</text:p>
          </table:table-cell>
          <table:table-cell table:style-name="table.cell.border-bottom.border-right.padding-top.top.pleft.pright">
            <text:p text:style-name="text.cell.7.left">Opheus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nis, J.P. (Hans) (m)</text:p>
          </table:table-cell>
          <table:table-cell table:style-name="table.cell.border-bottom.border-right.padding-top.top.pleft.pright">
            <text:p text:style-name="text.cell.7.left">Slie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e Weerd, B. (Breunis) (m)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der Waal, G.A. (Gerard) (m)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Hoek, M.J.W. (Rien) (m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r Maas, A.J. (Harry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ggeman, A. (Arnold) (m)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osma, E.G. (Ewart) (m)</text:p>
          </table:table-cell>
          <table:table-cell table:style-name="table.cell.border-bottom.border-right.padding-top.top.pleft.pright">
            <text:p text:style-name="text.cell.7.left">Rijssen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Meijboom, T.A. (Theo) (m)</text:p>
          </table:table-cell>
          <table:table-cell table:style-name="table.cell.border-bottom.border-right.padding-top.top.pleft.pright">
            <text:p text:style-name="text.cell.7.left">Werk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As, D. (David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Vries, W. (Wim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rt, J. (Jos) (m)</text:p>
          </table:table-cell>
          <table:table-cell table:style-name="table.cell.border-bottom.border-right.padding-top.top.pleft.pright">
            <text:p text:style-name="text.cell.7.left">Onn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Simonse, J.N. (Sjaak) (m)</text:p>
          </table:table-cell>
          <table:table-cell table:style-name="table.cell.border-bottom.border-right.padding-top.top.pleft.pright">
            <text:p text:style-name="text.cell.7.left">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venbergen, P.A. (Peter) (m)</text:p>
          </table:table-cell>
          <table:table-cell table:style-name="table.cell.border-bottom.border-right.padding-top.top.pleft.pright">
            <text:p text:style-name="text.cell.7.left">Alblass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Kruijf, A. (Aart) (m)</text:p>
          </table:table-cell>
          <table:table-cell table:style-name="table.cell.border-bottom.border-right.padding-top.top.pleft.pright">
            <text:p text:style-name="text.cell.7.left">Barne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orst, A.I.G. (Ad) (m)</text:p>
          </table:table-cell>
          <table:table-cell table:style-name="table.cell.border-bottom.border-right.padding-top.top.pleft.pright">
            <text:p text:style-name="text.cell.7.left">Yersek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oonzaaijer, W. (Wouter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</table:table>
      <text:h text:style-name="ifm_p_font.bold-italic_mt.5.08mm_page.keep-with-next_ifm" text:outline-level="5">Lijst 11 50PLUS</text:h>
      <table:table table:style-name="ifm_table_pgwide.1_mt.4.23mm_ifm">
        <table:table-column table:style-name="table63.tg1.col1"/>
        <table:table-column table:style-name="table63.tg1.col2"/>
        <table:table-column table:style-name="table6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rouwer, R.B.P. (Rob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Meijboom, E.J. (Erik) (m)</text:p>
          </table:table-cell>
          <table:table-cell table:style-name="table.cell.border-bottom.border-right.padding-top.top.pleft.pright">
            <text:p text:style-name="text.cell.7.left">Diepenhei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tjens, E. (Eri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venboer, J.B. (Janbart) (m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Wiersma, T. (Theun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Nyqvist, C.J. (Chris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ten Cate, H.J. (Hylke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Elst, H.D.P. (Henk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ruins, M.H. (Marcel) (m)</text:p>
          </table:table-cell>
          <table:table-cell table:style-name="table.cell.border-bottom.border-right.padding-top.top.pleft.pright">
            <text:p text:style-name="text.cell.7.left">Doorwerth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Fischer-Otten, A.M.J.N. (Anne Marie) (v)</text:p>
          </table:table-cell>
          <table:table-cell table:style-name="table.cell.border-bottom.border-right.padding-top.top.pleft.pright">
            <text:p text:style-name="text.cell.7.left">Kerkra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Willemse, W. (Willem) (m)</text:p>
          </table:table-cell>
          <table:table-cell table:style-name="table.cell.border-bottom.border-right.padding-top.top.pleft.pright">
            <text:p text:style-name="text.cell.7.left">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Scheps, K.P. (Karel) (m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</table:table>
      <text:h text:style-name="ifm_p_font.bold-italic_mt.5.08mm_page.keep-with-next_ifm" text:outline-level="5">Lijst 12 Onafhankelijke Senaatsfractie</text:h>
      <table:table table:style-name="ifm_table_pgwide.1_mt.4.23mm_ifm">
        <table:table-column table:style-name="table64.tg1.col1"/>
        <table:table-column table:style-name="table64.tg1.col2"/>
        <table:table-column table:style-name="table64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Gerbrandy, G. (Gerben) (m)</text:p>
          </table:table-cell>
          <table:table-cell table:style-name="table.cell.border-bottom.border-right.padding-top.top.pleft.pright">
            <text:p text:style-name="text.cell.7.left">Gauw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aven, A.C.M. (Ton) (m)</text:p>
          </table:table-cell>
          <table:table-cell table:style-name="table.cell.border-bottom.border-right.padding-top.top.pleft.pright">
            <text:p text:style-name="text.cell.7.left">Gel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Gorp, J.C.P. (John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chmaal, H.J. (Henk Jan) (m)</text:p>
          </table:table-cell>
          <table:table-cell table:style-name="table.cell.border-bottom.border-right.padding-top.top.pleft.pright">
            <text:p text:style-name="text.cell.7.left">Ve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ca, R.E. (Roy) (m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</table:table>
      <text:h text:style-name="ifm_p_font.bold-italic_mt.5.08mm_page.keep-with-next_ifm" text:outline-level="5">Lijst 13 Forum voor Democratie</text:h>
      <table:table table:style-name="ifm_table_pgwide.1_mt.4.23mm_ifm">
        <table:table-column table:style-name="table65.tg1.col1"/>
        <table:table-column table:style-name="table65.tg1.col2"/>
        <table:table-column table:style-name="table6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Otten, H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Cliteur, P.B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anninga, A.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Frentrop, P.M.L. (m)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Vries, J.W.E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ookmaker, D. (v)</text:p>
          </table:table-cell>
          <table:table-cell table:style-name="table.cell.border-bottom.border-right.padding-top.top.pleft.pright">
            <text:p text:style-name="text.cell.7.left">Hatt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Rooken, R.J. (m)</text:p>
          </table:table-cell>
          <table:table-cell table:style-name="table.cell.border-bottom.border-right.padding-top.top.pleft.pright">
            <text:p text:style-name="text.cell.7.left">Muiderberg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er Linden, L.P.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Wely, L.F.A.M.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Dessing, J. (m)</text:p>
          </table:table-cell>
          <table:table-cell table:style-name="table.cell.border-bottom.border-right.padding-top.top.pleft.pright">
            <text:p text:style-name="text.cell.7.left">Zaa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eukering, A.J.A.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Pouw-Verweij, N.J.F. (v)</text:p>
          </table:table-cell>
          <table:table-cell table:style-name="table.cell.border-bottom.border-right.padding-top.top.pleft.pright">
            <text:p text:style-name="text.cell.7.left">Maar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Roos, R.B.S. (m)</text:p>
          </table:table-cell>
          <table:table-cell table:style-name="table.cell.border-bottom.border-right.padding-top.top.pleft.pright">
            <text:p text:style-name="text.cell.7.left">Poortugaal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 Pareren, J.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ljeu, R.J.P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Berkhout, H.A. (m)</text:p>
          </table:table-cell>
          <table:table-cell table:style-name="table.cell.border-bottom.border-right.padding-top.top.pleft.pright">
            <text:p text:style-name="text.cell.7.left">Strovolos (CY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 Odijk, S.E.P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Hermans, O.J.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Hiddema, T.U.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</table:table>
      <text:h text:style-name="ifm_p_font.bold-italic_mt.5.08mm_page.keep-with-next_ifm" text:outline-level="5">Lijst 14 DENK</text:h>
      <table:table table:style-name="ifm_table_pgwide.1_mt.4.23mm_ifm">
        <table:table-column table:style-name="table66.tg1.col1"/>
        <table:table-column table:style-name="table66.tg1.col2"/>
        <table:table-column table:style-name="table66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Öztürk, S. (Selcuk) (m)</text:p>
          </table:table-cell>
          <table:table-cell table:style-name="table.cell.border-bottom.border-right.padding-top.top.pleft.pright">
            <text:p text:style-name="text.cell.7.left">Roermond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Mohamed-Hoesein, N.D.Z.R. (Natasha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Kiliç, D. (Dursun) (m)</text:p>
          </table:table-cell>
          <table:table-cell table:style-name="table.cell.border-bottom.border-right.padding-top.top.pleft.pright">
            <text:p text:style-name="text.cell.7.left">IJsselstei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eters, A.P.H. (Toon) (m)</text:p>
          </table:table-cell>
          <table:table-cell table:style-name="table.cell.border-bottom.border-right.padding-top.top.pleft.pright">
            <text:p text:style-name="text.cell.7.left">Nut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lom, D.J.E. (Ditter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</table:table>
      <text:h text:style-name="ifm_p_font.bold_mt.5.08mm_page.keep-with-next_ifm" text:outline-level="4">Provincie Gelderland</text:h>
      <text:h text:style-name="ifm_p_font.bold-italic_mt.5.08mm_page.keep-with-next_ifm" text:outline-level="5">Lijst 1 VVD</text:h>
      <table:table table:style-name="ifm_table_pgwide.1_mt.4.23mm_ifm">
        <table:table-column table:style-name="table67.tg1.col1"/>
        <table:table-column table:style-name="table67.tg1.col2"/>
        <table:table-column table:style-name="table67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Ballekom, W.T. (Pim) (m)</text:p>
          </table:table-cell>
          <table:table-cell table:style-name="table.cell.border-bottom.border-right.padding-top.top.pleft.pright">
            <text:p text:style-name="text.cell.7.left">Lasne (B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driaansens, M.A.M. (Micky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Geerdink, P.W. (Paulien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e Blécourt-Wouterse, M.A. (Mirjam) (v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der Burg, E. (Eric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eunen, J.E.E. (Jan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os, L.B. (Luca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 den Berg, C.F. (Caspar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Ikkersheim, D.E. (Davi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der Linden, M.N.J. (Marjolein) (v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Dekkers, H.A.R.R. (Huub) (m)</text:p>
          </table:table-cell>
          <table:table-cell table:style-name="table.cell.border-bottom.border-right.padding-top.top.pleft.pright">
            <text:p text:style-name="text.cell.7.left">Riel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alomons, R.M. (Roelof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Melis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Have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Hijmans, M.B. (Michiel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Bieze-van Eck, C.G. (Conny) (v)</text:p>
          </table:table-cell>
          <table:table-cell table:style-name="table.cell.border-bottom.border-right.padding-top.top.pleft.pright">
            <text:p text:style-name="text.cell.7.left">Twel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Kok, G.J. (Gerrit Jan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Cool, A.J. (Bram) (m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Koning, J.C. (Hans) (m)</text:p>
          </table:table-cell>
          <table:table-cell table:style-name="table.cell.border-bottom.border-right.padding-top.top.pleft.pright">
            <text:p text:style-name="text.cell.7.left">Frankfurt am Main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Pliester, J.G. (Jero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Serlie, G. (Ton) (m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van  Lent, O.G.H. (Oscar) (m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an  Woensel, P.T. (Pieter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Vennix, W.J.M. (Wil) (m)</text:p>
          </table:table-cell>
          <table:table-cell table:style-name="table.cell.border-bottom.border-right.padding-top.top.pleft.pright">
            <text:p text:style-name="text.cell.7.left">Diessen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Siccama Hiemstra, R.K. (René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van  Benthem-den Bakker, J.L.M. (Joanneke) (v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van  Hooff, I. (Ire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Nistelrode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van der Wilk-van Baren, E.W. (Elly) (v)</text:p>
          </table:table-cell>
          <table:table-cell table:style-name="table.cell.border-bottom.border-right.padding-top.top.pleft.pright">
            <text:p text:style-name="text.cell.7.left">Naald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de Hoog, J.A. (Han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</table:table>
      <text:h text:style-name="ifm_p_font.bold-italic_mt.5.08mm_page.keep-with-next_ifm" text:outline-level="5">Lijst 2 CDA</text:h>
      <table:table table:style-name="ifm_table_pgwide.1_mt.4.23mm_ifm">
        <table:table-column table:style-name="table68.tg1.col1"/>
        <table:table-column table:style-name="table68.tg1.col2"/>
        <table:table-column table:style-name="table68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rins, G. (Greet) (v)</text:p>
          </table:table-cell>
          <table:table-cell table:style-name="table.cell.border-bottom.border-right.padding-top.top.pleft.pright">
            <text:p text:style-name="text.cell.7.left">Nieuwkoop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Rietkerk, T.W. (Theo) (m)</text:p>
          </table:table-cell>
          <table:table-cell table:style-name="table.cell.border-bottom.border-right.padding-top.top.pleft.pright">
            <text:p text:style-name="text.cell.7.left">Kamp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ssers, P.H.J. (Peter) (m)</text:p>
          </table:table-cell>
          <table:table-cell table:style-name="table.cell.border-bottom.border-right.padding-top.top.pleft.pright">
            <text:p text:style-name="text.cell.7.left">Loon op Z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oornhof, H. (Hugo) (m)</text:p>
          </table:table-cell>
          <table:table-cell table:style-name="table.cell.border-bottom.border-right.padding-top.top.pleft.pright">
            <text:p text:style-name="text.cell.7.left">Nijker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oeharno, J.E. (Jonatha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sterbeek-Huitink, J.M.J.C. (Josine) (v)</text:p>
          </table:table-cell>
          <table:table-cell table:style-name="table.cell.border-bottom.border-right.padding-top.top.pleft.pright">
            <text:p text:style-name="text.cell.7.left">Woe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’t Veld, M.M. (Mirjam) (v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Boogaard, G. (Geerten) (m)</text:p>
          </table:table-cell>
          <table:table-cell table:style-name="table.cell.border-bottom.border-right.padding-top.top.pleft.pright">
            <text:p text:style-name="text.cell.7.left">Koudekerk aan den R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 den Heuvel, F.A.M. (Fran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Broeksteeg, J.L.W. (Hansko) (m)</text:p>
          </table:table-cell>
          <table:table-cell table:style-name="table.cell.border-bottom.border-right.padding-top.top.pleft.pright">
            <text:p text:style-name="text.cell.7.left">Grav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 Leeuwen, J.G.E. (Jacqueline) (v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eulaerds, M.J.M.T. (Max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aaks, A.J.T. (Arjan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Schermers, J.P. (Janneke) (v)</text:p>
          </table:table-cell>
          <table:table-cell table:style-name="table.cell.border-bottom.border-right.padding-top.top.pleft.pright">
            <text:p text:style-name="text.cell.7.left">Bunn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Maij, W.H. (Hester) (v)</text:p>
          </table:table-cell>
          <table:table-cell table:style-name="table.cell.border-bottom.border-right.padding-top.top.pleft.pright">
            <text:p text:style-name="text.cell.7.left">Del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Visser, E.A. (Edwin) (m)</text:p>
          </table:table-cell>
          <table:table-cell table:style-name="table.cell.border-bottom.border-right.padding-top.top.pleft.pright">
            <text:p text:style-name="text.cell.7.left">Anger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de Roy van Zuidewijn-Rive, S.C.T. (Susann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de Ridder, E. (Erik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</table:table>
      <text:h text:style-name="ifm_p_font.bold-italic_mt.5.08mm_page.keep-with-next_ifm" text:outline-level="5">Lijst 3  Democraten 66 (D66)</text:h>
      <table:table table:style-name="ifm_table_pgwide.1_mt.4.23mm_ifm">
        <table:table-column table:style-name="table69.tg1.col1"/>
        <table:table-column table:style-name="table69.tg1.col2"/>
        <table:table-column table:style-name="table69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edenoord, A.L. (Annelie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cker, J.P. (Joris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Huffelen, A.C. (Alexandra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tienen, C.P.W.J. (Petra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ittrich, B.O. (Boris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ijlman, H.J. (Henk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chnabel, P. (Paul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oonen, C.P.M. (Carla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r Voort, P.H.J. (Peter)</text:p>
          </table:table-cell>
          <table:table-cell table:style-name="table.cell.border-bottom.border-right.padding-top.top.pleft.pright">
            <text:p text:style-name="text.cell.7.left">Boksu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Elion-Valter, C. (Carinne)</text:p>
          </table:table-cell>
          <table:table-cell table:style-name="table.cell.border-bottom.border-right.padding-top.top.pleft.pright">
            <text:p text:style-name="text.cell.7.left">Bergen op Zo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Kronenburg, E. (Ed)</text:p>
          </table:table-cell>
          <table:table-cell table:style-name="table.cell.border-bottom.border-right.padding-top.top.pleft.pright">
            <text:p text:style-name="text.cell.7.left">Parijs (FR)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rker, B.J.M. (Bas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Sanders, M.W.J.L. (Mark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Meuwese, A.C.M. (An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lte, J.F.B. (Joh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erdts, W.J.M. (Willemijn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Karssen, A. (Aart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Breitbarth, P.V.F.L. (Paul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ocken, B.M. (Boris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Engels, J. (Jan)</text:p>
          </table:table-cell>
          <table:table-cell table:style-name="table.cell.border-bottom.border-right.padding-top.top.pleft.pright">
            <text:p text:style-name="text.cell.7.left">Wichm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Sluijs, J.J.M. (Jan-Koen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Dekker-Groen, A.M. (Agaath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Wijbenga, A. (Annek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Hageman, J.J.C. (Jeroen)</text:p>
          </table:table-cell>
          <table:table-cell table:style-name="table.cell.border-bottom.border-right.padding-top.top.pleft.pright">
            <text:p text:style-name="text.cell.7.left">Veldhoven</text:p>
          </table:table-cell>
        </table:table-row>
      </table:table>
      <text:h text:style-name="ifm_p_font.bold-italic_mt.5.08mm_page.keep-with-next_ifm" text:outline-level="5">Lijst 4 PVV (Partij voor de Vrijheid)</text:h>
      <table:table table:style-name="ifm_table_pgwide.1_mt.4.23mm_ifm">
        <table:table-column table:style-name="table70.tg1.col1"/>
        <table:table-column table:style-name="table70.tg1.col2"/>
        <table:table-column table:style-name="table70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Hattem, A.W.J.A. (Alexander) (m)</text:p>
          </table:table-cell>
          <table:table-cell table:style-name="table.cell.border-bottom.border-right.padding-top.top.pleft.pright">
            <text:p text:style-name="text.cell.7.left">Vinkel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Kesteren, A.J.M. (To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ijk, P. (Peter) (m)</text:p>
          </table:table-cell>
          <table:table-cell table:style-name="table.cell.border-bottom.border-right.padding-top.top.pleft.pright">
            <text:p text:style-name="text.cell.7.left">Katt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ezaan, I.A. (Ils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tmeijer, E.F. (Erik) (m)</text:p>
          </table:table-cell>
          <table:table-cell table:style-name="table.cell.border-bottom.border-right.padding-top.top.pleft.pright">
            <text:p text:style-name="text.cell.7.left">Vroomshoo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Jansen, C.A. (Chris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Uppelschoten, N.A. (Nico) (m)</text:p>
          </table:table-cell>
          <table:table-cell table:style-name="table.cell.border-bottom.border-right.padding-top.top.pleft.pright">
            <text:p text:style-name="text.cell.7.left">Ee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Stöteler, T.S.M. (Sebastiaan) (m)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lottes, E. (Elmar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der Kammen, P. (Patricia) (v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Riezebos, C.H. (Cees) (m)</text:p>
          </table:table-cell>
          <table:table-cell table:style-name="table.cell.border-bottom.border-right.padding-top.top.pleft.pright">
            <text:p text:style-name="text.cell.7.left">Hindeloo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en, M. (Marco) (m)</text:p>
          </table:table-cell>
          <table:table-cell table:style-name="table.cell.border-bottom.border-right.padding-top.top.pleft.pright">
            <text:p text:style-name="text.cell.7.left">Zandvoort</text:p>
          </table:table-cell>
        </table:table-row>
      </table:table>
      <text:h text:style-name="ifm_p_font.bold-italic_mt.5.08mm_page.keep-with-next_ifm" text:outline-level="5">Lijst 5 SP (Socialistische Partij)</text:h>
      <table:table table:style-name="ifm_table_pgwide.1_mt.4.23mm_ifm">
        <table:table-column table:style-name="table71.tg1.col1"/>
        <table:table-column table:style-name="table71.tg1.col2"/>
        <table:table-column table:style-name="table7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Janssen, R.A. (Rik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Ulenbelt, P. (Paul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Groenendijk, J. (Cobi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Gemert, N.M. (Nicol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uin, R.M. (Ruud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Aelst, R. (Lies) (v)</text:p>
          </table:table-cell>
          <table:table-cell table:style-name="table.cell.border-bottom.border-right.padding-top.top.pleft.pright">
            <text:p text:style-name="text.cell.7.left">Gorinc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ltundal, N. (Nurettin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Coşkun, T.S.J. (Theo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Gijlswijk, L.R. (Rosit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Heijmans, N.G.L. (Nico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Sitt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egers, S.J. (Spencer) (m)</text:p>
          </table:table-cell>
          <table:table-cell table:style-name="table.cell.border-bottom.border-right.padding-top.top.pleft.pright">
            <text:p text:style-name="text.cell.7.left">Ud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van  Heijningen, J.G.C. (Han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</table:table>
      <text:h text:style-name="ifm_p_font.bold-italic_mt.5.08mm_page.keep-with-next_ifm" text:outline-level="5">Lijst 6 Partij van de Arbeid (P.v.d.A.)</text:h>
      <table:table table:style-name="ifm_table_pgwide.1_mt.4.23mm_ifm">
        <table:table-column table:style-name="table72.tg1.col1"/>
        <table:table-column table:style-name="table72.tg1.col2"/>
        <table:table-column table:style-name="table7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os, M.L. (Mei Li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Sent, E.M. (Esther-Mirjam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Crone, F.J.M. (Ferd) (m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oole, R.A. (Ruud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ecourt, J. (Jeroe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arakus, H. (Hamit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Norder, J.M. (Marnix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Zandbrink, W.W. (Wouter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Westerveld, M. (Mies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Ramsodit, N.U. (Artie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Op de Laak, B.M.T.J. (Birgit) (v)</text:p>
          </table:table-cell>
          <table:table-cell table:style-name="table.cell.border-bottom.border-right.padding-top.top.pleft.pright">
            <text:p text:style-name="text.cell.7.left">Hor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Knottnerus, J.A. (André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Yap, M.S. (Michael) (m)</text:p>
          </table:table-cell>
          <table:table-cell table:style-name="table.cell.border-bottom.border-right.padding-top.top.pleft.pright">
            <text:p text:style-name="text.cell.7.left">Roos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Lunsing, J.R. (Ja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Noot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ter Horst, G. (Guusj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7 GROENLINKS</text:h>
      <table:table table:style-name="ifm_table_pgwide.1_mt.4.23mm_ifm">
        <table:table-column table:style-name="table73.tg1.col1"/>
        <table:table-column table:style-name="table73.tg1.col2"/>
        <table:table-column table:style-name="table7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Rosenmöller, P. (Paul) (m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Karimi, F. (Farah) (v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ndrik, C.C.M. (Kee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luit, S.M. (Saski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Gurp, R.J. (Roel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dhoen, G.V.M. (Gal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rijnen, M.A.J. (Mirjam) (v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de Venis, J.I. (Jan) (m)</text:p>
          </table:table-cell>
          <table:table-cell table:style-name="table.cell.border-bottom.border-right.padding-top.top.pleft.pright">
            <text:p text:style-name="text.cell.7.left">De  Mee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ietbrink, A. (Alwin) (m)</text:p>
          </table:table-cell>
          <table:table-cell table:style-name="table.cell.border-bottom.border-right.padding-top.top.pleft.pright">
            <text:p text:style-name="text.cell.7.left">Ob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lbersen, A.W. (Fun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Dullemen, C.E. (Caroline) (v)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kinci, O.S. (Selçuk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Henderson, L.M. (Laur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ithagen, P.C.M. (Patricia) (v)</text:p>
          </table:table-cell>
          <table:table-cell table:style-name="table.cell.border-bottom.border-right.padding-top.top.pleft.pright">
            <text:p text:style-name="text.cell.7.left">Zutph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ocken, R.P.M. (Rosa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etkó, J.G. (Jáno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</table:table>
      <text:h text:style-name="ifm_p_font.bold-italic_mt.5.08mm_page.keep-with-next_ifm" text:outline-level="5">Lijst 8 ChristenUnie</text:h>
      <table:table table:style-name="ifm_table_pgwide.1_mt.4.23mm_ifm">
        <table:table-column table:style-name="table74.tg1.col1"/>
        <table:table-column table:style-name="table74.tg1.col2"/>
        <table:table-column table:style-name="table74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uizinga-Heringa, J.C. (Tineke) (v)</text:p>
          </table:table-cell>
          <table:table-cell table:style-name="table.cell.border-bottom.border-right.padding-top.top.pleft.pright">
            <text:p text:style-name="text.cell.7.left">Heerenve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rkerk, M.J. (Maarten) (m)</text:p>
          </table:table-cell>
          <table:table-cell table:style-name="table.cell.border-bottom.border-right.padding-top.top.pleft.pright">
            <text:p text:style-name="text.cell.7.left">Hoensbr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lsma, H.J.J. (Hendrik-Jan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ennedy-Doornbos, S.J. (Simone) (v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Schayck, C.P. (Onno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ots, D.G. (Gerdien) (v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Meppelen Scheppink, M.C. (Martijn)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Palm, T.P. (Trinek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eldkamp, B.P. (Bernard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e Jong, J.E. (Jouke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reugdenhil, B.P. (Ben) (m)</text:p>
          </table:table-cell>
          <table:table-cell table:style-name="table.cell.border-bottom.border-right.padding-top.top.pleft.pright">
            <text:p text:style-name="text.cell.7.left">Breukel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erheij, L. (Leendert) (m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kker, C. (Cee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 Vliet, J.C.I. (Hans) (m)</text:p>
          </table:table-cell>
          <table:table-cell table:style-name="table.cell.border-bottom.border-right.padding-top.top.pleft.pright">
            <text:p text:style-name="text.cell.7.left">’s-Gravenpold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Sietsma, H.H. (Herman) (m)</text:p>
          </table:table-cell>
          <table:table-cell table:style-name="table.cell.border-bottom.border-right.padding-top.top.pleft.pright">
            <text:p text:style-name="text.cell.7.left">Er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Graaf, B.A. (Beatric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</table:table>
      <text:h text:style-name="ifm_p_font.bold-italic_mt.5.08mm_page.keep-with-next_ifm" text:outline-level="5">Lijst 9 Partij voor de Dieren</text:h>
      <table:table table:style-name="ifm_table_pgwide.1_mt.4.23mm_ifm">
        <table:table-column table:style-name="table75.tg1.col1"/>
        <table:table-column table:style-name="table75.tg1.col2"/>
        <table:table-column table:style-name="table7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ffeman, N.K. (Niko)</text:p>
          </table:table-cell>
          <table:table-cell table:style-name="table.cell.border-bottom.border-right.padding-top.top.pleft.pright">
            <text:p text:style-name="text.cell.7.left">Vier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eunissen, C. (Christi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icolaï, P. (Peter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rast, H.M. (Henriëtt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eller, H.J. (Hiltje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Martens, W.J.M. (Pim)</text:p>
          </table:table-cell>
          <table:table-cell table:style-name="table.cell.border-bottom.border-right.padding-top.top.pleft.pright">
            <text:p text:style-name="text.cell.7.left">Bruns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Leeuwen, F. (Floriske)</text:p>
          </table:table-cell>
          <table:table-cell table:style-name="table.cell.border-bottom.border-right.padding-top.top.pleft.pright">
            <text:p text:style-name="text.cell.7.left">Ubber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er Veer, L.R. (Luuk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Voorthuizen, G.S.L. (Stephanie)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Heijningen, J. (Joyc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Reesink, M.C.C.J. (Maarten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skens, E.B. (Erno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E.R. (Eva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der Werf, M.E. (Marnix)</text:p>
          </table:table-cell>
          <table:table-cell table:style-name="table.cell.border-bottom.border-right.padding-top.top.pleft.pright">
            <text:p text:style-name="text.cell.7.left">Groenek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Engelen, E.R. (Ewald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10 Staatkundig Gereformeerde Partij (SGP)</text:h>
      <table:table table:style-name="ifm_table_pgwide.1_mt.4.23mm_ifm">
        <table:table-column table:style-name="table76.tg1.col1"/>
        <table:table-column table:style-name="table76.tg1.col2"/>
        <table:table-column table:style-name="table76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chalk, P. (Peter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 Dijk, D.J.H. (Diederik) (m)</text:p>
          </table:table-cell>
          <table:table-cell table:style-name="table.cell.border-bottom.border-right.padding-top.top.pleft.pright">
            <text:p text:style-name="text.cell.7.left">Benth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toop, S. (Servaas) (m)</text:p>
          </table:table-cell>
          <table:table-cell table:style-name="table.cell.border-bottom.border-right.padding-top.top.pleft.pright">
            <text:p text:style-name="text.cell.7.left">Dirksland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Leeuwen, G.R. (Gert) (m)</text:p>
          </table:table-cell>
          <table:table-cell table:style-name="table.cell.border-bottom.border-right.padding-top.top.pleft.pright">
            <text:p text:style-name="text.cell.7.left">Opheus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nis, J.P. (Hans) (m)</text:p>
          </table:table-cell>
          <table:table-cell table:style-name="table.cell.border-bottom.border-right.padding-top.top.pleft.pright">
            <text:p text:style-name="text.cell.7.left">Slie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e Weerd, B. (Breunis) (m)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der Waal, G.A. (Gerard) (m)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Hoek, M.J.W. (Rien) (m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r Maas, A.J. (Harry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ggeman, A. (Arnold) (m)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osma, E.G. (Ewart) (m)</text:p>
          </table:table-cell>
          <table:table-cell table:style-name="table.cell.border-bottom.border-right.padding-top.top.pleft.pright">
            <text:p text:style-name="text.cell.7.left">Rijssen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Meijboom, T.A. (Theo) (m)</text:p>
          </table:table-cell>
          <table:table-cell table:style-name="table.cell.border-bottom.border-right.padding-top.top.pleft.pright">
            <text:p text:style-name="text.cell.7.left">Werk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As, D. (David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Vries, W. (Wim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rt, J. (Jos) (m)</text:p>
          </table:table-cell>
          <table:table-cell table:style-name="table.cell.border-bottom.border-right.padding-top.top.pleft.pright">
            <text:p text:style-name="text.cell.7.left">Onn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Simonse, J.N. (Sjaak) (m)</text:p>
          </table:table-cell>
          <table:table-cell table:style-name="table.cell.border-bottom.border-right.padding-top.top.pleft.pright">
            <text:p text:style-name="text.cell.7.left">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venbergen, P.A. (Peter) (m)</text:p>
          </table:table-cell>
          <table:table-cell table:style-name="table.cell.border-bottom.border-right.padding-top.top.pleft.pright">
            <text:p text:style-name="text.cell.7.left">Alblass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Kruijf, A. (Aart) (m)</text:p>
          </table:table-cell>
          <table:table-cell table:style-name="table.cell.border-bottom.border-right.padding-top.top.pleft.pright">
            <text:p text:style-name="text.cell.7.left">Barne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orst, A.I.G. (Ad) (m)</text:p>
          </table:table-cell>
          <table:table-cell table:style-name="table.cell.border-bottom.border-right.padding-top.top.pleft.pright">
            <text:p text:style-name="text.cell.7.left">Yersek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oonzaaijer, W. (Wouter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</table:table>
      <text:h text:style-name="ifm_p_font.bold-italic_mt.5.08mm_page.keep-with-next_ifm" text:outline-level="5">Lijst 11 50PLUS</text:h>
      <table:table table:style-name="ifm_table_pgwide.1_mt.4.23mm_ifm">
        <table:table-column table:style-name="table77.tg1.col1"/>
        <table:table-column table:style-name="table77.tg1.col2"/>
        <table:table-column table:style-name="table77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rouwer, R.B.P. (Rob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Meijboom, E.J. (Erik) (m)</text:p>
          </table:table-cell>
          <table:table-cell table:style-name="table.cell.border-bottom.border-right.padding-top.top.pleft.pright">
            <text:p text:style-name="text.cell.7.left">Diepenhei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tjens, E. (Eri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venboer, J.B. (Janbart) (m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Wiersma, T. (Theun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Nyqvist, C.J. (Chris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ten Cate, H.J. (Hylke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Elst, H.D.P. (Henk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ruins, M.H. (Marcel) (m)</text:p>
          </table:table-cell>
          <table:table-cell table:style-name="table.cell.border-bottom.border-right.padding-top.top.pleft.pright">
            <text:p text:style-name="text.cell.7.left">Doorwerth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Fischer-Otten, A.M.J.N. (Anne Marie) (v)</text:p>
          </table:table-cell>
          <table:table-cell table:style-name="table.cell.border-bottom.border-right.padding-top.top.pleft.pright">
            <text:p text:style-name="text.cell.7.left">Kerkra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Willemse, W. (Willem) (m)</text:p>
          </table:table-cell>
          <table:table-cell table:style-name="table.cell.border-bottom.border-right.padding-top.top.pleft.pright">
            <text:p text:style-name="text.cell.7.left">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Scheps, K.P. (Karel) (m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</table:table>
      <text:h text:style-name="ifm_p_font.bold-italic_mt.5.08mm_page.keep-with-next_ifm" text:outline-level="5">Lijst 12 Onafhankelijke Senaatsfractie</text:h>
      <table:table table:style-name="ifm_table_pgwide.1_mt.4.23mm_ifm">
        <table:table-column table:style-name="table78.tg1.col1"/>
        <table:table-column table:style-name="table78.tg1.col2"/>
        <table:table-column table:style-name="table78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Gerbrandy, G. (Gerben) (m)</text:p>
          </table:table-cell>
          <table:table-cell table:style-name="table.cell.border-bottom.border-right.padding-top.top.pleft.pright">
            <text:p text:style-name="text.cell.7.left">Gauw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aven, A.C.M. (Ton) (m)</text:p>
          </table:table-cell>
          <table:table-cell table:style-name="table.cell.border-bottom.border-right.padding-top.top.pleft.pright">
            <text:p text:style-name="text.cell.7.left">Gel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Gorp, J.C.P. (John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chmaal, H.J. (Henk Jan) (m)</text:p>
          </table:table-cell>
          <table:table-cell table:style-name="table.cell.border-bottom.border-right.padding-top.top.pleft.pright">
            <text:p text:style-name="text.cell.7.left">Ve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ca, R.E. (Roy) (m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</table:table>
      <text:h text:style-name="ifm_p_font.bold-italic_mt.5.08mm_page.keep-with-next_ifm" text:outline-level="5">Lijst 13 Forum voor Democratie</text:h>
      <table:table table:style-name="ifm_table_pgwide.1_mt.4.23mm_ifm">
        <table:table-column table:style-name="table79.tg1.col1"/>
        <table:table-column table:style-name="table79.tg1.col2"/>
        <table:table-column table:style-name="table79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Otten, H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Cliteur, P.B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anninga, A.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Frentrop, P.M.L. (m)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Vries, J.W.E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ookmaker, D. (v)</text:p>
          </table:table-cell>
          <table:table-cell table:style-name="table.cell.border-bottom.border-right.padding-top.top.pleft.pright">
            <text:p text:style-name="text.cell.7.left">Hatt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Rooken, R.J. (m)</text:p>
          </table:table-cell>
          <table:table-cell table:style-name="table.cell.border-bottom.border-right.padding-top.top.pleft.pright">
            <text:p text:style-name="text.cell.7.left">Muiderberg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er Linden, L.P.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Wely, L.F.A.M.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Dessing, J. (m)</text:p>
          </table:table-cell>
          <table:table-cell table:style-name="table.cell.border-bottom.border-right.padding-top.top.pleft.pright">
            <text:p text:style-name="text.cell.7.left">Zaa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eukering, A.J.A.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Pouw-Verweij, N.J.F. (v)</text:p>
          </table:table-cell>
          <table:table-cell table:style-name="table.cell.border-bottom.border-right.padding-top.top.pleft.pright">
            <text:p text:style-name="text.cell.7.left">Maar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Roos, R.B.S. (m)</text:p>
          </table:table-cell>
          <table:table-cell table:style-name="table.cell.border-bottom.border-right.padding-top.top.pleft.pright">
            <text:p text:style-name="text.cell.7.left">Poortugaal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 Pareren, J.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ljeu, R.J.P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Berkhout, H.A. (m)</text:p>
          </table:table-cell>
          <table:table-cell table:style-name="table.cell.border-bottom.border-right.padding-top.top.pleft.pright">
            <text:p text:style-name="text.cell.7.left">Strovolos (CY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 Odijk, S.E.P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Hermans, O.J.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Hiddema, T.U.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</table:table>
      <text:h text:style-name="ifm_p_font.bold_mt.5.08mm_page.keep-with-next_ifm" text:outline-level="4">Provincie Utrecht</text:h>
      <text:h text:style-name="ifm_p_font.bold-italic_mt.5.08mm_page.keep-with-next_ifm" text:outline-level="5">Lijst 1 VVD</text:h>
      <table:table table:style-name="ifm_table_pgwide.1_mt.4.23mm_ifm">
        <table:table-column table:style-name="table80.tg1.col1"/>
        <table:table-column table:style-name="table80.tg1.col2"/>
        <table:table-column table:style-name="table80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Ballekom, W.T. (Pim) (m)</text:p>
          </table:table-cell>
          <table:table-cell table:style-name="table.cell.border-bottom.border-right.padding-top.top.pleft.pright">
            <text:p text:style-name="text.cell.7.left">Lasne (B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driaansens, M.A.M. (Micky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Geerdink, P.W. (Paulien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e Blécourt-Wouterse, M.A. (Mirjam) (v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der Burg, E. (Eric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eunen, J.E.E. (Jan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os, L.B. (Luca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 den Berg, C.F. (Caspar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Ikkersheim, D.E. (Davi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der Linden, M.N.J. (Marjolein) (v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Dekkers, H.A.R.R. (Huub) (m)</text:p>
          </table:table-cell>
          <table:table-cell table:style-name="table.cell.border-bottom.border-right.padding-top.top.pleft.pright">
            <text:p text:style-name="text.cell.7.left">Riel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alomons, R.M. (Roelof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Melis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Have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Hijmans, M.B. (Michiel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Bieze-van Eck, C.G. (Conny) (v)</text:p>
          </table:table-cell>
          <table:table-cell table:style-name="table.cell.border-bottom.border-right.padding-top.top.pleft.pright">
            <text:p text:style-name="text.cell.7.left">Twel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Kok, G.J. (Gerrit Jan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Cool, A.J. (Bram) (m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Koning, J.C. (Hans) (m)</text:p>
          </table:table-cell>
          <table:table-cell table:style-name="table.cell.border-bottom.border-right.padding-top.top.pleft.pright">
            <text:p text:style-name="text.cell.7.left">Frankfurt am Main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Pliester, J.G. (Jero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Serlie, G. (Ton) (m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van  Lent, O.G.H. (Oscar) (m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an  Woensel, P.T. (Pieter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Vennix, W.J.M. (Wil) (m)</text:p>
          </table:table-cell>
          <table:table-cell table:style-name="table.cell.border-bottom.border-right.padding-top.top.pleft.pright">
            <text:p text:style-name="text.cell.7.left">Diessen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Siccama Hiemstra, R.K. (René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van  Benthem-den Bakker, J.L.M. (Joanneke) (v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van  Hooff, I. (Ire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Nistelrode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van der Wilk-van Baren, E.W. (Elly) (v)</text:p>
          </table:table-cell>
          <table:table-cell table:style-name="table.cell.border-bottom.border-right.padding-top.top.pleft.pright">
            <text:p text:style-name="text.cell.7.left">Naald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de Hoog, J.A. (Han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</table:table>
      <text:h text:style-name="ifm_p_font.bold-italic_mt.5.08mm_page.keep-with-next_ifm" text:outline-level="5">Lijst 2 CDA</text:h>
      <table:table table:style-name="ifm_table_pgwide.1_mt.4.23mm_ifm">
        <table:table-column table:style-name="table81.tg1.col1"/>
        <table:table-column table:style-name="table81.tg1.col2"/>
        <table:table-column table:style-name="table8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rins, G. (Greet) (v)</text:p>
          </table:table-cell>
          <table:table-cell table:style-name="table.cell.border-bottom.border-right.padding-top.top.pleft.pright">
            <text:p text:style-name="text.cell.7.left">Nieuwkoop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Rietkerk, T.W. (Theo) (m)</text:p>
          </table:table-cell>
          <table:table-cell table:style-name="table.cell.border-bottom.border-right.padding-top.top.pleft.pright">
            <text:p text:style-name="text.cell.7.left">Kamp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ssers, P.H.J. (Peter) (m)</text:p>
          </table:table-cell>
          <table:table-cell table:style-name="table.cell.border-bottom.border-right.padding-top.top.pleft.pright">
            <text:p text:style-name="text.cell.7.left">Loon op Z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oornhof, H. (Hugo) (m)</text:p>
          </table:table-cell>
          <table:table-cell table:style-name="table.cell.border-bottom.border-right.padding-top.top.pleft.pright">
            <text:p text:style-name="text.cell.7.left">Nijker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oeharno, J.E. (Jonatha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sterbeek-Huitink, J.M.J.C. (Josine) (v)</text:p>
          </table:table-cell>
          <table:table-cell table:style-name="table.cell.border-bottom.border-right.padding-top.top.pleft.pright">
            <text:p text:style-name="text.cell.7.left">Woe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’t Veld, M.M. (Mirjam) (v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Boogaard, G. (Geerten) (m)</text:p>
          </table:table-cell>
          <table:table-cell table:style-name="table.cell.border-bottom.border-right.padding-top.top.pleft.pright">
            <text:p text:style-name="text.cell.7.left">Koudekerk aan den R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 den Heuvel, F.A.M. (Fran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Broeksteeg, J.L.W. (Hansko) (m)</text:p>
          </table:table-cell>
          <table:table-cell table:style-name="table.cell.border-bottom.border-right.padding-top.top.pleft.pright">
            <text:p text:style-name="text.cell.7.left">Grav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 Leeuwen, J.G.E. (Jacqueline) (v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eulaerds, M.J.M.T. (Max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aaks, A.J.T. (Arjan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Schermers, J.P. (Janneke) (v)</text:p>
          </table:table-cell>
          <table:table-cell table:style-name="table.cell.border-bottom.border-right.padding-top.top.pleft.pright">
            <text:p text:style-name="text.cell.7.left">Bunn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Maij, W.H. (Hester) (v)</text:p>
          </table:table-cell>
          <table:table-cell table:style-name="table.cell.border-bottom.border-right.padding-top.top.pleft.pright">
            <text:p text:style-name="text.cell.7.left">Del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Visser, E.A. (Edwin) (m)</text:p>
          </table:table-cell>
          <table:table-cell table:style-name="table.cell.border-bottom.border-right.padding-top.top.pleft.pright">
            <text:p text:style-name="text.cell.7.left">Anger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de Roy van Zuidewijn-Rive, S.C.T. (Susann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de Ridder, E. (Erik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</table:table>
      <text:h text:style-name="ifm_p_font.bold-italic_mt.5.08mm_page.keep-with-next_ifm" text:outline-level="5">Lijst 3  Democraten 66 (D66)</text:h>
      <table:table table:style-name="ifm_table_pgwide.1_mt.4.23mm_ifm">
        <table:table-column table:style-name="table82.tg1.col1"/>
        <table:table-column table:style-name="table82.tg1.col2"/>
        <table:table-column table:style-name="table8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edenoord, A.L. (Annelie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cker, J.P. (Joris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Huffelen, A.C. (Alexandra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tienen, C.P.W.J. (Petra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ittrich, B.O. (Boris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ijlman, H.J. (Henk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chnabel, P. (Paul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oonen, C.P.M. (Carla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r Voort, P.H.J. (Peter)</text:p>
          </table:table-cell>
          <table:table-cell table:style-name="table.cell.border-bottom.border-right.padding-top.top.pleft.pright">
            <text:p text:style-name="text.cell.7.left">Boksu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Elion-Valter, C. (Carinne)</text:p>
          </table:table-cell>
          <table:table-cell table:style-name="table.cell.border-bottom.border-right.padding-top.top.pleft.pright">
            <text:p text:style-name="text.cell.7.left">Bergen op Zo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Kronenburg, E. (Ed)</text:p>
          </table:table-cell>
          <table:table-cell table:style-name="table.cell.border-bottom.border-right.padding-top.top.pleft.pright">
            <text:p text:style-name="text.cell.7.left">Parijs (FR)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rker, B.J.M. (Bas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Sanders, M.W.J.L. (Mark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Meuwese, A.C.M. (An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lte, J.F.B. (Joh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erdts, W.J.M. (Willemijn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Karssen, A. (Aart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Breitbarth, P.V.F.L. (Paul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ocken, B.M. (Boris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Engels, J. (Jan)</text:p>
          </table:table-cell>
          <table:table-cell table:style-name="table.cell.border-bottom.border-right.padding-top.top.pleft.pright">
            <text:p text:style-name="text.cell.7.left">Wichm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Sluijs, J.J.M. (Jan-Koen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Dekker-Groen, A.M. (Agaath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Wijbenga, A. (Annek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Hageman, J.J.C. (Jeroen)</text:p>
          </table:table-cell>
          <table:table-cell table:style-name="table.cell.border-bottom.border-right.padding-top.top.pleft.pright">
            <text:p text:style-name="text.cell.7.left">Veldhoven</text:p>
          </table:table-cell>
        </table:table-row>
      </table:table>
      <text:h text:style-name="ifm_p_font.bold-italic_mt.5.08mm_page.keep-with-next_ifm" text:outline-level="5">Lijst 4 PVV (Partij voor de Vrijheid)</text:h>
      <table:table table:style-name="ifm_table_pgwide.1_mt.4.23mm_ifm">
        <table:table-column table:style-name="table83.tg1.col1"/>
        <table:table-column table:style-name="table83.tg1.col2"/>
        <table:table-column table:style-name="table8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Hattem, A.W.J.A. (Alexander) (m)</text:p>
          </table:table-cell>
          <table:table-cell table:style-name="table.cell.border-bottom.border-right.padding-top.top.pleft.pright">
            <text:p text:style-name="text.cell.7.left">Vinkel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Kesteren, A.J.M. (To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ijk, P. (Peter) (m)</text:p>
          </table:table-cell>
          <table:table-cell table:style-name="table.cell.border-bottom.border-right.padding-top.top.pleft.pright">
            <text:p text:style-name="text.cell.7.left">Katt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ezaan, I.A. (Ils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tmeijer, E.F. (Erik) (m)</text:p>
          </table:table-cell>
          <table:table-cell table:style-name="table.cell.border-bottom.border-right.padding-top.top.pleft.pright">
            <text:p text:style-name="text.cell.7.left">Vroomshoo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Jansen, C.A. (Chris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Uppelschoten, N.A. (Nico) (m)</text:p>
          </table:table-cell>
          <table:table-cell table:style-name="table.cell.border-bottom.border-right.padding-top.top.pleft.pright">
            <text:p text:style-name="text.cell.7.left">Ee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Stöteler, T.S.M. (Sebastiaan) (m)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lottes, E. (Elmar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der Kammen, P. (Patricia) (v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Riezebos, C.H. (Cees) (m)</text:p>
          </table:table-cell>
          <table:table-cell table:style-name="table.cell.border-bottom.border-right.padding-top.top.pleft.pright">
            <text:p text:style-name="text.cell.7.left">Hindeloo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en, M. (Marco) (m)</text:p>
          </table:table-cell>
          <table:table-cell table:style-name="table.cell.border-bottom.border-right.padding-top.top.pleft.pright">
            <text:p text:style-name="text.cell.7.left">Zandvoort</text:p>
          </table:table-cell>
        </table:table-row>
      </table:table>
      <text:h text:style-name="ifm_p_font.bold-italic_mt.5.08mm_page.keep-with-next_ifm" text:outline-level="5">Lijst 5 SP (Socialistische Partij)</text:h>
      <table:table table:style-name="ifm_table_pgwide.1_mt.4.23mm_ifm">
        <table:table-column table:style-name="table84.tg1.col1"/>
        <table:table-column table:style-name="table84.tg1.col2"/>
        <table:table-column table:style-name="table84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Janssen, R.A. (Rik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Ulenbelt, P. (Paul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Groenendijk, J. (Cobi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Gemert, N.M. (Nicol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uin, R.M. (Ruud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Aelst, R. (Lies) (v)</text:p>
          </table:table-cell>
          <table:table-cell table:style-name="table.cell.border-bottom.border-right.padding-top.top.pleft.pright">
            <text:p text:style-name="text.cell.7.left">Gorinc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ltundal, N. (Nurettin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Coşkun, T.S.J. (Theo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Gijlswijk, L.R. (Rosit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Heijmans, N.G.L. (Nico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Sitt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egers, S.J. (Spencer) (m)</text:p>
          </table:table-cell>
          <table:table-cell table:style-name="table.cell.border-bottom.border-right.padding-top.top.pleft.pright">
            <text:p text:style-name="text.cell.7.left">Ud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van  Heijningen, J.G.C. (Han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</table:table>
      <text:h text:style-name="ifm_p_font.bold-italic_mt.5.08mm_page.keep-with-next_ifm" text:outline-level="5">Lijst 6 Partij van de Arbeid (P.v.d.A.)</text:h>
      <table:table table:style-name="ifm_table_pgwide.1_mt.4.23mm_ifm">
        <table:table-column table:style-name="table85.tg1.col1"/>
        <table:table-column table:style-name="table85.tg1.col2"/>
        <table:table-column table:style-name="table8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os, M.L. (Mei Li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Sent, E.M. (Esther-Mirjam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Crone, F.J.M. (Ferd) (m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oole, R.A. (Ruud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ecourt, J. (Jeroe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arakus, H. (Hamit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Norder, J.M. (Marnix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Zandbrink, W.W. (Wouter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Westerveld, M. (Mies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Ramsodit, N.U. (Artie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Op de Laak, B.M.T.J. (Birgit) (v)</text:p>
          </table:table-cell>
          <table:table-cell table:style-name="table.cell.border-bottom.border-right.padding-top.top.pleft.pright">
            <text:p text:style-name="text.cell.7.left">Hor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Knottnerus, J.A. (André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Yap, M.S. (Michael) (m)</text:p>
          </table:table-cell>
          <table:table-cell table:style-name="table.cell.border-bottom.border-right.padding-top.top.pleft.pright">
            <text:p text:style-name="text.cell.7.left">Roos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Lunsing, J.R. (Ja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Noot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ter Horst, G. (Guusj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7 GROENLINKS</text:h>
      <table:table table:style-name="ifm_table_pgwide.1_mt.4.23mm_ifm">
        <table:table-column table:style-name="table86.tg1.col1"/>
        <table:table-column table:style-name="table86.tg1.col2"/>
        <table:table-column table:style-name="table86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Rosenmöller, P. (Paul) (m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Karimi, F. (Farah) (v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ndrik, C.C.M. (Kee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luit, S.M. (Saski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Gurp, R.J. (Roel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dhoen, G.V.M. (Gal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rijnen, M.A.J. (Mirjam) (v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de Venis, J.I. (Jan) (m)</text:p>
          </table:table-cell>
          <table:table-cell table:style-name="table.cell.border-bottom.border-right.padding-top.top.pleft.pright">
            <text:p text:style-name="text.cell.7.left">De  Mee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ietbrink, A. (Alwin) (m)</text:p>
          </table:table-cell>
          <table:table-cell table:style-name="table.cell.border-bottom.border-right.padding-top.top.pleft.pright">
            <text:p text:style-name="text.cell.7.left">Ob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lbersen, A.W. (Fun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Dullemen, C.E. (Caroline) (v)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kinci, O.S. (Selçuk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Henderson, L.M. (Laur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ithagen, P.C.M. (Patricia) (v)</text:p>
          </table:table-cell>
          <table:table-cell table:style-name="table.cell.border-bottom.border-right.padding-top.top.pleft.pright">
            <text:p text:style-name="text.cell.7.left">Zutph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ocken, R.P.M. (Rosa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etkó, J.G. (Jáno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</table:table>
      <text:h text:style-name="ifm_p_font.bold-italic_mt.5.08mm_page.keep-with-next_ifm" text:outline-level="5">Lijst 8 ChristenUnie</text:h>
      <table:table table:style-name="ifm_table_pgwide.1_mt.4.23mm_ifm">
        <table:table-column table:style-name="table87.tg1.col1"/>
        <table:table-column table:style-name="table87.tg1.col2"/>
        <table:table-column table:style-name="table87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uizinga-Heringa, J.C. (Tineke) (v)</text:p>
          </table:table-cell>
          <table:table-cell table:style-name="table.cell.border-bottom.border-right.padding-top.top.pleft.pright">
            <text:p text:style-name="text.cell.7.left">Heerenve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rkerk, M.J. (Maarten) (m)</text:p>
          </table:table-cell>
          <table:table-cell table:style-name="table.cell.border-bottom.border-right.padding-top.top.pleft.pright">
            <text:p text:style-name="text.cell.7.left">Hoensbr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lsma, H.J.J. (Hendrik-Jan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ennedy-Doornbos, S.J. (Simone) (v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Schayck, C.P. (Onno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ots, D.G. (Gerdien) (v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Meppelen Scheppink, M.C. (Martijn)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Palm, T.P. (Trinek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eldkamp, B.P. (Bernard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e Jong, J.E. (Jouke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reugdenhil, B.P. (Ben) (m)</text:p>
          </table:table-cell>
          <table:table-cell table:style-name="table.cell.border-bottom.border-right.padding-top.top.pleft.pright">
            <text:p text:style-name="text.cell.7.left">Breukel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erheij, L. (Leendert) (m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kker, C. (Cee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 Vliet, J.C.I. (Hans) (m)</text:p>
          </table:table-cell>
          <table:table-cell table:style-name="table.cell.border-bottom.border-right.padding-top.top.pleft.pright">
            <text:p text:style-name="text.cell.7.left">’s-Gravenpold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Sietsma, H.H. (Herman) (m)</text:p>
          </table:table-cell>
          <table:table-cell table:style-name="table.cell.border-bottom.border-right.padding-top.top.pleft.pright">
            <text:p text:style-name="text.cell.7.left">Er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Graaf, B.A. (Beatric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</table:table>
      <text:h text:style-name="ifm_p_font.bold-italic_mt.5.08mm_page.keep-with-next_ifm" text:outline-level="5">Lijst 9 Partij voor de Dieren</text:h>
      <table:table table:style-name="ifm_table_pgwide.1_mt.4.23mm_ifm">
        <table:table-column table:style-name="table88.tg1.col1"/>
        <table:table-column table:style-name="table88.tg1.col2"/>
        <table:table-column table:style-name="table88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ffeman, N.K. (Niko)</text:p>
          </table:table-cell>
          <table:table-cell table:style-name="table.cell.border-bottom.border-right.padding-top.top.pleft.pright">
            <text:p text:style-name="text.cell.7.left">Vier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eunissen, C. (Christi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icolaï, P. (Peter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rast, H.M. (Henriëtt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eller, H.J. (Hiltje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Martens, W.J.M. (Pim)</text:p>
          </table:table-cell>
          <table:table-cell table:style-name="table.cell.border-bottom.border-right.padding-top.top.pleft.pright">
            <text:p text:style-name="text.cell.7.left">Bruns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Leeuwen, F. (Floriske)</text:p>
          </table:table-cell>
          <table:table-cell table:style-name="table.cell.border-bottom.border-right.padding-top.top.pleft.pright">
            <text:p text:style-name="text.cell.7.left">Ubber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er Veer, L.R. (Luuk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Voorthuizen, G.S.L. (Stephanie)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Heijningen, J. (Joyc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Reesink, M.C.C.J. (Maarten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skens, E.B. (Erno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E.R. (Eva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der Werf, M.E. (Marnix)</text:p>
          </table:table-cell>
          <table:table-cell table:style-name="table.cell.border-bottom.border-right.padding-top.top.pleft.pright">
            <text:p text:style-name="text.cell.7.left">Groenek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Engelen, E.R. (Ewald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10 Staatkundig Gereformeerde Partij (SGP)</text:h>
      <table:table table:style-name="ifm_table_pgwide.1_mt.4.23mm_ifm">
        <table:table-column table:style-name="table89.tg1.col1"/>
        <table:table-column table:style-name="table89.tg1.col2"/>
        <table:table-column table:style-name="table89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chalk, P. (Peter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 Dijk, D.J.H. (Diederik) (m)</text:p>
          </table:table-cell>
          <table:table-cell table:style-name="table.cell.border-bottom.border-right.padding-top.top.pleft.pright">
            <text:p text:style-name="text.cell.7.left">Benth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toop, S. (Servaas) (m)</text:p>
          </table:table-cell>
          <table:table-cell table:style-name="table.cell.border-bottom.border-right.padding-top.top.pleft.pright">
            <text:p text:style-name="text.cell.7.left">Dirksland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Leeuwen, G.R. (Gert) (m)</text:p>
          </table:table-cell>
          <table:table-cell table:style-name="table.cell.border-bottom.border-right.padding-top.top.pleft.pright">
            <text:p text:style-name="text.cell.7.left">Opheus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nis, J.P. (Hans) (m)</text:p>
          </table:table-cell>
          <table:table-cell table:style-name="table.cell.border-bottom.border-right.padding-top.top.pleft.pright">
            <text:p text:style-name="text.cell.7.left">Slie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e Weerd, B. (Breunis) (m)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der Waal, G.A. (Gerard) (m)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Hoek, M.J.W. (Rien) (m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r Maas, A.J. (Harry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ggeman, A. (Arnold) (m)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osma, E.G. (Ewart) (m)</text:p>
          </table:table-cell>
          <table:table-cell table:style-name="table.cell.border-bottom.border-right.padding-top.top.pleft.pright">
            <text:p text:style-name="text.cell.7.left">Rijssen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Meijboom, T.A. (Theo) (m)</text:p>
          </table:table-cell>
          <table:table-cell table:style-name="table.cell.border-bottom.border-right.padding-top.top.pleft.pright">
            <text:p text:style-name="text.cell.7.left">Werk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As, D. (David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Vries, W. (Wim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rt, J. (Jos) (m)</text:p>
          </table:table-cell>
          <table:table-cell table:style-name="table.cell.border-bottom.border-right.padding-top.top.pleft.pright">
            <text:p text:style-name="text.cell.7.left">Onn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Simonse, J.N. (Sjaak) (m)</text:p>
          </table:table-cell>
          <table:table-cell table:style-name="table.cell.border-bottom.border-right.padding-top.top.pleft.pright">
            <text:p text:style-name="text.cell.7.left">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venbergen, P.A. (Peter) (m)</text:p>
          </table:table-cell>
          <table:table-cell table:style-name="table.cell.border-bottom.border-right.padding-top.top.pleft.pright">
            <text:p text:style-name="text.cell.7.left">Alblass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Kruijf, A. (Aart) (m)</text:p>
          </table:table-cell>
          <table:table-cell table:style-name="table.cell.border-bottom.border-right.padding-top.top.pleft.pright">
            <text:p text:style-name="text.cell.7.left">Barne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orst, A.I.G. (Ad) (m)</text:p>
          </table:table-cell>
          <table:table-cell table:style-name="table.cell.border-bottom.border-right.padding-top.top.pleft.pright">
            <text:p text:style-name="text.cell.7.left">Yersek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oonzaaijer, W. (Wouter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</table:table>
      <text:h text:style-name="ifm_p_font.bold-italic_mt.5.08mm_page.keep-with-next_ifm" text:outline-level="5">Lijst 11 50PLUS</text:h>
      <table:table table:style-name="ifm_table_pgwide.1_mt.4.23mm_ifm">
        <table:table-column table:style-name="table90.tg1.col1"/>
        <table:table-column table:style-name="table90.tg1.col2"/>
        <table:table-column table:style-name="table90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rouwer, R.B.P. (Rob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Meijboom, E.J. (Erik) (m)</text:p>
          </table:table-cell>
          <table:table-cell table:style-name="table.cell.border-bottom.border-right.padding-top.top.pleft.pright">
            <text:p text:style-name="text.cell.7.left">Diepenhei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tjens, E. (Eri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venboer, J.B. (Janbart) (m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Wiersma, T. (Theun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Nyqvist, C.J. (Chris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ten Cate, H.J. (Hylke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Elst, H.D.P. (Henk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ruins, M.H. (Marcel) (m)</text:p>
          </table:table-cell>
          <table:table-cell table:style-name="table.cell.border-bottom.border-right.padding-top.top.pleft.pright">
            <text:p text:style-name="text.cell.7.left">Doorwerth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Fischer-Otten, A.M.J.N. (Anne Marie) (v)</text:p>
          </table:table-cell>
          <table:table-cell table:style-name="table.cell.border-bottom.border-right.padding-top.top.pleft.pright">
            <text:p text:style-name="text.cell.7.left">Kerkra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Willemse, W. (Willem) (m)</text:p>
          </table:table-cell>
          <table:table-cell table:style-name="table.cell.border-bottom.border-right.padding-top.top.pleft.pright">
            <text:p text:style-name="text.cell.7.left">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Scheps, K.P. (Karel) (m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</table:table>
      <text:h text:style-name="ifm_p_font.bold-italic_mt.5.08mm_page.keep-with-next_ifm" text:outline-level="5">Lijst 12 Onafhankelijke Senaatsfractie</text:h>
      <table:table table:style-name="ifm_table_pgwide.1_mt.4.23mm_ifm">
        <table:table-column table:style-name="table91.tg1.col1"/>
        <table:table-column table:style-name="table91.tg1.col2"/>
        <table:table-column table:style-name="table9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Gerbrandy, G. (Gerben) (m)</text:p>
          </table:table-cell>
          <table:table-cell table:style-name="table.cell.border-bottom.border-right.padding-top.top.pleft.pright">
            <text:p text:style-name="text.cell.7.left">Gauw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aven, A.C.M. (Ton) (m)</text:p>
          </table:table-cell>
          <table:table-cell table:style-name="table.cell.border-bottom.border-right.padding-top.top.pleft.pright">
            <text:p text:style-name="text.cell.7.left">Gel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Gorp, J.C.P. (John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chmaal, H.J. (Henk Jan) (m)</text:p>
          </table:table-cell>
          <table:table-cell table:style-name="table.cell.border-bottom.border-right.padding-top.top.pleft.pright">
            <text:p text:style-name="text.cell.7.left">Ve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ca, R.E. (Roy) (m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</table:table>
      <text:h text:style-name="ifm_p_font.bold-italic_mt.5.08mm_page.keep-with-next_ifm" text:outline-level="5">Lijst 13 Forum voor Democratie</text:h>
      <table:table table:style-name="ifm_table_pgwide.1_mt.4.23mm_ifm">
        <table:table-column table:style-name="table92.tg1.col1"/>
        <table:table-column table:style-name="table92.tg1.col2"/>
        <table:table-column table:style-name="table9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Otten, H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Cliteur, P.B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anninga, A.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Frentrop, P.M.L. (m)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Vries, J.W.E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ookmaker, D. (v)</text:p>
          </table:table-cell>
          <table:table-cell table:style-name="table.cell.border-bottom.border-right.padding-top.top.pleft.pright">
            <text:p text:style-name="text.cell.7.left">Hatt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Rooken, R.J. (m)</text:p>
          </table:table-cell>
          <table:table-cell table:style-name="table.cell.border-bottom.border-right.padding-top.top.pleft.pright">
            <text:p text:style-name="text.cell.7.left">Muiderberg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er Linden, L.P.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Wely, L.F.A.M.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Dessing, J. (m)</text:p>
          </table:table-cell>
          <table:table-cell table:style-name="table.cell.border-bottom.border-right.padding-top.top.pleft.pright">
            <text:p text:style-name="text.cell.7.left">Zaa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eukering, A.J.A.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Pouw-Verweij, N.J.F. (v)</text:p>
          </table:table-cell>
          <table:table-cell table:style-name="table.cell.border-bottom.border-right.padding-top.top.pleft.pright">
            <text:p text:style-name="text.cell.7.left">Maar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Roos, R.B.S. (m)</text:p>
          </table:table-cell>
          <table:table-cell table:style-name="table.cell.border-bottom.border-right.padding-top.top.pleft.pright">
            <text:p text:style-name="text.cell.7.left">Poortugaal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 Pareren, J.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ljeu, R.J.P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Berkhout, H.A. (m)</text:p>
          </table:table-cell>
          <table:table-cell table:style-name="table.cell.border-bottom.border-right.padding-top.top.pleft.pright">
            <text:p text:style-name="text.cell.7.left">Strovolos (CY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 Odijk, S.E.P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Hermans, O.J.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Hiddema, T.U.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</table:table>
      <text:h text:style-name="ifm_p_font.bold-italic_mt.5.08mm_page.keep-with-next_ifm" text:outline-level="5">Lijst 14  DENK</text:h>
      <table:table table:style-name="ifm_table_pgwide.1_mt.4.23mm_ifm">
        <table:table-column table:style-name="table93.tg1.col1"/>
        <table:table-column table:style-name="table93.tg1.col2"/>
        <table:table-column table:style-name="table9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Öztürk, S. (Selcuk) (m)</text:p>
          </table:table-cell>
          <table:table-cell table:style-name="table.cell.border-bottom.border-right.padding-top.top.pleft.pright">
            <text:p text:style-name="text.cell.7.left">Roermond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Mohamed-Hoesein, N.D.Z.R. (Natasha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Kiliç, D. (Dursun) (m)</text:p>
          </table:table-cell>
          <table:table-cell table:style-name="table.cell.border-bottom.border-right.padding-top.top.pleft.pright">
            <text:p text:style-name="text.cell.7.left">IJsselstei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eters, A.P.H. (Toon) (m)</text:p>
          </table:table-cell>
          <table:table-cell table:style-name="table.cell.border-bottom.border-right.padding-top.top.pleft.pright">
            <text:p text:style-name="text.cell.7.left">Nut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lom, D.J.E. (Ditter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</table:table>
      <text:h text:style-name="ifm_p_font.bold_mt.5.08mm_page.keep-with-next_ifm" text:outline-level="4">Provincie Noord-Holland</text:h>
      <text:h text:style-name="ifm_p_font.bold-italic_mt.5.08mm_page.keep-with-next_ifm" text:outline-level="5">Lijst 1 VVD</text:h>
      <table:table table:style-name="ifm_table_pgwide.1_mt.4.23mm_ifm">
        <table:table-column table:style-name="table94.tg1.col1"/>
        <table:table-column table:style-name="table94.tg1.col2"/>
        <table:table-column table:style-name="table94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Ballekom, W.T. (Pim) (m)</text:p>
          </table:table-cell>
          <table:table-cell table:style-name="table.cell.border-bottom.border-right.padding-top.top.pleft.pright">
            <text:p text:style-name="text.cell.7.left">Lasne (B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driaansens, M.A.M. (Micky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Geerdink, P.W. (Paulien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e Blécourt-Wouterse, M.A. (Mirjam) (v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der Burg, E. (Eric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eunen, J.E.E. (Jan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os, L.B. (Luca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 den Berg, C.F. (Caspar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Ikkersheim, D.E. (Davi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der Linden, M.N.J. (Marjolein) (v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Dekkers, H.A.R.R. (Huub) (m)</text:p>
          </table:table-cell>
          <table:table-cell table:style-name="table.cell.border-bottom.border-right.padding-top.top.pleft.pright">
            <text:p text:style-name="text.cell.7.left">Riel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alomons, R.M. (Roelof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Melis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Have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Hijmans, M.B. (Michiel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Bieze-van Eck, C.G. (Conny) (v)</text:p>
          </table:table-cell>
          <table:table-cell table:style-name="table.cell.border-bottom.border-right.padding-top.top.pleft.pright">
            <text:p text:style-name="text.cell.7.left">Twel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Kok, G.J. (Gerrit Jan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Cool, A.J. (Bram) (m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Koning, J.C. (Hans) (m)</text:p>
          </table:table-cell>
          <table:table-cell table:style-name="table.cell.border-bottom.border-right.padding-top.top.pleft.pright">
            <text:p text:style-name="text.cell.7.left">Frankfurt am Main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Pliester, J.G. (Jero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Serlie, G. (Ton) (m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van  Lent, O.G.H. (Oscar) (m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an  Woensel, P.T. (Pieter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Vennix, W.J.M. (Wil) (m)</text:p>
          </table:table-cell>
          <table:table-cell table:style-name="table.cell.border-bottom.border-right.padding-top.top.pleft.pright">
            <text:p text:style-name="text.cell.7.left">Diessen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Siccama Hiemstra, R.K. (René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van  Benthem-den Bakker, J.L.M. (Joanneke) (v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van  Hooff, I. (Ire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Nistelrode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van der Wilk-van Baren, E.W. (Elly) (v)</text:p>
          </table:table-cell>
          <table:table-cell table:style-name="table.cell.border-bottom.border-right.padding-top.top.pleft.pright">
            <text:p text:style-name="text.cell.7.left">Naald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de Hoog, J.A. (Han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</table:table>
      <text:h text:style-name="ifm_p_font.bold-italic_mt.5.08mm_page.keep-with-next_ifm" text:outline-level="5">Lijst 2 CDA</text:h>
      <table:table table:style-name="ifm_table_pgwide.1_mt.4.23mm_ifm">
        <table:table-column table:style-name="table95.tg1.col1"/>
        <table:table-column table:style-name="table95.tg1.col2"/>
        <table:table-column table:style-name="table9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rins, G. (Greet) (v)</text:p>
          </table:table-cell>
          <table:table-cell table:style-name="table.cell.border-bottom.border-right.padding-top.top.pleft.pright">
            <text:p text:style-name="text.cell.7.left">Nieuwkoop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Rietkerk, T.W. (Theo) (m)</text:p>
          </table:table-cell>
          <table:table-cell table:style-name="table.cell.border-bottom.border-right.padding-top.top.pleft.pright">
            <text:p text:style-name="text.cell.7.left">Kamp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ssers, P.H.J. (Peter) (m)</text:p>
          </table:table-cell>
          <table:table-cell table:style-name="table.cell.border-bottom.border-right.padding-top.top.pleft.pright">
            <text:p text:style-name="text.cell.7.left">Loon op Z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oornhof, H. (Hugo) (m)</text:p>
          </table:table-cell>
          <table:table-cell table:style-name="table.cell.border-bottom.border-right.padding-top.top.pleft.pright">
            <text:p text:style-name="text.cell.7.left">Nijker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oeharno, J.E. (Jonatha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sterbeek-Huitink, J.M.J.C. (Josine) (v)</text:p>
          </table:table-cell>
          <table:table-cell table:style-name="table.cell.border-bottom.border-right.padding-top.top.pleft.pright">
            <text:p text:style-name="text.cell.7.left">Woe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’t Veld, M.M. (Mirjam) (v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Boogaard, G. (Geerten) (m)</text:p>
          </table:table-cell>
          <table:table-cell table:style-name="table.cell.border-bottom.border-right.padding-top.top.pleft.pright">
            <text:p text:style-name="text.cell.7.left">Koudekerk aan den R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 den Heuvel, F.A.M. (Fran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Broeksteeg, J.L.W. (Hansko) (m)</text:p>
          </table:table-cell>
          <table:table-cell table:style-name="table.cell.border-bottom.border-right.padding-top.top.pleft.pright">
            <text:p text:style-name="text.cell.7.left">Grav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 Leeuwen, J.G.E. (Jacqueline) (v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eulaerds, M.J.M.T. (Max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aaks, A.J.T. (Arjan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Schermers, J.P. (Janneke) (v)</text:p>
          </table:table-cell>
          <table:table-cell table:style-name="table.cell.border-bottom.border-right.padding-top.top.pleft.pright">
            <text:p text:style-name="text.cell.7.left">Bunn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Maij, W.H. (Hester) (v)</text:p>
          </table:table-cell>
          <table:table-cell table:style-name="table.cell.border-bottom.border-right.padding-top.top.pleft.pright">
            <text:p text:style-name="text.cell.7.left">Del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Visser, E.A. (Edwin) (m)</text:p>
          </table:table-cell>
          <table:table-cell table:style-name="table.cell.border-bottom.border-right.padding-top.top.pleft.pright">
            <text:p text:style-name="text.cell.7.left">Anger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de Roy van Zuidewijn-Rive, S.C.T. (Susann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de Ridder, E. (Erik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</table:table>
      <text:h text:style-name="ifm_p_font.bold-italic_mt.5.08mm_page.keep-with-next_ifm" text:outline-level="5">Lijst 3  Democraten 66 (D66)</text:h>
      <table:table table:style-name="ifm_table_pgwide.1_mt.4.23mm_ifm">
        <table:table-column table:style-name="table96.tg1.col1"/>
        <table:table-column table:style-name="table96.tg1.col2"/>
        <table:table-column table:style-name="table96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edenoord, A.L. (Annelie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cker, J.P. (Joris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Huffelen, A.C. (Alexandra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tienen, C.P.W.J. (Petra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ittrich, B.O. (Boris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ijlman, H.J. (Henk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chnabel, P. (Paul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oonen, C.P.M. (Carla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r Voort, P.H.J. (Peter)</text:p>
          </table:table-cell>
          <table:table-cell table:style-name="table.cell.border-bottom.border-right.padding-top.top.pleft.pright">
            <text:p text:style-name="text.cell.7.left">Boksu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Elion-Valter, C. (Carinne)</text:p>
          </table:table-cell>
          <table:table-cell table:style-name="table.cell.border-bottom.border-right.padding-top.top.pleft.pright">
            <text:p text:style-name="text.cell.7.left">Bergen op Zo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Kronenburg, E. (Ed)</text:p>
          </table:table-cell>
          <table:table-cell table:style-name="table.cell.border-bottom.border-right.padding-top.top.pleft.pright">
            <text:p text:style-name="text.cell.7.left">Parijs (FR)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rker, B.J.M. (Bas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Sanders, M.W.J.L. (Mark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Meuwese, A.C.M. (An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lte, J.F.B. (Joh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erdts, W.J.M. (Willemijn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Karssen, A. (Aart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Breitbarth, P.V.F.L. (Paul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ocken, B.M. (Boris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Engels, J. (Jan)</text:p>
          </table:table-cell>
          <table:table-cell table:style-name="table.cell.border-bottom.border-right.padding-top.top.pleft.pright">
            <text:p text:style-name="text.cell.7.left">Wichm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Sluijs, J.J.M. (Jan-Koen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Dekker-Groen, A.M. (Agaath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Wijbenga, A. (Annek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Hageman, J.J.C. (Jeroen)</text:p>
          </table:table-cell>
          <table:table-cell table:style-name="table.cell.border-bottom.border-right.padding-top.top.pleft.pright">
            <text:p text:style-name="text.cell.7.left">Veldhoven</text:p>
          </table:table-cell>
        </table:table-row>
      </table:table>
      <text:h text:style-name="ifm_p_font.bold-italic_mt.5.08mm_page.keep-with-next_ifm" text:outline-level="5">Lijst 4 PVV (Partij voor de Vrijheid)</text:h>
      <table:table table:style-name="ifm_table_pgwide.1_mt.4.23mm_ifm">
        <table:table-column table:style-name="table97.tg1.col1"/>
        <table:table-column table:style-name="table97.tg1.col2"/>
        <table:table-column table:style-name="table97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Hattem, A.W.J.A. (Alexander) (m)</text:p>
          </table:table-cell>
          <table:table-cell table:style-name="table.cell.border-bottom.border-right.padding-top.top.pleft.pright">
            <text:p text:style-name="text.cell.7.left">Vinkel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Kesteren, A.J.M. (To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ijk, P. (Peter) (m)</text:p>
          </table:table-cell>
          <table:table-cell table:style-name="table.cell.border-bottom.border-right.padding-top.top.pleft.pright">
            <text:p text:style-name="text.cell.7.left">Katt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ezaan, I.A. (Ils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tmeijer, E.F. (Erik) (m)</text:p>
          </table:table-cell>
          <table:table-cell table:style-name="table.cell.border-bottom.border-right.padding-top.top.pleft.pright">
            <text:p text:style-name="text.cell.7.left">Vroomshoo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Jansen, C.A. (Chris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Uppelschoten, N.A. (Nico) (m)</text:p>
          </table:table-cell>
          <table:table-cell table:style-name="table.cell.border-bottom.border-right.padding-top.top.pleft.pright">
            <text:p text:style-name="text.cell.7.left">Ee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Stöteler, T.S.M. (Sebastiaan) (m)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lottes, E. (Elmar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der Kammen, P. (Patricia) (v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Riezebos, C.H. (Cees) (m)</text:p>
          </table:table-cell>
          <table:table-cell table:style-name="table.cell.border-bottom.border-right.padding-top.top.pleft.pright">
            <text:p text:style-name="text.cell.7.left">Hindeloo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en, M. (Marco) (m)</text:p>
          </table:table-cell>
          <table:table-cell table:style-name="table.cell.border-bottom.border-right.padding-top.top.pleft.pright">
            <text:p text:style-name="text.cell.7.left">Zandvoort</text:p>
          </table:table-cell>
        </table:table-row>
      </table:table>
      <text:h text:style-name="ifm_p_font.bold-italic_mt.5.08mm_page.keep-with-next_ifm" text:outline-level="5">Lijst 5 SP (Socialistische Partij)</text:h>
      <table:table table:style-name="ifm_table_pgwide.1_mt.4.23mm_ifm">
        <table:table-column table:style-name="table98.tg1.col1"/>
        <table:table-column table:style-name="table98.tg1.col2"/>
        <table:table-column table:style-name="table98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Janssen, R.A. (Rik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Ulenbelt, P. (Paul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Groenendijk, J. (Cobi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Gemert, N.M. (Nicol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uin, R.M. (Ruud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Aelst, R. (Lies) (v)</text:p>
          </table:table-cell>
          <table:table-cell table:style-name="table.cell.border-bottom.border-right.padding-top.top.pleft.pright">
            <text:p text:style-name="text.cell.7.left">Gorinc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ltundal, N. (Nurettin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Coşkun, T.S.J. (Theo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Gijlswijk, L.R. (Rosit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Heijmans, N.G.L. (Nico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Sitt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egers, S.J. (Spencer) (m)</text:p>
          </table:table-cell>
          <table:table-cell table:style-name="table.cell.border-bottom.border-right.padding-top.top.pleft.pright">
            <text:p text:style-name="text.cell.7.left">Ud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van  Heijningen, J.G.C. (Han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</table:table>
      <text:h text:style-name="ifm_p_font.bold-italic_mt.5.08mm_page.keep-with-next_ifm" text:outline-level="5">Lijst 6 Partij van de Arbeid (P.v.d.A.)</text:h>
      <table:table table:style-name="ifm_table_pgwide.1_mt.4.23mm_ifm">
        <table:table-column table:style-name="table99.tg1.col1"/>
        <table:table-column table:style-name="table99.tg1.col2"/>
        <table:table-column table:style-name="table99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os, M.L. (Mei Li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Sent, E.M. (Esther-Mirjam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Crone, F.J.M. (Ferd) (m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oole, R.A. (Ruud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ecourt, J. (Jeroe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arakus, H. (Hamit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Norder, J.M. (Marnix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Zandbrink, W.W. (Wouter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Westerveld, M. (Mies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Ramsodit, N.U. (Artie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Op de Laak, B.M.T.J. (Birgit) (v)</text:p>
          </table:table-cell>
          <table:table-cell table:style-name="table.cell.border-bottom.border-right.padding-top.top.pleft.pright">
            <text:p text:style-name="text.cell.7.left">Hor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Knottnerus, J.A. (André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Yap, M.S. (Michael) (m)</text:p>
          </table:table-cell>
          <table:table-cell table:style-name="table.cell.border-bottom.border-right.padding-top.top.pleft.pright">
            <text:p text:style-name="text.cell.7.left">Roos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Lunsing, J.R. (Ja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Noot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ter Horst, G. (Guusj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7 GROENLINKS</text:h>
      <table:table table:style-name="ifm_table_pgwide.1_mt.4.23mm_ifm">
        <table:table-column table:style-name="table100.tg1.col1"/>
        <table:table-column table:style-name="table100.tg1.col2"/>
        <table:table-column table:style-name="table100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Rosenmöller, P. (Paul) (m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Karimi, F. (Farah) (v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ndrik, C.C.M. (Kee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luit, S.M. (Saski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Gurp, R.J. (Roel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dhoen, G.V.M. (Gal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rijnen, M.A.J. (Mirjam) (v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de Venis, J.I. (Jan) (m)</text:p>
          </table:table-cell>
          <table:table-cell table:style-name="table.cell.border-bottom.border-right.padding-top.top.pleft.pright">
            <text:p text:style-name="text.cell.7.left">De  Mee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ietbrink, A. (Alwin) (m)</text:p>
          </table:table-cell>
          <table:table-cell table:style-name="table.cell.border-bottom.border-right.padding-top.top.pleft.pright">
            <text:p text:style-name="text.cell.7.left">Ob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lbersen, A.W. (Fun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Dullemen, C.E. (Caroline) (v)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kinci, O.S. (Selçuk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Henderson, L.M. (Laur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ithagen, P.C.M. (Patricia) (v)</text:p>
          </table:table-cell>
          <table:table-cell table:style-name="table.cell.border-bottom.border-right.padding-top.top.pleft.pright">
            <text:p text:style-name="text.cell.7.left">Zutph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ocken, R.P.M. (Rosa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etkó, J.G. (Jáno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</table:table>
      <text:h text:style-name="ifm_p_font.bold-italic_mt.5.08mm_page.keep-with-next_ifm" text:outline-level="5">Lijst 8 ChristenUnie</text:h>
      <table:table table:style-name="ifm_table_pgwide.1_mt.4.23mm_ifm">
        <table:table-column table:style-name="table101.tg1.col1"/>
        <table:table-column table:style-name="table101.tg1.col2"/>
        <table:table-column table:style-name="table10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uizinga-Heringa, J.C. (Tineke) (v)</text:p>
          </table:table-cell>
          <table:table-cell table:style-name="table.cell.border-bottom.border-right.padding-top.top.pleft.pright">
            <text:p text:style-name="text.cell.7.left">Heerenve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rkerk, M.J. (Maarten) (m)</text:p>
          </table:table-cell>
          <table:table-cell table:style-name="table.cell.border-bottom.border-right.padding-top.top.pleft.pright">
            <text:p text:style-name="text.cell.7.left">Hoensbr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lsma, H.J.J. (Hendrik-Jan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ennedy-Doornbos, S.J. (Simone) (v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Schayck, C.P. (Onno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ots, D.G. (Gerdien) (v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Meppelen Scheppink, M.C. (Martijn)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Palm, T.P. (Trinek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eldkamp, B.P. (Bernard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e Jong, J.E. (Jouke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reugdenhil, B.P. (Ben) (m)</text:p>
          </table:table-cell>
          <table:table-cell table:style-name="table.cell.border-bottom.border-right.padding-top.top.pleft.pright">
            <text:p text:style-name="text.cell.7.left">Breukel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erheij, L. (Leendert) (m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kker, C. (Cee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 Vliet, J.C.I. (Hans) (m)</text:p>
          </table:table-cell>
          <table:table-cell table:style-name="table.cell.border-bottom.border-right.padding-top.top.pleft.pright">
            <text:p text:style-name="text.cell.7.left">’s-Gravenpold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Sietsma, H.H. (Herman) (m)</text:p>
          </table:table-cell>
          <table:table-cell table:style-name="table.cell.border-bottom.border-right.padding-top.top.pleft.pright">
            <text:p text:style-name="text.cell.7.left">Er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Graaf, B.A. (Beatric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</table:table>
      <text:h text:style-name="ifm_p_font.bold-italic_mt.5.08mm_page.keep-with-next_ifm" text:outline-level="5">Lijst 9 Partij voor de Dieren</text:h>
      <table:table table:style-name="ifm_table_pgwide.1_mt.4.23mm_ifm">
        <table:table-column table:style-name="table102.tg1.col1"/>
        <table:table-column table:style-name="table102.tg1.col2"/>
        <table:table-column table:style-name="table10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ffeman, N.K. (Niko)</text:p>
          </table:table-cell>
          <table:table-cell table:style-name="table.cell.border-bottom.border-right.padding-top.top.pleft.pright">
            <text:p text:style-name="text.cell.7.left">Vier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eunissen, C. (Christi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icolaï, P. (Peter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rast, H.M. (Henriëtt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eller, H.J. (Hiltje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Martens, W.J.M. (Pim)</text:p>
          </table:table-cell>
          <table:table-cell table:style-name="table.cell.border-bottom.border-right.padding-top.top.pleft.pright">
            <text:p text:style-name="text.cell.7.left">Bruns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Leeuwen, F. (Floriske)</text:p>
          </table:table-cell>
          <table:table-cell table:style-name="table.cell.border-bottom.border-right.padding-top.top.pleft.pright">
            <text:p text:style-name="text.cell.7.left">Ubber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er Veer, L.R. (Luuk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Voorthuizen, G.S.L. (Stephanie)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Heijningen, J. (Joyc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Reesink, M.C.C.J. (Maarten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skens, E.B. (Erno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E.R. (Eva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der Werf, M.E. (Marnix)</text:p>
          </table:table-cell>
          <table:table-cell table:style-name="table.cell.border-bottom.border-right.padding-top.top.pleft.pright">
            <text:p text:style-name="text.cell.7.left">Groenek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Engelen, E.R. (Ewald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10 Staatkundig Gereformeerde Partij (SGP)</text:h>
      <table:table table:style-name="ifm_table_pgwide.1_mt.4.23mm_ifm">
        <table:table-column table:style-name="table103.tg1.col1"/>
        <table:table-column table:style-name="table103.tg1.col2"/>
        <table:table-column table:style-name="table10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chalk, P. (Peter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 Dijk, D.J.H. (Diederik) (m)</text:p>
          </table:table-cell>
          <table:table-cell table:style-name="table.cell.border-bottom.border-right.padding-top.top.pleft.pright">
            <text:p text:style-name="text.cell.7.left">Benth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toop, S. (Servaas) (m)</text:p>
          </table:table-cell>
          <table:table-cell table:style-name="table.cell.border-bottom.border-right.padding-top.top.pleft.pright">
            <text:p text:style-name="text.cell.7.left">Dirksland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Leeuwen, G.R. (Gert) (m)</text:p>
          </table:table-cell>
          <table:table-cell table:style-name="table.cell.border-bottom.border-right.padding-top.top.pleft.pright">
            <text:p text:style-name="text.cell.7.left">Opheus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nis, J.P. (Hans) (m)</text:p>
          </table:table-cell>
          <table:table-cell table:style-name="table.cell.border-bottom.border-right.padding-top.top.pleft.pright">
            <text:p text:style-name="text.cell.7.left">Slie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e Weerd, B. (Breunis) (m)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der Waal, G.A. (Gerard) (m)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Hoek, M.J.W. (Rien) (m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r Maas, A.J. (Harry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ggeman, A. (Arnold) (m)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osma, E.G. (Ewart) (m)</text:p>
          </table:table-cell>
          <table:table-cell table:style-name="table.cell.border-bottom.border-right.padding-top.top.pleft.pright">
            <text:p text:style-name="text.cell.7.left">Rijssen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Meijboom, T.A. (Theo) (m)</text:p>
          </table:table-cell>
          <table:table-cell table:style-name="table.cell.border-bottom.border-right.padding-top.top.pleft.pright">
            <text:p text:style-name="text.cell.7.left">Werk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As, D. (David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Vries, W. (Wim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rt, J. (Jos) (m)</text:p>
          </table:table-cell>
          <table:table-cell table:style-name="table.cell.border-bottom.border-right.padding-top.top.pleft.pright">
            <text:p text:style-name="text.cell.7.left">Onn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Simonse, J.N. (Sjaak) (m)</text:p>
          </table:table-cell>
          <table:table-cell table:style-name="table.cell.border-bottom.border-right.padding-top.top.pleft.pright">
            <text:p text:style-name="text.cell.7.left">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venbergen, P.A. (Peter) (m)</text:p>
          </table:table-cell>
          <table:table-cell table:style-name="table.cell.border-bottom.border-right.padding-top.top.pleft.pright">
            <text:p text:style-name="text.cell.7.left">Alblass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Kruijf, A. (Aart) (m)</text:p>
          </table:table-cell>
          <table:table-cell table:style-name="table.cell.border-bottom.border-right.padding-top.top.pleft.pright">
            <text:p text:style-name="text.cell.7.left">Barne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orst, A.I.G. (Ad) (m)</text:p>
          </table:table-cell>
          <table:table-cell table:style-name="table.cell.border-bottom.border-right.padding-top.top.pleft.pright">
            <text:p text:style-name="text.cell.7.left">Yersek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oonzaaijer, W. (Wouter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</table:table>
      <text:h text:style-name="ifm_p_font.bold-italic_mt.5.08mm_page.keep-with-next_ifm" text:outline-level="5">Lijst 11 50PLUS</text:h>
      <table:table table:style-name="ifm_table_pgwide.1_mt.4.23mm_ifm">
        <table:table-column table:style-name="table104.tg1.col1"/>
        <table:table-column table:style-name="table104.tg1.col2"/>
        <table:table-column table:style-name="table104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rouwer, R.B.P. (Rob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Meijboom, E.J. (Erik) (m)</text:p>
          </table:table-cell>
          <table:table-cell table:style-name="table.cell.border-bottom.border-right.padding-top.top.pleft.pright">
            <text:p text:style-name="text.cell.7.left">Diepenhei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tjens, E. (Eri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venboer, J.B. (Janbart) (m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Wiersma, T. (Theun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Nyqvist, C.J. (Chris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ten Cate, H.J. (Hylke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Elst, H.D.P. (Henk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ruins, M.H. (Marcel) (m)</text:p>
          </table:table-cell>
          <table:table-cell table:style-name="table.cell.border-bottom.border-right.padding-top.top.pleft.pright">
            <text:p text:style-name="text.cell.7.left">Doorwerth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Fischer-Otten, A.M.J.N. (Anne Marie) (v)</text:p>
          </table:table-cell>
          <table:table-cell table:style-name="table.cell.border-bottom.border-right.padding-top.top.pleft.pright">
            <text:p text:style-name="text.cell.7.left">Kerkra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Willemse, W. (Willem) (m)</text:p>
          </table:table-cell>
          <table:table-cell table:style-name="table.cell.border-bottom.border-right.padding-top.top.pleft.pright">
            <text:p text:style-name="text.cell.7.left">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Scheps, K.P. (Karel) (m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</table:table>
      <text:h text:style-name="ifm_p_font.bold-italic_mt.5.08mm_page.keep-with-next_ifm" text:outline-level="5">Lijst 12 Onafhankelijke Senaatsfractie</text:h>
      <table:table table:style-name="ifm_table_pgwide.1_mt.4.23mm_ifm">
        <table:table-column table:style-name="table105.tg1.col1"/>
        <table:table-column table:style-name="table105.tg1.col2"/>
        <table:table-column table:style-name="table10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Gerbrandy, G. (Gerben) (m)</text:p>
          </table:table-cell>
          <table:table-cell table:style-name="table.cell.border-bottom.border-right.padding-top.top.pleft.pright">
            <text:p text:style-name="text.cell.7.left">Gauw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aven, A.C.M. (Ton) (m)</text:p>
          </table:table-cell>
          <table:table-cell table:style-name="table.cell.border-bottom.border-right.padding-top.top.pleft.pright">
            <text:p text:style-name="text.cell.7.left">Gel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Gorp, J.C.P. (John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chmaal, H.J. (Henk Jan) (m)</text:p>
          </table:table-cell>
          <table:table-cell table:style-name="table.cell.border-bottom.border-right.padding-top.top.pleft.pright">
            <text:p text:style-name="text.cell.7.left">Ve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ca, R.E. (Roy) (m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</table:table>
      <text:h text:style-name="ifm_p_font.bold-italic_mt.5.08mm_page.keep-with-next_ifm" text:outline-level="5">Lijst 13 Forum voor Democratie</text:h>
      <table:table table:style-name="ifm_table_pgwide.1_mt.4.23mm_ifm">
        <table:table-column table:style-name="table106.tg1.col1"/>
        <table:table-column table:style-name="table106.tg1.col2"/>
        <table:table-column table:style-name="table106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Otten, H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Cliteur, P.B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anninga, A.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Frentrop, P.M.L. (m)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Vries, J.W.E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ookmaker, D. (v)</text:p>
          </table:table-cell>
          <table:table-cell table:style-name="table.cell.border-bottom.border-right.padding-top.top.pleft.pright">
            <text:p text:style-name="text.cell.7.left">Hatt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Rooken, R.J. (m)</text:p>
          </table:table-cell>
          <table:table-cell table:style-name="table.cell.border-bottom.border-right.padding-top.top.pleft.pright">
            <text:p text:style-name="text.cell.7.left">Muiderberg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er Linden, L.P.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Wely, L.F.A.M.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Dessing, J. (m)</text:p>
          </table:table-cell>
          <table:table-cell table:style-name="table.cell.border-bottom.border-right.padding-top.top.pleft.pright">
            <text:p text:style-name="text.cell.7.left">Zaa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eukering, A.J.A.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Pouw-Verweij, N.J.F. (v)</text:p>
          </table:table-cell>
          <table:table-cell table:style-name="table.cell.border-bottom.border-right.padding-top.top.pleft.pright">
            <text:p text:style-name="text.cell.7.left">Maar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Roos, R.B.S. (m)</text:p>
          </table:table-cell>
          <table:table-cell table:style-name="table.cell.border-bottom.border-right.padding-top.top.pleft.pright">
            <text:p text:style-name="text.cell.7.left">Poortugaal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 Pareren, J.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ljeu, R.J.P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Berkhout, H.A. (m)</text:p>
          </table:table-cell>
          <table:table-cell table:style-name="table.cell.border-bottom.border-right.padding-top.top.pleft.pright">
            <text:p text:style-name="text.cell.7.left">Strovolos (CY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 Odijk, S.E.P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Hermans, O.J.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Hiddema, T.U.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</table:table>
      <text:h text:style-name="ifm_p_font.bold-italic_mt.5.08mm_page.keep-with-next_ifm" text:outline-level="5">Lijst 14 DENK</text:h>
      <table:table table:style-name="ifm_table_pgwide.1_mt.4.23mm_ifm">
        <table:table-column table:style-name="table107.tg1.col1"/>
        <table:table-column table:style-name="table107.tg1.col2"/>
        <table:table-column table:style-name="table107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Öztürk, S. (Selcuk) (m)</text:p>
          </table:table-cell>
          <table:table-cell table:style-name="table.cell.border-bottom.border-right.padding-top.top.pleft.pright">
            <text:p text:style-name="text.cell.7.left">Roermond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Mohamed-Hoesein, N.D.Z.R. (Natasha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Kiliç, D. (Dursun) (m)</text:p>
          </table:table-cell>
          <table:table-cell table:style-name="table.cell.border-bottom.border-right.padding-top.top.pleft.pright">
            <text:p text:style-name="text.cell.7.left">IJsselstei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eters, A.P.H. (Toon) (m)</text:p>
          </table:table-cell>
          <table:table-cell table:style-name="table.cell.border-bottom.border-right.padding-top.top.pleft.pright">
            <text:p text:style-name="text.cell.7.left">Nut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lom, D.J.E. (Ditter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</table:table>
      <text:h text:style-name="ifm_p_font.bold_mt.5.08mm_page.keep-with-next_ifm" text:outline-level="4">Provincie Zuid-Holland</text:h>
      <text:h text:style-name="ifm_p_font.bold-italic_mt.5.08mm_page.keep-with-next_ifm" text:outline-level="5">Lijst 1 VVD</text:h>
      <table:table table:style-name="ifm_table_pgwide.1_mt.4.23mm_ifm">
        <table:table-column table:style-name="table108.tg1.col1"/>
        <table:table-column table:style-name="table108.tg1.col2"/>
        <table:table-column table:style-name="table108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Ballekom, W.T. (Pim) (m)</text:p>
          </table:table-cell>
          <table:table-cell table:style-name="table.cell.border-bottom.border-right.padding-top.top.pleft.pright">
            <text:p text:style-name="text.cell.7.left">Lasne (B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driaansens, M.A.M. (Micky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Geerdink, P.W. (Paulien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e Blécourt-Wouterse, M.A. (Mirjam) (v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der Burg, E. (Eric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eunen, J.E.E. (Jan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os, L.B. (Luca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 den Berg, C.F. (Caspar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Ikkersheim, D.E. (Davi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der Linden, M.N.J. (Marjolein) (v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Dekkers, H.A.R.R. (Huub) (m)</text:p>
          </table:table-cell>
          <table:table-cell table:style-name="table.cell.border-bottom.border-right.padding-top.top.pleft.pright">
            <text:p text:style-name="text.cell.7.left">Riel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alomons, R.M. (Roelof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Melis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Have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Hijmans, M.B. (Michiel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Bieze-van Eck, C.G. (Conny) (v)</text:p>
          </table:table-cell>
          <table:table-cell table:style-name="table.cell.border-bottom.border-right.padding-top.top.pleft.pright">
            <text:p text:style-name="text.cell.7.left">Twel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Kok, G.J. (Gerrit Jan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Cool, A.J. (Bram) (m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Koning, J.C. (Hans) (m)</text:p>
          </table:table-cell>
          <table:table-cell table:style-name="table.cell.border-bottom.border-right.padding-top.top.pleft.pright">
            <text:p text:style-name="text.cell.7.left">Frankfurt am Main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Pliester, J.G. (Jero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Serlie, G. (Ton) (m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van  Lent, O.G.H. (Oscar) (m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an  Woensel, P.T. (Pieter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Vennix, W.J.M. (Wil) (m)</text:p>
          </table:table-cell>
          <table:table-cell table:style-name="table.cell.border-bottom.border-right.padding-top.top.pleft.pright">
            <text:p text:style-name="text.cell.7.left">Diessen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Siccama Hiemstra, R.K. (René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van  Benthem-den Bakker, J.L.M. (Joanneke) (v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van  Hooff, I. (Ire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Nistelrode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van der Wilk-van Baren, E.W. (Elly) (v)</text:p>
          </table:table-cell>
          <table:table-cell table:style-name="table.cell.border-bottom.border-right.padding-top.top.pleft.pright">
            <text:p text:style-name="text.cell.7.left">Naald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de Hoog, J.A. (Han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</table:table>
      <text:h text:style-name="ifm_p_font.bold-italic_mt.5.08mm_page.keep-with-next_ifm" text:outline-level="5">Lijst 2 CDA</text:h>
      <table:table table:style-name="ifm_table_pgwide.1_mt.4.23mm_ifm">
        <table:table-column table:style-name="table109.tg1.col1"/>
        <table:table-column table:style-name="table109.tg1.col2"/>
        <table:table-column table:style-name="table109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rins, G. (Greet) (v)</text:p>
          </table:table-cell>
          <table:table-cell table:style-name="table.cell.border-bottom.border-right.padding-top.top.pleft.pright">
            <text:p text:style-name="text.cell.7.left">Nieuwkoop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Rietkerk, T.W. (Theo) (m)</text:p>
          </table:table-cell>
          <table:table-cell table:style-name="table.cell.border-bottom.border-right.padding-top.top.pleft.pright">
            <text:p text:style-name="text.cell.7.left">Kamp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ssers, P.H.J. (Peter) (m)</text:p>
          </table:table-cell>
          <table:table-cell table:style-name="table.cell.border-bottom.border-right.padding-top.top.pleft.pright">
            <text:p text:style-name="text.cell.7.left">Loon op Z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oornhof, H. (Hugo) (m)</text:p>
          </table:table-cell>
          <table:table-cell table:style-name="table.cell.border-bottom.border-right.padding-top.top.pleft.pright">
            <text:p text:style-name="text.cell.7.left">Nijker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oeharno, J.E. (Jonatha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sterbeek-Huitink, J.M.J.C. (Josine) (v)</text:p>
          </table:table-cell>
          <table:table-cell table:style-name="table.cell.border-bottom.border-right.padding-top.top.pleft.pright">
            <text:p text:style-name="text.cell.7.left">Woe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’t Veld, M.M. (Mirjam) (v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Boogaard, G. (Geerten) (m)</text:p>
          </table:table-cell>
          <table:table-cell table:style-name="table.cell.border-bottom.border-right.padding-top.top.pleft.pright">
            <text:p text:style-name="text.cell.7.left">Koudekerk aan den R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 den Heuvel, F.A.M. (Fran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Broeksteeg, J.L.W. (Hansko) (m)</text:p>
          </table:table-cell>
          <table:table-cell table:style-name="table.cell.border-bottom.border-right.padding-top.top.pleft.pright">
            <text:p text:style-name="text.cell.7.left">Grav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 Leeuwen, J.G.E. (Jacqueline) (v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eulaerds, M.J.M.T. (Max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aaks, A.J.T. (Arjan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Schermers, J.P. (Janneke) (v)</text:p>
          </table:table-cell>
          <table:table-cell table:style-name="table.cell.border-bottom.border-right.padding-top.top.pleft.pright">
            <text:p text:style-name="text.cell.7.left">Bunn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Maij, W.H. (Hester) (v)</text:p>
          </table:table-cell>
          <table:table-cell table:style-name="table.cell.border-bottom.border-right.padding-top.top.pleft.pright">
            <text:p text:style-name="text.cell.7.left">Del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Visser, E.A. (Edwin) (m)</text:p>
          </table:table-cell>
          <table:table-cell table:style-name="table.cell.border-bottom.border-right.padding-top.top.pleft.pright">
            <text:p text:style-name="text.cell.7.left">Anger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de Roy van Zuidewijn-Rive, S.C.T. (Susann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de Ridder, E. (Erik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</table:table>
      <text:h text:style-name="ifm_p_font.bold-italic_mt.5.08mm_page.keep-with-next_ifm" text:outline-level="5">Lijst 3  Democraten 66 (D66)</text:h>
      <table:table table:style-name="ifm_table_pgwide.1_mt.4.23mm_ifm">
        <table:table-column table:style-name="table110.tg1.col1"/>
        <table:table-column table:style-name="table110.tg1.col2"/>
        <table:table-column table:style-name="table110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edenoord, A.L. (Annelie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cker, J.P. (Joris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Huffelen, A.C. (Alexandra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tienen, C.P.W.J. (Petra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ittrich, B.O. (Boris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ijlman, H.J. (Henk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chnabel, P. (Paul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oonen, C.P.M. (Carla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r Voort, P.H.J. (Peter)</text:p>
          </table:table-cell>
          <table:table-cell table:style-name="table.cell.border-bottom.border-right.padding-top.top.pleft.pright">
            <text:p text:style-name="text.cell.7.left">Boksu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Elion-Valter, C. (Carinne)</text:p>
          </table:table-cell>
          <table:table-cell table:style-name="table.cell.border-bottom.border-right.padding-top.top.pleft.pright">
            <text:p text:style-name="text.cell.7.left">Bergen op Zo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Kronenburg, E. (Ed)</text:p>
          </table:table-cell>
          <table:table-cell table:style-name="table.cell.border-bottom.border-right.padding-top.top.pleft.pright">
            <text:p text:style-name="text.cell.7.left">Parijs (FR)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rker, B.J.M. (Bas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Sanders, M.W.J.L. (Mark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Meuwese, A.C.M. (An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lte, J.F.B. (Joh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erdts, W.J.M. (Willemijn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Karssen, A. (Aart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Breitbarth, P.V.F.L. (Paul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ocken, B.M. (Boris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Engels, J. (Jan)</text:p>
          </table:table-cell>
          <table:table-cell table:style-name="table.cell.border-bottom.border-right.padding-top.top.pleft.pright">
            <text:p text:style-name="text.cell.7.left">Wichm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Sluijs, J.J.M. (Jan-Koen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Dekker-Groen, A.M. (Agaath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Wijbenga, A. (Annek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Hageman, J.J.C. (Jeroen)</text:p>
          </table:table-cell>
          <table:table-cell table:style-name="table.cell.border-bottom.border-right.padding-top.top.pleft.pright">
            <text:p text:style-name="text.cell.7.left">Veldhoven</text:p>
          </table:table-cell>
        </table:table-row>
      </table:table>
      <text:h text:style-name="ifm_p_font.bold-italic_mt.5.08mm_page.keep-with-next_ifm" text:outline-level="5">Lijst 4 PVV (Partij voor de Vrijheid)</text:h>
      <table:table table:style-name="ifm_table_pgwide.1_mt.4.23mm_ifm">
        <table:table-column table:style-name="table111.tg1.col1"/>
        <table:table-column table:style-name="table111.tg1.col2"/>
        <table:table-column table:style-name="table11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Hattem, A.W.J.A. (Alexander) (m)</text:p>
          </table:table-cell>
          <table:table-cell table:style-name="table.cell.border-bottom.border-right.padding-top.top.pleft.pright">
            <text:p text:style-name="text.cell.7.left">Vinkel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Kesteren, A.J.M. (To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ijk, P. (Peter) (m)</text:p>
          </table:table-cell>
          <table:table-cell table:style-name="table.cell.border-bottom.border-right.padding-top.top.pleft.pright">
            <text:p text:style-name="text.cell.7.left">Katt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ezaan, I.A. (Ils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tmeijer, E.F. (Erik) (m)</text:p>
          </table:table-cell>
          <table:table-cell table:style-name="table.cell.border-bottom.border-right.padding-top.top.pleft.pright">
            <text:p text:style-name="text.cell.7.left">Vroomshoo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Jansen, C.A. (Chris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Uppelschoten, N.A. (Nico) (m)</text:p>
          </table:table-cell>
          <table:table-cell table:style-name="table.cell.border-bottom.border-right.padding-top.top.pleft.pright">
            <text:p text:style-name="text.cell.7.left">Ee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Stöteler, T.S.M. (Sebastiaan) (m)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lottes, E. (Elmar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der Kammen, P. (Patricia) (v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Riezebos, C.H. (Cees) (m)</text:p>
          </table:table-cell>
          <table:table-cell table:style-name="table.cell.border-bottom.border-right.padding-top.top.pleft.pright">
            <text:p text:style-name="text.cell.7.left">Hindeloo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en, M. (Marco) (m)</text:p>
          </table:table-cell>
          <table:table-cell table:style-name="table.cell.border-bottom.border-right.padding-top.top.pleft.pright">
            <text:p text:style-name="text.cell.7.left">Zandvoort</text:p>
          </table:table-cell>
        </table:table-row>
      </table:table>
      <text:h text:style-name="ifm_p_font.bold-italic_mt.5.08mm_page.keep-with-next_ifm" text:outline-level="5">Lijst 5 SP (Socialistische Partij)</text:h>
      <table:table table:style-name="ifm_table_pgwide.1_mt.4.23mm_ifm">
        <table:table-column table:style-name="table112.tg1.col1"/>
        <table:table-column table:style-name="table112.tg1.col2"/>
        <table:table-column table:style-name="table11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Janssen, R.A. (Rik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Ulenbelt, P. (Paul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Groenendijk, J. (Cobi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Gemert, N.M. (Nicol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uin, R.M. (Ruud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Aelst, R. (Lies) (v)</text:p>
          </table:table-cell>
          <table:table-cell table:style-name="table.cell.border-bottom.border-right.padding-top.top.pleft.pright">
            <text:p text:style-name="text.cell.7.left">Gorinc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ltundal, N. (Nurettin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Coşkun, T.S.J. (Theo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Gijlswijk, L.R. (Rosit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Heijmans, N.G.L. (Nico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Sitt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egers, S.J. (Spencer) (m)</text:p>
          </table:table-cell>
          <table:table-cell table:style-name="table.cell.border-bottom.border-right.padding-top.top.pleft.pright">
            <text:p text:style-name="text.cell.7.left">Ud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van  Heijningen, J.G.C. (Han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</table:table>
      <text:h text:style-name="ifm_p_font.bold-italic_mt.5.08mm_page.keep-with-next_ifm" text:outline-level="5">Lijst 6 Partij van de Arbeid (P.v.d.A.)</text:h>
      <table:table table:style-name="ifm_table_pgwide.1_mt.4.23mm_ifm">
        <table:table-column table:style-name="table113.tg1.col1"/>
        <table:table-column table:style-name="table113.tg1.col2"/>
        <table:table-column table:style-name="table11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os, M.L. (Mei Li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Sent, E.M. (Esther-Mirjam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Crone, F.J.M. (Ferd) (m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oole, R.A. (Ruud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ecourt, J. (Jeroe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arakus, H. (Hamit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Norder, J.M. (Marnix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Zandbrink, W.W. (Wouter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Westerveld, M. (Mies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Ramsodit, N.U. (Artie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Op de Laak, B.M.T.J. (Birgit) (v)</text:p>
          </table:table-cell>
          <table:table-cell table:style-name="table.cell.border-bottom.border-right.padding-top.top.pleft.pright">
            <text:p text:style-name="text.cell.7.left">Hor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Knottnerus, J.A. (André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Yap, M.S. (Michael) (m)</text:p>
          </table:table-cell>
          <table:table-cell table:style-name="table.cell.border-bottom.border-right.padding-top.top.pleft.pright">
            <text:p text:style-name="text.cell.7.left">Roos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Lunsing, J.R. (Ja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Noot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ter Horst, G. (Guusj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7 GROENLINKS</text:h>
      <table:table table:style-name="ifm_table_pgwide.1_mt.4.23mm_ifm">
        <table:table-column table:style-name="table114.tg1.col1"/>
        <table:table-column table:style-name="table114.tg1.col2"/>
        <table:table-column table:style-name="table114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Rosenmöller, P. (Paul) (m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Karimi, F. (Farah) (v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ndrik, C.C.M. (Kee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luit, S.M. (Saski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Gurp, R.J. (Roel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dhoen, G.V.M. (Gal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rijnen, M.A.J. (Mirjam) (v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de Venis, J.I. (Jan) (m)</text:p>
          </table:table-cell>
          <table:table-cell table:style-name="table.cell.border-bottom.border-right.padding-top.top.pleft.pright">
            <text:p text:style-name="text.cell.7.left">De  Mee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ietbrink, A. (Alwin) (m)</text:p>
          </table:table-cell>
          <table:table-cell table:style-name="table.cell.border-bottom.border-right.padding-top.top.pleft.pright">
            <text:p text:style-name="text.cell.7.left">Ob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lbersen, A.W. (Fun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Dullemen, C.E. (Caroline) (v)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kinci, O.S. (Selçuk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Henderson, L.M. (Laur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ithagen, P.C.M. (Patricia) (v)</text:p>
          </table:table-cell>
          <table:table-cell table:style-name="table.cell.border-bottom.border-right.padding-top.top.pleft.pright">
            <text:p text:style-name="text.cell.7.left">Zutph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ocken, R.P.M. (Rosa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etkó, J.G. (Jáno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</table:table>
      <text:h text:style-name="ifm_p_font.bold-italic_mt.5.08mm_page.keep-with-next_ifm" text:outline-level="5">Lijst 8 ChristenUnie</text:h>
      <table:table table:style-name="ifm_table_pgwide.1_mt.4.23mm_ifm">
        <table:table-column table:style-name="table115.tg1.col1"/>
        <table:table-column table:style-name="table115.tg1.col2"/>
        <table:table-column table:style-name="table11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uizinga-Heringa, J.C. (Tineke) (v)</text:p>
          </table:table-cell>
          <table:table-cell table:style-name="table.cell.border-bottom.border-right.padding-top.top.pleft.pright">
            <text:p text:style-name="text.cell.7.left">Heerenve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rkerk, M.J. (Maarten) (m)</text:p>
          </table:table-cell>
          <table:table-cell table:style-name="table.cell.border-bottom.border-right.padding-top.top.pleft.pright">
            <text:p text:style-name="text.cell.7.left">Hoensbr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lsma, H.J.J. (Hendrik-Jan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ennedy-Doornbos, S.J. (Simone) (v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Schayck, C.P. (Onno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ots, D.G. (Gerdien) (v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Meppelen Scheppink, M.C. (Martijn)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Palm, T.P. (Trinek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eldkamp, B.P. (Bernard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e Jong, J.E. (Jouke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reugdenhil, B.P. (Ben) (m)</text:p>
          </table:table-cell>
          <table:table-cell table:style-name="table.cell.border-bottom.border-right.padding-top.top.pleft.pright">
            <text:p text:style-name="text.cell.7.left">Breukel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erheij, L. (Leendert) (m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kker, C. (Cee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 Vliet, J.C.I. (Hans) (m)</text:p>
          </table:table-cell>
          <table:table-cell table:style-name="table.cell.border-bottom.border-right.padding-top.top.pleft.pright">
            <text:p text:style-name="text.cell.7.left">’s-Gravenpold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Sietsma, H.H. (Herman) (m)</text:p>
          </table:table-cell>
          <table:table-cell table:style-name="table.cell.border-bottom.border-right.padding-top.top.pleft.pright">
            <text:p text:style-name="text.cell.7.left">Er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Graaf, B.A. (Beatric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</table:table>
      <text:h text:style-name="ifm_p_font.bold-italic_mt.5.08mm_page.keep-with-next_ifm" text:outline-level="5">Lijst 9 Partij voor de Dieren</text:h>
      <table:table table:style-name="ifm_table_pgwide.1_mt.4.23mm_ifm">
        <table:table-column table:style-name="table116.tg1.col1"/>
        <table:table-column table:style-name="table116.tg1.col2"/>
        <table:table-column table:style-name="table116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ffeman, N.K. (Niko)</text:p>
          </table:table-cell>
          <table:table-cell table:style-name="table.cell.border-bottom.border-right.padding-top.top.pleft.pright">
            <text:p text:style-name="text.cell.7.left">Vier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eunissen, C. (Christi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icolaï, P. (Peter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rast, H.M. (Henriëtt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eller, H.J. (Hiltje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Martens, W.J.M. (Pim)</text:p>
          </table:table-cell>
          <table:table-cell table:style-name="table.cell.border-bottom.border-right.padding-top.top.pleft.pright">
            <text:p text:style-name="text.cell.7.left">Bruns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Leeuwen, F. (Floriske)</text:p>
          </table:table-cell>
          <table:table-cell table:style-name="table.cell.border-bottom.border-right.padding-top.top.pleft.pright">
            <text:p text:style-name="text.cell.7.left">Ubber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er Veer, L.R. (Luuk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Voorthuizen, G.S.L. (Stephanie)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Heijningen, J. (Joyc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Reesink, M.C.C.J. (Maarten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skens, E.B. (Erno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E.R. (Eva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der Werf, M.E. (Marnix)</text:p>
          </table:table-cell>
          <table:table-cell table:style-name="table.cell.border-bottom.border-right.padding-top.top.pleft.pright">
            <text:p text:style-name="text.cell.7.left">Groenek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Engelen, E.R. (Ewald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10 Staatkundig Gereformeerde Partij (SGP)</text:h>
      <table:table table:style-name="ifm_table_pgwide.1_mt.4.23mm_ifm">
        <table:table-column table:style-name="table117.tg1.col1"/>
        <table:table-column table:style-name="table117.tg1.col2"/>
        <table:table-column table:style-name="table117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chalk, P. (Peter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 Dijk, D.J.H. (Diederik) (m)</text:p>
          </table:table-cell>
          <table:table-cell table:style-name="table.cell.border-bottom.border-right.padding-top.top.pleft.pright">
            <text:p text:style-name="text.cell.7.left">Benth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toop, S. (Servaas) (m)</text:p>
          </table:table-cell>
          <table:table-cell table:style-name="table.cell.border-bottom.border-right.padding-top.top.pleft.pright">
            <text:p text:style-name="text.cell.7.left">Dirksland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Leeuwen, G.R. (Gert) (m)</text:p>
          </table:table-cell>
          <table:table-cell table:style-name="table.cell.border-bottom.border-right.padding-top.top.pleft.pright">
            <text:p text:style-name="text.cell.7.left">Opheus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nis, J.P. (Hans) (m)</text:p>
          </table:table-cell>
          <table:table-cell table:style-name="table.cell.border-bottom.border-right.padding-top.top.pleft.pright">
            <text:p text:style-name="text.cell.7.left">Slie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e Weerd, B. (Breunis) (m)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der Waal, G.A. (Gerard) (m)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Hoek, M.J.W. (Rien) (m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r Maas, A.J. (Harry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ggeman, A. (Arnold) (m)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osma, E.G. (Ewart) (m)</text:p>
          </table:table-cell>
          <table:table-cell table:style-name="table.cell.border-bottom.border-right.padding-top.top.pleft.pright">
            <text:p text:style-name="text.cell.7.left">Rijssen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Meijboom, T.A. (Theo) (m)</text:p>
          </table:table-cell>
          <table:table-cell table:style-name="table.cell.border-bottom.border-right.padding-top.top.pleft.pright">
            <text:p text:style-name="text.cell.7.left">Werk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As, D. (David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Vries, W. (Wim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rt, J. (Jos) (m)</text:p>
          </table:table-cell>
          <table:table-cell table:style-name="table.cell.border-bottom.border-right.padding-top.top.pleft.pright">
            <text:p text:style-name="text.cell.7.left">Onn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Simonse, J.N. (Sjaak) (m)</text:p>
          </table:table-cell>
          <table:table-cell table:style-name="table.cell.border-bottom.border-right.padding-top.top.pleft.pright">
            <text:p text:style-name="text.cell.7.left">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venbergen, P.A. (Peter) (m)</text:p>
          </table:table-cell>
          <table:table-cell table:style-name="table.cell.border-bottom.border-right.padding-top.top.pleft.pright">
            <text:p text:style-name="text.cell.7.left">Alblass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Kruijf, A. (Aart) (m)</text:p>
          </table:table-cell>
          <table:table-cell table:style-name="table.cell.border-bottom.border-right.padding-top.top.pleft.pright">
            <text:p text:style-name="text.cell.7.left">Barne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orst, A.I.G. (Ad) (m)</text:p>
          </table:table-cell>
          <table:table-cell table:style-name="table.cell.border-bottom.border-right.padding-top.top.pleft.pright">
            <text:p text:style-name="text.cell.7.left">Yersek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oonzaaijer, W. (Wouter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</table:table>
      <text:h text:style-name="ifm_p_font.bold-italic_mt.5.08mm_page.keep-with-next_ifm" text:outline-level="5">Lijst 11 50PLUS</text:h>
      <table:table table:style-name="ifm_table_pgwide.1_mt.4.23mm_ifm">
        <table:table-column table:style-name="table118.tg1.col1"/>
        <table:table-column table:style-name="table118.tg1.col2"/>
        <table:table-column table:style-name="table118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rouwer, R.B.P. (Rob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Meijboom, E.J. (Erik) (m)</text:p>
          </table:table-cell>
          <table:table-cell table:style-name="table.cell.border-bottom.border-right.padding-top.top.pleft.pright">
            <text:p text:style-name="text.cell.7.left">Diepenhei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tjens, E. (Eri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venboer, J.B. (Janbart) (m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Wiersma, T. (Theun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Nyqvist, C.J. (Chris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ten Cate, H.J. (Hylke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Elst, H.D.P. (Henk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ruins, M.H. (Marcel) (m)</text:p>
          </table:table-cell>
          <table:table-cell table:style-name="table.cell.border-bottom.border-right.padding-top.top.pleft.pright">
            <text:p text:style-name="text.cell.7.left">Doorwerth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Fischer-Otten, A.M.J.N. (Anne Marie) (v)</text:p>
          </table:table-cell>
          <table:table-cell table:style-name="table.cell.border-bottom.border-right.padding-top.top.pleft.pright">
            <text:p text:style-name="text.cell.7.left">Kerkra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Willemse, W. (Willem) (m)</text:p>
          </table:table-cell>
          <table:table-cell table:style-name="table.cell.border-bottom.border-right.padding-top.top.pleft.pright">
            <text:p text:style-name="text.cell.7.left">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Scheps, K.P. (Karel) (m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</table:table>
      <text:h text:style-name="ifm_p_font.bold-italic_mt.5.08mm_page.keep-with-next_ifm" text:outline-level="5">Lijst 12 Onafhankelijke Senaatsfractie</text:h>
      <table:table table:style-name="ifm_table_pgwide.1_mt.4.23mm_ifm">
        <table:table-column table:style-name="table119.tg1.col1"/>
        <table:table-column table:style-name="table119.tg1.col2"/>
        <table:table-column table:style-name="table119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Gerbrandy, G. (Gerben) (m)</text:p>
          </table:table-cell>
          <table:table-cell table:style-name="table.cell.border-bottom.border-right.padding-top.top.pleft.pright">
            <text:p text:style-name="text.cell.7.left">Gauw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aven, A.C.M. (Ton) (m)</text:p>
          </table:table-cell>
          <table:table-cell table:style-name="table.cell.border-bottom.border-right.padding-top.top.pleft.pright">
            <text:p text:style-name="text.cell.7.left">Gel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Gorp, J.C.P. (John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chmaal, H.J. (Henk Jan) (m)</text:p>
          </table:table-cell>
          <table:table-cell table:style-name="table.cell.border-bottom.border-right.padding-top.top.pleft.pright">
            <text:p text:style-name="text.cell.7.left">Ve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ca, R.E. (Roy) (m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</table:table>
      <text:h text:style-name="ifm_p_font.bold-italic_mt.5.08mm_page.keep-with-next_ifm" text:outline-level="5">Lijst 13 Forum voor Democratie</text:h>
      <table:table table:style-name="ifm_table_pgwide.1_mt.4.23mm_ifm">
        <table:table-column table:style-name="table120.tg1.col1"/>
        <table:table-column table:style-name="table120.tg1.col2"/>
        <table:table-column table:style-name="table120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Otten, H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Cliteur, P.B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anninga, A.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Frentrop, P.M.L. (m)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Vries, J.W.E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ookmaker, D. (v)</text:p>
          </table:table-cell>
          <table:table-cell table:style-name="table.cell.border-bottom.border-right.padding-top.top.pleft.pright">
            <text:p text:style-name="text.cell.7.left">Hatt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Rooken, R.J. (m)</text:p>
          </table:table-cell>
          <table:table-cell table:style-name="table.cell.border-bottom.border-right.padding-top.top.pleft.pright">
            <text:p text:style-name="text.cell.7.left">Muiderberg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er Linden, L.P.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Wely, L.F.A.M.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Dessing, J. (m)</text:p>
          </table:table-cell>
          <table:table-cell table:style-name="table.cell.border-bottom.border-right.padding-top.top.pleft.pright">
            <text:p text:style-name="text.cell.7.left">Zaa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eukering, A.J.A.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Pouw-Verweij, N.J.F. (v)</text:p>
          </table:table-cell>
          <table:table-cell table:style-name="table.cell.border-bottom.border-right.padding-top.top.pleft.pright">
            <text:p text:style-name="text.cell.7.left">Maar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Roos, R.B.S. (m)</text:p>
          </table:table-cell>
          <table:table-cell table:style-name="table.cell.border-bottom.border-right.padding-top.top.pleft.pright">
            <text:p text:style-name="text.cell.7.left">Poortugaal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 Pareren, J.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ljeu, R.J.P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Berkhout, H.A. (m)</text:p>
          </table:table-cell>
          <table:table-cell table:style-name="table.cell.border-bottom.border-right.padding-top.top.pleft.pright">
            <text:p text:style-name="text.cell.7.left">Strovolos (CY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 Odijk, S.E.P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Hermans, O.J.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Hiddema, T.U.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</table:table>
      <text:h text:style-name="ifm_p_font.bold-italic_mt.5.08mm_page.keep-with-next_ifm" text:outline-level="5">Lijst 14 DENK</text:h>
      <table:table table:style-name="ifm_table_pgwide.1_mt.4.23mm_ifm">
        <table:table-column table:style-name="table121.tg1.col1"/>
        <table:table-column table:style-name="table121.tg1.col2"/>
        <table:table-column table:style-name="table12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Öztürk, S. (Selcuk) (m)</text:p>
          </table:table-cell>
          <table:table-cell table:style-name="table.cell.border-bottom.border-right.padding-top.top.pleft.pright">
            <text:p text:style-name="text.cell.7.left">Roermond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Mohamed-Hoesein, N.D.Z.R. (Natasha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Kiliç, D. (Dursun) (m)</text:p>
          </table:table-cell>
          <table:table-cell table:style-name="table.cell.border-bottom.border-right.padding-top.top.pleft.pright">
            <text:p text:style-name="text.cell.7.left">IJsselstei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eters, A.P.H. (Toon) (m)</text:p>
          </table:table-cell>
          <table:table-cell table:style-name="table.cell.border-bottom.border-right.padding-top.top.pleft.pright">
            <text:p text:style-name="text.cell.7.left">Nut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lom, D.J.E. (Ditter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</table:table>
      <text:h text:style-name="ifm_p_font.bold_mt.5.08mm_page.keep-with-next_ifm" text:outline-level="4">Provincie Zeeland</text:h>
      <text:h text:style-name="ifm_p_font.bold-italic_mt.5.08mm_page.keep-with-next_ifm" text:outline-level="5">Lijst 1 VVD</text:h>
      <table:table table:style-name="ifm_table_pgwide.1_mt.4.23mm_ifm">
        <table:table-column table:style-name="table122.tg1.col1"/>
        <table:table-column table:style-name="table122.tg1.col2"/>
        <table:table-column table:style-name="table12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Ballekom, W.T. (Pim) (m)</text:p>
          </table:table-cell>
          <table:table-cell table:style-name="table.cell.border-bottom.border-right.padding-top.top.pleft.pright">
            <text:p text:style-name="text.cell.7.left">Lasne (B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driaansens, M.A.M. (Micky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Geerdink, P.W. (Paulien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e Blécourt-Wouterse, M.A. (Mirjam) (v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der Burg, E. (Eric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eunen, J.E.E. (Jan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os, L.B. (Luca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 den Berg, C.F. (Caspar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Ikkersheim, D.E. (Davi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der Linden, M.N.J. (Marjolein) (v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Dekkers, H.A.R.R. (Huub) (m)</text:p>
          </table:table-cell>
          <table:table-cell table:style-name="table.cell.border-bottom.border-right.padding-top.top.pleft.pright">
            <text:p text:style-name="text.cell.7.left">Riel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alomons, R.M. (Roelof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Melis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Have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Hijmans, M.B. (Michiel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Bieze-van Eck, C.G. (Conny) (v)</text:p>
          </table:table-cell>
          <table:table-cell table:style-name="table.cell.border-bottom.border-right.padding-top.top.pleft.pright">
            <text:p text:style-name="text.cell.7.left">Twel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Kok, G.J. (Gerrit Jan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Cool, A.J. (Bram) (m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Koning, J.C. (Hans) (m)</text:p>
          </table:table-cell>
          <table:table-cell table:style-name="table.cell.border-bottom.border-right.padding-top.top.pleft.pright">
            <text:p text:style-name="text.cell.7.left">Frankfurt am Main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Pliester, J.G. (Jero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Serlie, G. (Ton) (m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van  Lent, O.G.H. (Oscar) (m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an  Woensel, P.T. (Pieter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Vennix, W.J.M. (Wil) (m)</text:p>
          </table:table-cell>
          <table:table-cell table:style-name="table.cell.border-bottom.border-right.padding-top.top.pleft.pright">
            <text:p text:style-name="text.cell.7.left">Diessen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Siccama Hiemstra, R.K. (René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van  Benthem-den Bakker, J.L.M. (Joanneke) (v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van  Hooff, I. (Ire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Nistelrode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van der Wilk-van Baren, E.W. (Elly) (v)</text:p>
          </table:table-cell>
          <table:table-cell table:style-name="table.cell.border-bottom.border-right.padding-top.top.pleft.pright">
            <text:p text:style-name="text.cell.7.left">Naald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de Hoog, J.A. (Han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</table:table>
      <text:h text:style-name="ifm_p_font.bold-italic_mt.5.08mm_page.keep-with-next_ifm" text:outline-level="5">Lijst 2 CDA</text:h>
      <table:table table:style-name="ifm_table_pgwide.1_mt.4.23mm_ifm">
        <table:table-column table:style-name="table123.tg1.col1"/>
        <table:table-column table:style-name="table123.tg1.col2"/>
        <table:table-column table:style-name="table12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rins, G. (Greet) (v)</text:p>
          </table:table-cell>
          <table:table-cell table:style-name="table.cell.border-bottom.border-right.padding-top.top.pleft.pright">
            <text:p text:style-name="text.cell.7.left">Nieuwkoop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Rietkerk, T.W. (Theo) (m)</text:p>
          </table:table-cell>
          <table:table-cell table:style-name="table.cell.border-bottom.border-right.padding-top.top.pleft.pright">
            <text:p text:style-name="text.cell.7.left">Kamp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ssers, P.H.J. (Peter) (m)</text:p>
          </table:table-cell>
          <table:table-cell table:style-name="table.cell.border-bottom.border-right.padding-top.top.pleft.pright">
            <text:p text:style-name="text.cell.7.left">Loon op Z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oornhof, H. (Hugo) (m)</text:p>
          </table:table-cell>
          <table:table-cell table:style-name="table.cell.border-bottom.border-right.padding-top.top.pleft.pright">
            <text:p text:style-name="text.cell.7.left">Nijker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oeharno, J.E. (Jonatha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sterbeek-Huitink, J.M.J.C. (Josine) (v)</text:p>
          </table:table-cell>
          <table:table-cell table:style-name="table.cell.border-bottom.border-right.padding-top.top.pleft.pright">
            <text:p text:style-name="text.cell.7.left">Woe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’t Veld, M.M. (Mirjam) (v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Boogaard, G. (Geerten) (m)</text:p>
          </table:table-cell>
          <table:table-cell table:style-name="table.cell.border-bottom.border-right.padding-top.top.pleft.pright">
            <text:p text:style-name="text.cell.7.left">Koudekerk aan den R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 den Heuvel, F.A.M. (Fran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Broeksteeg, J.L.W. (Hansko) (m)</text:p>
          </table:table-cell>
          <table:table-cell table:style-name="table.cell.border-bottom.border-right.padding-top.top.pleft.pright">
            <text:p text:style-name="text.cell.7.left">Grav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 Leeuwen, J.G.E. (Jacqueline) (v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eulaerds, M.J.M.T. (Max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aaks, A.J.T. (Arjan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Schermers, J.P. (Janneke) (v)</text:p>
          </table:table-cell>
          <table:table-cell table:style-name="table.cell.border-bottom.border-right.padding-top.top.pleft.pright">
            <text:p text:style-name="text.cell.7.left">Bunn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Maij, W.H. (Hester) (v)</text:p>
          </table:table-cell>
          <table:table-cell table:style-name="table.cell.border-bottom.border-right.padding-top.top.pleft.pright">
            <text:p text:style-name="text.cell.7.left">Del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Visser, E.A. (Edwin) (m)</text:p>
          </table:table-cell>
          <table:table-cell table:style-name="table.cell.border-bottom.border-right.padding-top.top.pleft.pright">
            <text:p text:style-name="text.cell.7.left">Anger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de Roy van Zuidewijn-Rive, S.C.T. (Susann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de Ridder, E. (Erik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</table:table>
      <text:h text:style-name="ifm_p_font.bold-italic_mt.5.08mm_page.keep-with-next_ifm" text:outline-level="5">Lijst 3  Democraten 66 (D66)</text:h>
      <table:table table:style-name="ifm_table_pgwide.1_mt.4.23mm_ifm">
        <table:table-column table:style-name="table124.tg1.col1"/>
        <table:table-column table:style-name="table124.tg1.col2"/>
        <table:table-column table:style-name="table124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edenoord, A.L. (Annelie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cker, J.P. (Joris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Huffelen, A.C. (Alexandra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tienen, C.P.W.J. (Petra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ittrich, B.O. (Boris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ijlman, H.J. (Henk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chnabel, P. (Paul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oonen, C.P.M. (Carla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r Voort, P.H.J. (Peter)</text:p>
          </table:table-cell>
          <table:table-cell table:style-name="table.cell.border-bottom.border-right.padding-top.top.pleft.pright">
            <text:p text:style-name="text.cell.7.left">Boksu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Elion-Valter, C. (Carinne)</text:p>
          </table:table-cell>
          <table:table-cell table:style-name="table.cell.border-bottom.border-right.padding-top.top.pleft.pright">
            <text:p text:style-name="text.cell.7.left">Bergen op Zo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Kronenburg, E. (Ed)</text:p>
          </table:table-cell>
          <table:table-cell table:style-name="table.cell.border-bottom.border-right.padding-top.top.pleft.pright">
            <text:p text:style-name="text.cell.7.left">Parijs (FR)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rker, B.J.M. (Bas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Sanders, M.W.J.L. (Mark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Meuwese, A.C.M. (An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lte, J.F.B. (Joh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erdts, W.J.M. (Willemijn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Karssen, A. (Aart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Breitbarth, P.V.F.L. (Paul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ocken, B.M. (Boris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Engels, J. (Jan)</text:p>
          </table:table-cell>
          <table:table-cell table:style-name="table.cell.border-bottom.border-right.padding-top.top.pleft.pright">
            <text:p text:style-name="text.cell.7.left">Wichm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Sluijs, J.J.M. (Jan-Koen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Dekker-Groen, A.M. (Agaath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Wijbenga, A. (Annek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Hageman, J.J.C. (Jeroen)</text:p>
          </table:table-cell>
          <table:table-cell table:style-name="table.cell.border-bottom.border-right.padding-top.top.pleft.pright">
            <text:p text:style-name="text.cell.7.left">Veldhoven</text:p>
          </table:table-cell>
        </table:table-row>
      </table:table>
      <text:h text:style-name="ifm_p_font.bold-italic_mt.5.08mm_page.keep-with-next_ifm" text:outline-level="5">Lijst 4 PVV (Partij voor de Vrijheid)</text:h>
      <table:table table:style-name="ifm_table_pgwide.1_mt.4.23mm_ifm">
        <table:table-column table:style-name="table125.tg1.col1"/>
        <table:table-column table:style-name="table125.tg1.col2"/>
        <table:table-column table:style-name="table12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Hattem, A.W.J.A. (Alexander) (m)</text:p>
          </table:table-cell>
          <table:table-cell table:style-name="table.cell.border-bottom.border-right.padding-top.top.pleft.pright">
            <text:p text:style-name="text.cell.7.left">Vinkel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Kesteren, A.J.M. (To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ijk, P. (Peter) (m)</text:p>
          </table:table-cell>
          <table:table-cell table:style-name="table.cell.border-bottom.border-right.padding-top.top.pleft.pright">
            <text:p text:style-name="text.cell.7.left">Katt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ezaan, I.A. (Ils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tmeijer, E.F. (Erik) (m)</text:p>
          </table:table-cell>
          <table:table-cell table:style-name="table.cell.border-bottom.border-right.padding-top.top.pleft.pright">
            <text:p text:style-name="text.cell.7.left">Vroomshoo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Jansen, C.A. (Chris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Uppelschoten, N.A. (Nico) (m)</text:p>
          </table:table-cell>
          <table:table-cell table:style-name="table.cell.border-bottom.border-right.padding-top.top.pleft.pright">
            <text:p text:style-name="text.cell.7.left">Ee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Stöteler, T.S.M. (Sebastiaan) (m)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lottes, E. (Elmar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der Kammen, P. (Patricia) (v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Riezebos, C.H. (Cees) (m)</text:p>
          </table:table-cell>
          <table:table-cell table:style-name="table.cell.border-bottom.border-right.padding-top.top.pleft.pright">
            <text:p text:style-name="text.cell.7.left">Hindeloo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en, M. (Marco) (m)</text:p>
          </table:table-cell>
          <table:table-cell table:style-name="table.cell.border-bottom.border-right.padding-top.top.pleft.pright">
            <text:p text:style-name="text.cell.7.left">Zandvoort</text:p>
          </table:table-cell>
        </table:table-row>
      </table:table>
      <text:h text:style-name="ifm_p_font.bold-italic_mt.5.08mm_page.keep-with-next_ifm" text:outline-level="5">Lijst 5 SP (Socialistische Partij)</text:h>
      <table:table table:style-name="ifm_table_pgwide.1_mt.4.23mm_ifm">
        <table:table-column table:style-name="table126.tg1.col1"/>
        <table:table-column table:style-name="table126.tg1.col2"/>
        <table:table-column table:style-name="table126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Janssen, R.A. (Rik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Ulenbelt, P. (Paul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Groenendijk, J. (Cobi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Gemert, N.M. (Nicol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uin, R.M. (Ruud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Aelst, R. (Lies) (v)</text:p>
          </table:table-cell>
          <table:table-cell table:style-name="table.cell.border-bottom.border-right.padding-top.top.pleft.pright">
            <text:p text:style-name="text.cell.7.left">Gorinc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ltundal, N. (Nurettin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Coşkun, T.S.J. (Theo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Gijlswijk, L.R. (Rosit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Heijmans, N.G.L. (Nico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Sitt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egers, S.J. (Spencer) (m)</text:p>
          </table:table-cell>
          <table:table-cell table:style-name="table.cell.border-bottom.border-right.padding-top.top.pleft.pright">
            <text:p text:style-name="text.cell.7.left">Ud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van  Heijningen, J.G.C. (Han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</table:table>
      <text:h text:style-name="ifm_p_font.bold-italic_mt.5.08mm_page.keep-with-next_ifm" text:outline-level="5">Lijst 6 Partij van de Arbeid (P.v.d.A.)</text:h>
      <table:table table:style-name="ifm_table_pgwide.1_mt.4.23mm_ifm">
        <table:table-column table:style-name="table127.tg1.col1"/>
        <table:table-column table:style-name="table127.tg1.col2"/>
        <table:table-column table:style-name="table127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os, M.L. (Mei Li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Sent, E.M. (Esther-Mirjam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Crone, F.J.M. (Ferd) (m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oole, R.A. (Ruud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ecourt, J. (Jeroe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arakus, H. (Hamit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Norder, J.M. (Marnix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Zandbrink, W.W. (Wouter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Westerveld, M. (Mies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Ramsodit, N.U. (Artie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Op de Laak, B.M.T.J. (Birgit) (v)</text:p>
          </table:table-cell>
          <table:table-cell table:style-name="table.cell.border-bottom.border-right.padding-top.top.pleft.pright">
            <text:p text:style-name="text.cell.7.left">Hor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Knottnerus, J.A. (André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Yap, M.S. (Michael) (m)</text:p>
          </table:table-cell>
          <table:table-cell table:style-name="table.cell.border-bottom.border-right.padding-top.top.pleft.pright">
            <text:p text:style-name="text.cell.7.left">Roos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Lunsing, J.R. (Ja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Noot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ter Horst, G. (Guusj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7 GROENLINKS</text:h>
      <table:table table:style-name="ifm_table_pgwide.1_mt.4.23mm_ifm">
        <table:table-column table:style-name="table128.tg1.col1"/>
        <table:table-column table:style-name="table128.tg1.col2"/>
        <table:table-column table:style-name="table128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Rosenmöller, P. (Paul) (m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Karimi, F. (Farah) (v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ndrik, C.C.M. (Kee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luit, S.M. (Saski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Gurp, R.J. (Roel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dhoen, G.V.M. (Gal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rijnen, M.A.J. (Mirjam) (v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de Venis, J.I. (Jan) (m)</text:p>
          </table:table-cell>
          <table:table-cell table:style-name="table.cell.border-bottom.border-right.padding-top.top.pleft.pright">
            <text:p text:style-name="text.cell.7.left">De  Mee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ietbrink, A. (Alwin) (m)</text:p>
          </table:table-cell>
          <table:table-cell table:style-name="table.cell.border-bottom.border-right.padding-top.top.pleft.pright">
            <text:p text:style-name="text.cell.7.left">Ob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lbersen, A.W. (Fun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Dullemen, C.E. (Caroline) (v)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kinci, O.S. (Selçuk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Henderson, L.M. (Laur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ithagen, P.C.M. (Patricia) (v)</text:p>
          </table:table-cell>
          <table:table-cell table:style-name="table.cell.border-bottom.border-right.padding-top.top.pleft.pright">
            <text:p text:style-name="text.cell.7.left">Zutph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ocken, R.P.M. (Rosa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etkó, J.G. (Jáno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</table:table>
      <text:h text:style-name="ifm_p_font.bold-italic_mt.5.08mm_page.keep-with-next_ifm" text:outline-level="5">Lijst 8 ChristenUnie</text:h>
      <table:table table:style-name="ifm_table_pgwide.1_mt.4.23mm_ifm">
        <table:table-column table:style-name="table129.tg1.col1"/>
        <table:table-column table:style-name="table129.tg1.col2"/>
        <table:table-column table:style-name="table129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uizinga-Heringa, J.C. (Tineke) (v)</text:p>
          </table:table-cell>
          <table:table-cell table:style-name="table.cell.border-bottom.border-right.padding-top.top.pleft.pright">
            <text:p text:style-name="text.cell.7.left">Heerenve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rkerk, M.J. (Maarten) (m)</text:p>
          </table:table-cell>
          <table:table-cell table:style-name="table.cell.border-bottom.border-right.padding-top.top.pleft.pright">
            <text:p text:style-name="text.cell.7.left">Hoensbr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lsma, H.J.J. (Hendrik-Jan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ennedy-Doornbos, S.J. (Simone) (v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Schayck, C.P. (Onno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ots, D.G. (Gerdien) (v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Meppelen Scheppink, M.C. (Martijn)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Palm, T.P. (Trinek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eldkamp, B.P. (Bernard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e Jong, J.E. (Jouke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reugdenhil, B.P. (Ben) (m)</text:p>
          </table:table-cell>
          <table:table-cell table:style-name="table.cell.border-bottom.border-right.padding-top.top.pleft.pright">
            <text:p text:style-name="text.cell.7.left">Breukel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erheij, L. (Leendert) (m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kker, C. (Cee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 Vliet, J.C.I. (Hans) (m)</text:p>
          </table:table-cell>
          <table:table-cell table:style-name="table.cell.border-bottom.border-right.padding-top.top.pleft.pright">
            <text:p text:style-name="text.cell.7.left">’s-Gravenpold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Sietsma, H.H. (Herman) (m)</text:p>
          </table:table-cell>
          <table:table-cell table:style-name="table.cell.border-bottom.border-right.padding-top.top.pleft.pright">
            <text:p text:style-name="text.cell.7.left">Er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Graaf, B.A. (Beatric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</table:table>
      <text:h text:style-name="ifm_p_font.bold-italic_mt.5.08mm_page.keep-with-next_ifm" text:outline-level="5">Lijst 9 Partij voor de Dieren</text:h>
      <table:table table:style-name="ifm_table_pgwide.1_mt.4.23mm_ifm">
        <table:table-column table:style-name="table130.tg1.col1"/>
        <table:table-column table:style-name="table130.tg1.col2"/>
        <table:table-column table:style-name="table130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ffeman, N.K. (Niko)</text:p>
          </table:table-cell>
          <table:table-cell table:style-name="table.cell.border-bottom.border-right.padding-top.top.pleft.pright">
            <text:p text:style-name="text.cell.7.left">Vier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eunissen, C. (Christi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icolaï, P. (Peter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rast, H.M. (Henriëtt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eller, H.J. (Hiltje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Martens, W.J.M. (Pim)</text:p>
          </table:table-cell>
          <table:table-cell table:style-name="table.cell.border-bottom.border-right.padding-top.top.pleft.pright">
            <text:p text:style-name="text.cell.7.left">Bruns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Leeuwen, F. (Floriske)</text:p>
          </table:table-cell>
          <table:table-cell table:style-name="table.cell.border-bottom.border-right.padding-top.top.pleft.pright">
            <text:p text:style-name="text.cell.7.left">Ubber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er Veer, L.R. (Luuk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Voorthuizen, G.S.L. (Stephanie)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Heijningen, J. (Joyc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Reesink, M.C.C.J. (Maarten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skens, E.B. (Erno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E.R. (Eva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der Werf, M.E. (Marnix)</text:p>
          </table:table-cell>
          <table:table-cell table:style-name="table.cell.border-bottom.border-right.padding-top.top.pleft.pright">
            <text:p text:style-name="text.cell.7.left">Groenek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Engelen, E.R. (Ewald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10 Staatkundig Gereformeerde Partij (SGP)</text:h>
      <table:table table:style-name="ifm_table_pgwide.1_mt.4.23mm_ifm">
        <table:table-column table:style-name="table131.tg1.col1"/>
        <table:table-column table:style-name="table131.tg1.col2"/>
        <table:table-column table:style-name="table13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chalk, P. (Peter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 Dijk, D.J.H. (Diederik) (m)</text:p>
          </table:table-cell>
          <table:table-cell table:style-name="table.cell.border-bottom.border-right.padding-top.top.pleft.pright">
            <text:p text:style-name="text.cell.7.left">Benth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toop, S. (Servaas) (m)</text:p>
          </table:table-cell>
          <table:table-cell table:style-name="table.cell.border-bottom.border-right.padding-top.top.pleft.pright">
            <text:p text:style-name="text.cell.7.left">Dirksland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Leeuwen, G.R. (Gert) (m)</text:p>
          </table:table-cell>
          <table:table-cell table:style-name="table.cell.border-bottom.border-right.padding-top.top.pleft.pright">
            <text:p text:style-name="text.cell.7.left">Opheus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nis, J.P. (Hans) (m)</text:p>
          </table:table-cell>
          <table:table-cell table:style-name="table.cell.border-bottom.border-right.padding-top.top.pleft.pright">
            <text:p text:style-name="text.cell.7.left">Slie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e Weerd, B. (Breunis) (m)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der Waal, G.A. (Gerard) (m)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Hoek, M.J.W. (Rien) (m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r Maas, A.J. (Harry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ggeman, A. (Arnold) (m)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osma, E.G. (Ewart) (m)</text:p>
          </table:table-cell>
          <table:table-cell table:style-name="table.cell.border-bottom.border-right.padding-top.top.pleft.pright">
            <text:p text:style-name="text.cell.7.left">Rijssen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Meijboom, T.A. (Theo) (m)</text:p>
          </table:table-cell>
          <table:table-cell table:style-name="table.cell.border-bottom.border-right.padding-top.top.pleft.pright">
            <text:p text:style-name="text.cell.7.left">Werk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As, D. (David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Vries, W. (Wim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rt, J. (Jos) (m)</text:p>
          </table:table-cell>
          <table:table-cell table:style-name="table.cell.border-bottom.border-right.padding-top.top.pleft.pright">
            <text:p text:style-name="text.cell.7.left">Onn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Simonse, J.N. (Sjaak) (m)</text:p>
          </table:table-cell>
          <table:table-cell table:style-name="table.cell.border-bottom.border-right.padding-top.top.pleft.pright">
            <text:p text:style-name="text.cell.7.left">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venbergen, P.A. (Peter) (m)</text:p>
          </table:table-cell>
          <table:table-cell table:style-name="table.cell.border-bottom.border-right.padding-top.top.pleft.pright">
            <text:p text:style-name="text.cell.7.left">Alblass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Kruijf, A. (Aart) (m)</text:p>
          </table:table-cell>
          <table:table-cell table:style-name="table.cell.border-bottom.border-right.padding-top.top.pleft.pright">
            <text:p text:style-name="text.cell.7.left">Barne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orst, A.I.G. (Ad) (m)</text:p>
          </table:table-cell>
          <table:table-cell table:style-name="table.cell.border-bottom.border-right.padding-top.top.pleft.pright">
            <text:p text:style-name="text.cell.7.left">Yersek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oonzaaijer, W. (Wouter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</table:table>
      <text:h text:style-name="ifm_p_font.bold-italic_mt.5.08mm_page.keep-with-next_ifm" text:outline-level="5">Lijst 11 50PLUS</text:h>
      <table:table table:style-name="ifm_table_pgwide.1_mt.4.23mm_ifm">
        <table:table-column table:style-name="table132.tg1.col1"/>
        <table:table-column table:style-name="table132.tg1.col2"/>
        <table:table-column table:style-name="table13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rouwer, R.B.P. (Rob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Meijboom, E.J. (Erik) (m)</text:p>
          </table:table-cell>
          <table:table-cell table:style-name="table.cell.border-bottom.border-right.padding-top.top.pleft.pright">
            <text:p text:style-name="text.cell.7.left">Diepenhei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tjens, E. (Eri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venboer, J.B. (Janbart) (m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Wiersma, T. (Theun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Nyqvist, C.J. (Chris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ten Cate, H.J. (Hylke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Elst, H.D.P. (Henk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ruins, M.H. (Marcel) (m)</text:p>
          </table:table-cell>
          <table:table-cell table:style-name="table.cell.border-bottom.border-right.padding-top.top.pleft.pright">
            <text:p text:style-name="text.cell.7.left">Doorwerth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Fischer-Otten, A.M.J.N. (Anne Marie) (v)</text:p>
          </table:table-cell>
          <table:table-cell table:style-name="table.cell.border-bottom.border-right.padding-top.top.pleft.pright">
            <text:p text:style-name="text.cell.7.left">Kerkra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Willemse, W. (Willem) (m)</text:p>
          </table:table-cell>
          <table:table-cell table:style-name="table.cell.border-bottom.border-right.padding-top.top.pleft.pright">
            <text:p text:style-name="text.cell.7.left">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Scheps, K.P. (Karel) (m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</table:table>
      <text:h text:style-name="ifm_p_font.bold-italic_mt.5.08mm_page.keep-with-next_ifm" text:outline-level="5">Lijst 12 Onafhankelijke Senaatsfractie</text:h>
      <table:table table:style-name="ifm_table_pgwide.1_mt.4.23mm_ifm">
        <table:table-column table:style-name="table133.tg1.col1"/>
        <table:table-column table:style-name="table133.tg1.col2"/>
        <table:table-column table:style-name="table13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Gerbrandy, G. (Gerben) (m)</text:p>
          </table:table-cell>
          <table:table-cell table:style-name="table.cell.border-bottom.border-right.padding-top.top.pleft.pright">
            <text:p text:style-name="text.cell.7.left">Gauw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aven, A.C.M. (Ton) (m)</text:p>
          </table:table-cell>
          <table:table-cell table:style-name="table.cell.border-bottom.border-right.padding-top.top.pleft.pright">
            <text:p text:style-name="text.cell.7.left">Gel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Gorp, J.C.P. (John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chmaal, H.J. (Henk Jan) (m)</text:p>
          </table:table-cell>
          <table:table-cell table:style-name="table.cell.border-bottom.border-right.padding-top.top.pleft.pright">
            <text:p text:style-name="text.cell.7.left">Ve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ca, R.E. (Roy) (m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</table:table>
      <text:h text:style-name="ifm_p_font.bold-italic_mt.5.08mm_page.keep-with-next_ifm" text:outline-level="5">Lijst 13 Forum voor Democratie</text:h>
      <table:table table:style-name="ifm_table_pgwide.1_mt.4.23mm_ifm">
        <table:table-column table:style-name="table134.tg1.col1"/>
        <table:table-column table:style-name="table134.tg1.col2"/>
        <table:table-column table:style-name="table134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Otten, H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Cliteur, P.B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anninga, A.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Frentrop, P.M.L. (m)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Vries, J.W.E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ookmaker, D. (v)</text:p>
          </table:table-cell>
          <table:table-cell table:style-name="table.cell.border-bottom.border-right.padding-top.top.pleft.pright">
            <text:p text:style-name="text.cell.7.left">Hatt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Rooken, R.J. (m)</text:p>
          </table:table-cell>
          <table:table-cell table:style-name="table.cell.border-bottom.border-right.padding-top.top.pleft.pright">
            <text:p text:style-name="text.cell.7.left">Muiderberg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er Linden, L.P.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Wely, L.F.A.M.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Dessing, J. (m)</text:p>
          </table:table-cell>
          <table:table-cell table:style-name="table.cell.border-bottom.border-right.padding-top.top.pleft.pright">
            <text:p text:style-name="text.cell.7.left">Zaa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eukering, A.J.A.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Pouw-Verweij, N.J.F. (v)</text:p>
          </table:table-cell>
          <table:table-cell table:style-name="table.cell.border-bottom.border-right.padding-top.top.pleft.pright">
            <text:p text:style-name="text.cell.7.left">Maar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Roos, R.B.S. (m)</text:p>
          </table:table-cell>
          <table:table-cell table:style-name="table.cell.border-bottom.border-right.padding-top.top.pleft.pright">
            <text:p text:style-name="text.cell.7.left">Poortugaal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 Pareren, J.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ljeu, R.J.P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Berkhout, H.A. (m)</text:p>
          </table:table-cell>
          <table:table-cell table:style-name="table.cell.border-bottom.border-right.padding-top.top.pleft.pright">
            <text:p text:style-name="text.cell.7.left">Strovolos (CY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 Odijk, S.E.P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Hermans, O.J.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Hiddema, T.U.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</table:table>
      <text:h text:style-name="ifm_p_font.bold_mt.5.08mm_page.keep-with-next_ifm" text:outline-level="4">Provincie Noord-Brabant</text:h>
      <text:h text:style-name="ifm_p_font.bold-italic_mt.5.08mm_page.keep-with-next_ifm" text:outline-level="5">Lijst 1 VVD</text:h>
      <table:table table:style-name="ifm_table_pgwide.1_mt.4.23mm_ifm">
        <table:table-column table:style-name="table135.tg1.col1"/>
        <table:table-column table:style-name="table135.tg1.col2"/>
        <table:table-column table:style-name="table13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Ballekom, W.T. (Pim) (m)</text:p>
          </table:table-cell>
          <table:table-cell table:style-name="table.cell.border-bottom.border-right.padding-top.top.pleft.pright">
            <text:p text:style-name="text.cell.7.left">Lasne (B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driaansens, M.A.M. (Micky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Geerdink, P.W. (Paulien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e Blécourt-Wouterse, M.A. (Mirjam) (v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der Burg, E. (Eric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eunen, J.E.E. (Jan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os, L.B. (Luca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 den Berg, C.F. (Caspar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Ikkersheim, D.E. (Davi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der Linden, M.N.J. (Marjolein) (v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Dekkers, H.A.R.R. (Huub) (m)</text:p>
          </table:table-cell>
          <table:table-cell table:style-name="table.cell.border-bottom.border-right.padding-top.top.pleft.pright">
            <text:p text:style-name="text.cell.7.left">Riel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alomons, R.M. (Roelof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Melis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Have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Hijmans, M.B. (Michiel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Bieze-van Eck, C.G. (Conny) (v)</text:p>
          </table:table-cell>
          <table:table-cell table:style-name="table.cell.border-bottom.border-right.padding-top.top.pleft.pright">
            <text:p text:style-name="text.cell.7.left">Twel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Kok, G.J. (Gerrit Jan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Cool, A.J. (Bram) (m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Koning, J.C. (Hans) (m)</text:p>
          </table:table-cell>
          <table:table-cell table:style-name="table.cell.border-bottom.border-right.padding-top.top.pleft.pright">
            <text:p text:style-name="text.cell.7.left">Frankfurt am Main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Pliester, J.G. (Jero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Serlie, G. (Ton) (m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van  Lent, O.G.H. (Oscar) (m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an  Woensel, P.T. (Pieter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Vennix, W.J.M. (Wil) (m)</text:p>
          </table:table-cell>
          <table:table-cell table:style-name="table.cell.border-bottom.border-right.padding-top.top.pleft.pright">
            <text:p text:style-name="text.cell.7.left">Diessen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Siccama Hiemstra, R.K. (René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van  Benthem-den Bakker, J.L.M. (Joanneke) (v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van  Hooff, I. (Ire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Nistelrode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van der Wilk-van Baren, E.W. (Elly) (v)</text:p>
          </table:table-cell>
          <table:table-cell table:style-name="table.cell.border-bottom.border-right.padding-top.top.pleft.pright">
            <text:p text:style-name="text.cell.7.left">Naald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de Hoog, J.A. (Han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</table:table>
      <text:h text:style-name="ifm_p_font.bold-italic_mt.5.08mm_page.keep-with-next_ifm" text:outline-level="5">Lijst 2 CDA</text:h>
      <table:table table:style-name="ifm_table_pgwide.1_mt.4.23mm_ifm">
        <table:table-column table:style-name="table136.tg1.col1"/>
        <table:table-column table:style-name="table136.tg1.col2"/>
        <table:table-column table:style-name="table136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rins, G. (Greet) (v)</text:p>
          </table:table-cell>
          <table:table-cell table:style-name="table.cell.border-bottom.border-right.padding-top.top.pleft.pright">
            <text:p text:style-name="text.cell.7.left">Nieuwkoop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Rietkerk, T.W. (Theo) (m)</text:p>
          </table:table-cell>
          <table:table-cell table:style-name="table.cell.border-bottom.border-right.padding-top.top.pleft.pright">
            <text:p text:style-name="text.cell.7.left">Kamp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ssers, P.H.J. (Peter) (m)</text:p>
          </table:table-cell>
          <table:table-cell table:style-name="table.cell.border-bottom.border-right.padding-top.top.pleft.pright">
            <text:p text:style-name="text.cell.7.left">Loon op Z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oornhof, H. (Hugo) (m)</text:p>
          </table:table-cell>
          <table:table-cell table:style-name="table.cell.border-bottom.border-right.padding-top.top.pleft.pright">
            <text:p text:style-name="text.cell.7.left">Nijker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oeharno, J.E. (Jonatha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sterbeek-Huitink, J.M.J.C. (Josine) (v)</text:p>
          </table:table-cell>
          <table:table-cell table:style-name="table.cell.border-bottom.border-right.padding-top.top.pleft.pright">
            <text:p text:style-name="text.cell.7.left">Woe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’t Veld, M.M. (Mirjam) (v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Boogaard, G. (Geerten) (m)</text:p>
          </table:table-cell>
          <table:table-cell table:style-name="table.cell.border-bottom.border-right.padding-top.top.pleft.pright">
            <text:p text:style-name="text.cell.7.left">Koudekerk aan den R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 den Heuvel, F.A.M. (Fran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Broeksteeg, J.L.W. (Hansko) (m)</text:p>
          </table:table-cell>
          <table:table-cell table:style-name="table.cell.border-bottom.border-right.padding-top.top.pleft.pright">
            <text:p text:style-name="text.cell.7.left">Grav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 Leeuwen, J.G.E. (Jacqueline) (v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eulaerds, M.J.M.T. (Max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aaks, A.J.T. (Arjan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Schermers, J.P. (Janneke) (v)</text:p>
          </table:table-cell>
          <table:table-cell table:style-name="table.cell.border-bottom.border-right.padding-top.top.pleft.pright">
            <text:p text:style-name="text.cell.7.left">Bunn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Maij, W.H. (Hester) (v)</text:p>
          </table:table-cell>
          <table:table-cell table:style-name="table.cell.border-bottom.border-right.padding-top.top.pleft.pright">
            <text:p text:style-name="text.cell.7.left">Del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Visser, E.A. (Edwin) (m)</text:p>
          </table:table-cell>
          <table:table-cell table:style-name="table.cell.border-bottom.border-right.padding-top.top.pleft.pright">
            <text:p text:style-name="text.cell.7.left">Anger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de Roy van Zuidewijn-Rive, S.C.T. (Susann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de Ridder, E. (Erik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</table:table>
      <text:h text:style-name="ifm_p_font.bold-italic_mt.5.08mm_page.keep-with-next_ifm" text:outline-level="5">Lijst 3  Democraten 66 (D66)</text:h>
      <table:table table:style-name="ifm_table_pgwide.1_mt.4.23mm_ifm">
        <table:table-column table:style-name="table137.tg1.col1"/>
        <table:table-column table:style-name="table137.tg1.col2"/>
        <table:table-column table:style-name="table137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edenoord, A.L. (Annelie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cker, J.P. (Joris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Huffelen, A.C. (Alexandra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tienen, C.P.W.J. (Petra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ittrich, B.O. (Boris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ijlman, H.J. (Henk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chnabel, P. (Paul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oonen, C.P.M. (Carla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r Voort, P.H.J. (Peter)</text:p>
          </table:table-cell>
          <table:table-cell table:style-name="table.cell.border-bottom.border-right.padding-top.top.pleft.pright">
            <text:p text:style-name="text.cell.7.left">Boksu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Elion-Valter, C. (Carinne)</text:p>
          </table:table-cell>
          <table:table-cell table:style-name="table.cell.border-bottom.border-right.padding-top.top.pleft.pright">
            <text:p text:style-name="text.cell.7.left">Bergen op Zo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Kronenburg, E. (Ed)</text:p>
          </table:table-cell>
          <table:table-cell table:style-name="table.cell.border-bottom.border-right.padding-top.top.pleft.pright">
            <text:p text:style-name="text.cell.7.left">Parijs (FR)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rker, B.J.M. (Bas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Sanders, M.W.J.L. (Mark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Meuwese, A.C.M. (An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lte, J.F.B. (Joh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erdts, W.J.M. (Willemijn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Karssen, A. (Aart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Breitbarth, P.V.F.L. (Paul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ocken, B.M. (Boris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Engels, J. (Jan)</text:p>
          </table:table-cell>
          <table:table-cell table:style-name="table.cell.border-bottom.border-right.padding-top.top.pleft.pright">
            <text:p text:style-name="text.cell.7.left">Wichm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Sluijs, J.J.M. (Jan-Koen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Dekker-Groen, A.M. (Agaath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Wijbenga, A. (Annek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Hageman, J.J.C. (Jeroen)</text:p>
          </table:table-cell>
          <table:table-cell table:style-name="table.cell.border-bottom.border-right.padding-top.top.pleft.pright">
            <text:p text:style-name="text.cell.7.left">Veldhoven</text:p>
          </table:table-cell>
        </table:table-row>
      </table:table>
      <text:h text:style-name="ifm_p_font.bold-italic_mt.5.08mm_page.keep-with-next_ifm" text:outline-level="5">Lijst 4 PVV (Partij voor de Vrijheid)</text:h>
      <table:table table:style-name="ifm_table_pgwide.1_mt.4.23mm_ifm">
        <table:table-column table:style-name="table138.tg1.col1"/>
        <table:table-column table:style-name="table138.tg1.col2"/>
        <table:table-column table:style-name="table138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Hattem, A.W.J.A. (Alexander) (m)</text:p>
          </table:table-cell>
          <table:table-cell table:style-name="table.cell.border-bottom.border-right.padding-top.top.pleft.pright">
            <text:p text:style-name="text.cell.7.left">Vinkel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Kesteren, A.J.M. (To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ijk, P. (Peter) (m)</text:p>
          </table:table-cell>
          <table:table-cell table:style-name="table.cell.border-bottom.border-right.padding-top.top.pleft.pright">
            <text:p text:style-name="text.cell.7.left">Katt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ezaan, I.A. (Ils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tmeijer, E.F. (Erik) (m)</text:p>
          </table:table-cell>
          <table:table-cell table:style-name="table.cell.border-bottom.border-right.padding-top.top.pleft.pright">
            <text:p text:style-name="text.cell.7.left">Vroomshoo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Jansen, C.A. (Chris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Uppelschoten, N.A. (Nico) (m)</text:p>
          </table:table-cell>
          <table:table-cell table:style-name="table.cell.border-bottom.border-right.padding-top.top.pleft.pright">
            <text:p text:style-name="text.cell.7.left">Ee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Stöteler, T.S.M. (Sebastiaan) (m)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lottes, E. (Elmar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der Kammen, P. (Patricia) (v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Riezebos, C.H. (Cees) (m)</text:p>
          </table:table-cell>
          <table:table-cell table:style-name="table.cell.border-bottom.border-right.padding-top.top.pleft.pright">
            <text:p text:style-name="text.cell.7.left">Hindeloo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en, M. (Marco) (m)</text:p>
          </table:table-cell>
          <table:table-cell table:style-name="table.cell.border-bottom.border-right.padding-top.top.pleft.pright">
            <text:p text:style-name="text.cell.7.left">Zandvoort</text:p>
          </table:table-cell>
        </table:table-row>
      </table:table>
      <text:h text:style-name="ifm_p_font.bold-italic_mt.5.08mm_page.keep-with-next_ifm" text:outline-level="5">Lijst 5 SP (Socialistische Partij)</text:h>
      <table:table table:style-name="ifm_table_pgwide.1_mt.4.23mm_ifm">
        <table:table-column table:style-name="table139.tg1.col1"/>
        <table:table-column table:style-name="table139.tg1.col2"/>
        <table:table-column table:style-name="table139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Janssen, R.A. (Rik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Ulenbelt, P. (Paul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Groenendijk, J. (Cobi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Gemert, N.M. (Nicol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uin, R.M. (Ruud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Aelst, R. (Lies) (v)</text:p>
          </table:table-cell>
          <table:table-cell table:style-name="table.cell.border-bottom.border-right.padding-top.top.pleft.pright">
            <text:p text:style-name="text.cell.7.left">Gorinc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ltundal, N. (Nurettin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Coşkun, T.S.J. (Theo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Gijlswijk, L.R. (Rosit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Heijmans, N.G.L. (Nico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Sitt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egers, S.J. (Spencer) (m)</text:p>
          </table:table-cell>
          <table:table-cell table:style-name="table.cell.border-bottom.border-right.padding-top.top.pleft.pright">
            <text:p text:style-name="text.cell.7.left">Ud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van  Heijningen, J.G.C. (Han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</table:table>
      <text:h text:style-name="ifm_p_font.bold-italic_mt.5.08mm_page.keep-with-next_ifm" text:outline-level="5">Lijst 6 Partij van de Arbeid (P.v.d.A.)</text:h>
      <table:table table:style-name="ifm_table_pgwide.1_mt.4.23mm_ifm">
        <table:table-column table:style-name="table140.tg1.col1"/>
        <table:table-column table:style-name="table140.tg1.col2"/>
        <table:table-column table:style-name="table140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os, M.L. (Mei Li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Sent, E.M. (Esther-Mirjam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Crone, F.J.M. (Ferd) (m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oole, R.A. (Ruud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ecourt, J. (Jeroe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arakus, H. (Hamit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Norder, J.M. (Marnix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Zandbrink, W.W. (Wouter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Westerveld, M. (Mies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Ramsodit, N.U. (Artie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Op de Laak, B.M.T.J. (Birgit) (v)</text:p>
          </table:table-cell>
          <table:table-cell table:style-name="table.cell.border-bottom.border-right.padding-top.top.pleft.pright">
            <text:p text:style-name="text.cell.7.left">Hor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Knottnerus, J.A. (André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Yap, M.S. (Michael) (m)</text:p>
          </table:table-cell>
          <table:table-cell table:style-name="table.cell.border-bottom.border-right.padding-top.top.pleft.pright">
            <text:p text:style-name="text.cell.7.left">Roos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Lunsing, J.R. (Ja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Noot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ter Horst, G. (Guusj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7 GROENLINKS</text:h>
      <table:table table:style-name="ifm_table_pgwide.1_mt.4.23mm_ifm">
        <table:table-column table:style-name="table141.tg1.col1"/>
        <table:table-column table:style-name="table141.tg1.col2"/>
        <table:table-column table:style-name="table14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Rosenmöller, P. (Paul) (m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Karimi, F. (Farah) (v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ndrik, C.C.M. (Kee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luit, S.M. (Saski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Gurp, R.J. (Roel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dhoen, G.V.M. (Gal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rijnen, M.A.J. (Mirjam) (v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de Venis, J.I. (Jan) (m)</text:p>
          </table:table-cell>
          <table:table-cell table:style-name="table.cell.border-bottom.border-right.padding-top.top.pleft.pright">
            <text:p text:style-name="text.cell.7.left">De  Mee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ietbrink, A. (Alwin) (m)</text:p>
          </table:table-cell>
          <table:table-cell table:style-name="table.cell.border-bottom.border-right.padding-top.top.pleft.pright">
            <text:p text:style-name="text.cell.7.left">Ob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lbersen, A.W. (Fun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Dullemen, C.E. (Caroline) (v)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kinci, O.S. (Selçuk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Henderson, L.M. (Laur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ithagen, P.C.M. (Patricia) (v)</text:p>
          </table:table-cell>
          <table:table-cell table:style-name="table.cell.border-bottom.border-right.padding-top.top.pleft.pright">
            <text:p text:style-name="text.cell.7.left">Zutph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ocken, R.P.M. (Rosa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etkó, J.G. (Jáno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</table:table>
      <text:h text:style-name="ifm_p_font.bold-italic_mt.5.08mm_page.keep-with-next_ifm" text:outline-level="5">Lijst 8 ChristenUnie</text:h>
      <table:table table:style-name="ifm_table_pgwide.1_mt.4.23mm_ifm">
        <table:table-column table:style-name="table142.tg1.col1"/>
        <table:table-column table:style-name="table142.tg1.col2"/>
        <table:table-column table:style-name="table14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uizinga-Heringa, J.C. (Tineke) (v)</text:p>
          </table:table-cell>
          <table:table-cell table:style-name="table.cell.border-bottom.border-right.padding-top.top.pleft.pright">
            <text:p text:style-name="text.cell.7.left">Heerenve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rkerk, M.J. (Maarten) (m)</text:p>
          </table:table-cell>
          <table:table-cell table:style-name="table.cell.border-bottom.border-right.padding-top.top.pleft.pright">
            <text:p text:style-name="text.cell.7.left">Hoensbr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lsma, H.J.J. (Hendrik-Jan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ennedy-Doornbos, S.J. (Simone) (v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Schayck, C.P. (Onno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ots, D.G. (Gerdien) (v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Meppelen Scheppink, M.C. (Martijn)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Palm, T.P. (Trinek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eldkamp, B.P. (Bernard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e Jong, J.E. (Jouke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reugdenhil, B.P. (Ben) (m)</text:p>
          </table:table-cell>
          <table:table-cell table:style-name="table.cell.border-bottom.border-right.padding-top.top.pleft.pright">
            <text:p text:style-name="text.cell.7.left">Breukel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erheij, L. (Leendert) (m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kker, C. (Cee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 Vliet, J.C.I. (Hans) (m)</text:p>
          </table:table-cell>
          <table:table-cell table:style-name="table.cell.border-bottom.border-right.padding-top.top.pleft.pright">
            <text:p text:style-name="text.cell.7.left">’s-Gravenpold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Sietsma, H.H. (Herman) (m)</text:p>
          </table:table-cell>
          <table:table-cell table:style-name="table.cell.border-bottom.border-right.padding-top.top.pleft.pright">
            <text:p text:style-name="text.cell.7.left">Er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Graaf, B.A. (Beatric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</table:table>
      <text:h text:style-name="ifm_p_font.bold-italic_mt.5.08mm_page.keep-with-next_ifm" text:outline-level="5">Lijst 9 Partij voor de Dieren</text:h>
      <table:table table:style-name="ifm_table_pgwide.1_mt.4.23mm_ifm">
        <table:table-column table:style-name="table143.tg1.col1"/>
        <table:table-column table:style-name="table143.tg1.col2"/>
        <table:table-column table:style-name="table14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ffeman, N.K. (Niko)</text:p>
          </table:table-cell>
          <table:table-cell table:style-name="table.cell.border-bottom.border-right.padding-top.top.pleft.pright">
            <text:p text:style-name="text.cell.7.left">Vier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eunissen, C. (Christi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icolaï, P. (Peter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rast, H.M. (Henriëtt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eller, H.J. (Hiltje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Martens, W.J.M. (Pim)</text:p>
          </table:table-cell>
          <table:table-cell table:style-name="table.cell.border-bottom.border-right.padding-top.top.pleft.pright">
            <text:p text:style-name="text.cell.7.left">Bruns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Leeuwen, F. (Floriske)</text:p>
          </table:table-cell>
          <table:table-cell table:style-name="table.cell.border-bottom.border-right.padding-top.top.pleft.pright">
            <text:p text:style-name="text.cell.7.left">Ubber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er Veer, L.R. (Luuk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Voorthuizen, G.S.L. (Stephanie)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Heijningen, J. (Joyc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Reesink, M.C.C.J. (Maarten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skens, E.B. (Erno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E.R. (Eva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der Werf, M.E. (Marnix)</text:p>
          </table:table-cell>
          <table:table-cell table:style-name="table.cell.border-bottom.border-right.padding-top.top.pleft.pright">
            <text:p text:style-name="text.cell.7.left">Groenek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Engelen, E.R. (Ewald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10 Staatkundig Gereformeerde Partij (SGP)</text:h>
      <table:table table:style-name="ifm_table_pgwide.1_mt.4.23mm_ifm">
        <table:table-column table:style-name="table144.tg1.col1"/>
        <table:table-column table:style-name="table144.tg1.col2"/>
        <table:table-column table:style-name="table144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chalk, P. (Peter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 Dijk, D.J.H. (Diederik) (m)</text:p>
          </table:table-cell>
          <table:table-cell table:style-name="table.cell.border-bottom.border-right.padding-top.top.pleft.pright">
            <text:p text:style-name="text.cell.7.left">Benth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toop, S. (Servaas) (m)</text:p>
          </table:table-cell>
          <table:table-cell table:style-name="table.cell.border-bottom.border-right.padding-top.top.pleft.pright">
            <text:p text:style-name="text.cell.7.left">Dirksland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Leeuwen, G.R. (Gert) (m)</text:p>
          </table:table-cell>
          <table:table-cell table:style-name="table.cell.border-bottom.border-right.padding-top.top.pleft.pright">
            <text:p text:style-name="text.cell.7.left">Opheus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nis, J.P. (Hans) (m)</text:p>
          </table:table-cell>
          <table:table-cell table:style-name="table.cell.border-bottom.border-right.padding-top.top.pleft.pright">
            <text:p text:style-name="text.cell.7.left">Slie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e Weerd, B. (Breunis) (m)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der Waal, G.A. (Gerard) (m)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Hoek, M.J.W. (Rien) (m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r Maas, A.J. (Harry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ggeman, A. (Arnold) (m)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osma, E.G. (Ewart) (m)</text:p>
          </table:table-cell>
          <table:table-cell table:style-name="table.cell.border-bottom.border-right.padding-top.top.pleft.pright">
            <text:p text:style-name="text.cell.7.left">Rijssen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Meijboom, T.A. (Theo) (m)</text:p>
          </table:table-cell>
          <table:table-cell table:style-name="table.cell.border-bottom.border-right.padding-top.top.pleft.pright">
            <text:p text:style-name="text.cell.7.left">Werk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As, D. (David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Vries, W. (Wim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rt, J. (Jos) (m)</text:p>
          </table:table-cell>
          <table:table-cell table:style-name="table.cell.border-bottom.border-right.padding-top.top.pleft.pright">
            <text:p text:style-name="text.cell.7.left">Onn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Simonse, J.N. (Sjaak) (m)</text:p>
          </table:table-cell>
          <table:table-cell table:style-name="table.cell.border-bottom.border-right.padding-top.top.pleft.pright">
            <text:p text:style-name="text.cell.7.left">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venbergen, P.A. (Peter) (m)</text:p>
          </table:table-cell>
          <table:table-cell table:style-name="table.cell.border-bottom.border-right.padding-top.top.pleft.pright">
            <text:p text:style-name="text.cell.7.left">Alblass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Kruijf, A. (Aart) (m)</text:p>
          </table:table-cell>
          <table:table-cell table:style-name="table.cell.border-bottom.border-right.padding-top.top.pleft.pright">
            <text:p text:style-name="text.cell.7.left">Barne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orst, A.I.G. (Ad) (m)</text:p>
          </table:table-cell>
          <table:table-cell table:style-name="table.cell.border-bottom.border-right.padding-top.top.pleft.pright">
            <text:p text:style-name="text.cell.7.left">Yersek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oonzaaijer, W. (Wouter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</table:table>
      <text:h text:style-name="ifm_p_font.bold-italic_mt.5.08mm_page.keep-with-next_ifm" text:outline-level="5">Lijst 11 50PLUS</text:h>
      <table:table table:style-name="ifm_table_pgwide.1_mt.4.23mm_ifm">
        <table:table-column table:style-name="table145.tg1.col1"/>
        <table:table-column table:style-name="table145.tg1.col2"/>
        <table:table-column table:style-name="table14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rouwer, R.B.P. (Rob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Meijboom, E.J. (Erik) (m)</text:p>
          </table:table-cell>
          <table:table-cell table:style-name="table.cell.border-bottom.border-right.padding-top.top.pleft.pright">
            <text:p text:style-name="text.cell.7.left">Diepenhei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tjens, E. (Eri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venboer, J.B. (Janbart) (m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Wiersma, T. (Theun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Nyqvist, C.J. (Chris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ten Cate, H.J. (Hylke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Elst, H.D.P. (Henk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ruins, M.H. (Marcel) (m)</text:p>
          </table:table-cell>
          <table:table-cell table:style-name="table.cell.border-bottom.border-right.padding-top.top.pleft.pright">
            <text:p text:style-name="text.cell.7.left">Doorwerth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Fischer-Otten, A.M.J.N. (Anne Marie) (v)</text:p>
          </table:table-cell>
          <table:table-cell table:style-name="table.cell.border-bottom.border-right.padding-top.top.pleft.pright">
            <text:p text:style-name="text.cell.7.left">Kerkra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Willemse, W. (Willem) (m)</text:p>
          </table:table-cell>
          <table:table-cell table:style-name="table.cell.border-bottom.border-right.padding-top.top.pleft.pright">
            <text:p text:style-name="text.cell.7.left">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Scheps, K.P. (Karel) (m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</table:table>
      <text:h text:style-name="ifm_p_font.bold-italic_mt.5.08mm_page.keep-with-next_ifm" text:outline-level="5">Lijst 12 Onafhankelijke Senaatsfractie</text:h>
      <table:table table:style-name="ifm_table_pgwide.1_mt.4.23mm_ifm">
        <table:table-column table:style-name="table146.tg1.col1"/>
        <table:table-column table:style-name="table146.tg1.col2"/>
        <table:table-column table:style-name="table146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Gerbrandy, G. (Gerben) (m)</text:p>
          </table:table-cell>
          <table:table-cell table:style-name="table.cell.border-bottom.border-right.padding-top.top.pleft.pright">
            <text:p text:style-name="text.cell.7.left">Gauw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aven, A.C.M. (Ton) (m)</text:p>
          </table:table-cell>
          <table:table-cell table:style-name="table.cell.border-bottom.border-right.padding-top.top.pleft.pright">
            <text:p text:style-name="text.cell.7.left">Gel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Gorp, J.C.P. (John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chmaal, H.J. (Henk Jan) (m)</text:p>
          </table:table-cell>
          <table:table-cell table:style-name="table.cell.border-bottom.border-right.padding-top.top.pleft.pright">
            <text:p text:style-name="text.cell.7.left">Ve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ca, R.E. (Roy) (m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</table:table>
      <text:h text:style-name="ifm_p_font.bold-italic_mt.5.08mm_page.keep-with-next_ifm" text:outline-level="5">Lijst 13 Forum voor Democratie</text:h>
      <table:table table:style-name="ifm_table_pgwide.1_mt.4.23mm_ifm">
        <table:table-column table:style-name="table147.tg1.col1"/>
        <table:table-column table:style-name="table147.tg1.col2"/>
        <table:table-column table:style-name="table147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Otten, H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Cliteur, P.B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anninga, A.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Frentrop, P.M.L. (m)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Vries, J.W.E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ookmaker, D. (v)</text:p>
          </table:table-cell>
          <table:table-cell table:style-name="table.cell.border-bottom.border-right.padding-top.top.pleft.pright">
            <text:p text:style-name="text.cell.7.left">Hatt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Rooken, R.J. (m)</text:p>
          </table:table-cell>
          <table:table-cell table:style-name="table.cell.border-bottom.border-right.padding-top.top.pleft.pright">
            <text:p text:style-name="text.cell.7.left">Muiderberg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er Linden, L.P.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Wely, L.F.A.M.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Dessing, J. (m)</text:p>
          </table:table-cell>
          <table:table-cell table:style-name="table.cell.border-bottom.border-right.padding-top.top.pleft.pright">
            <text:p text:style-name="text.cell.7.left">Zaa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eukering, A.J.A.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Pouw-Verweij, N.J.F. (v)</text:p>
          </table:table-cell>
          <table:table-cell table:style-name="table.cell.border-bottom.border-right.padding-top.top.pleft.pright">
            <text:p text:style-name="text.cell.7.left">Maar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Roos, R.B.S. (m)</text:p>
          </table:table-cell>
          <table:table-cell table:style-name="table.cell.border-bottom.border-right.padding-top.top.pleft.pright">
            <text:p text:style-name="text.cell.7.left">Poortugaal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 Pareren, J.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ljeu, R.J.P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Berkhout, H.A. (m)</text:p>
          </table:table-cell>
          <table:table-cell table:style-name="table.cell.border-bottom.border-right.padding-top.top.pleft.pright">
            <text:p text:style-name="text.cell.7.left">Strovolos (CY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 Odijk, S.E.P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Hermans, O.J.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Hiddema, T.U.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</table:table>
      <text:h text:style-name="ifm_p_font.bold_mt.5.08mm_page.keep-with-next_ifm" text:outline-level="4">Provincie Limburg</text:h>
      <text:h text:style-name="ifm_p_font.bold-italic_mt.5.08mm_page.keep-with-next_ifm" text:outline-level="5">Lijst 1 VVD</text:h>
      <table:table table:style-name="ifm_table_pgwide.1_mt.4.23mm_ifm">
        <table:table-column table:style-name="table148.tg1.col1"/>
        <table:table-column table:style-name="table148.tg1.col2"/>
        <table:table-column table:style-name="table148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Ballekom, W.T. (Pim) (m)</text:p>
          </table:table-cell>
          <table:table-cell table:style-name="table.cell.border-bottom.border-right.padding-top.top.pleft.pright">
            <text:p text:style-name="text.cell.7.left">Lasne (B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driaansens, M.A.M. (Micky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Geerdink, P.W. (Paulien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e Blécourt-Wouterse, M.A. (Mirjam) (v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der Burg, E. (Eric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eunen, J.E.E. (Jan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os, L.B. (Luca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 den Berg, C.F. (Caspar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Ikkersheim, D.E. (Davi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der Linden, M.N.J. (Marjolein) (v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Dekkers, H.A.R.R. (Huub) (m)</text:p>
          </table:table-cell>
          <table:table-cell table:style-name="table.cell.border-bottom.border-right.padding-top.top.pleft.pright">
            <text:p text:style-name="text.cell.7.left">Riel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alomons, R.M. (Roelof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Melis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Have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Hijmans, M.B. (Michiel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Bieze-van Eck, C.G. (Conny) (v)</text:p>
          </table:table-cell>
          <table:table-cell table:style-name="table.cell.border-bottom.border-right.padding-top.top.pleft.pright">
            <text:p text:style-name="text.cell.7.left">Twel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Kok, G.J. (Gerrit Jan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Cool, A.J. (Bram) (m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Koning, J.C. (Hans) (m)</text:p>
          </table:table-cell>
          <table:table-cell table:style-name="table.cell.border-bottom.border-right.padding-top.top.pleft.pright">
            <text:p text:style-name="text.cell.7.left">Frankfurt am Main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Pliester, J.G. (Jero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Serlie, G. (Ton) (m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van  Lent, O.G.H. (Oscar) (m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an  Woensel, P.T. (Pieter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Vennix, W.J.M. (Wil) (m)</text:p>
          </table:table-cell>
          <table:table-cell table:style-name="table.cell.border-bottom.border-right.padding-top.top.pleft.pright">
            <text:p text:style-name="text.cell.7.left">Diessen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Siccama Hiemstra, R.K. (René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van  Benthem-den Bakker, J.L.M. (Joanneke) (v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van  Hooff, I. (Ire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Nistelrode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van der Wilk-van Baren, E.W. (Elly) (v)</text:p>
          </table:table-cell>
          <table:table-cell table:style-name="table.cell.border-bottom.border-right.padding-top.top.pleft.pright">
            <text:p text:style-name="text.cell.7.left">Naald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de Hoog, J.A. (Han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</table:table>
      <text:h text:style-name="ifm_p_font.bold-italic_mt.5.08mm_page.keep-with-next_ifm" text:outline-level="5">Lijst 2 CDA</text:h>
      <table:table table:style-name="ifm_table_pgwide.1_mt.4.23mm_ifm">
        <table:table-column table:style-name="table149.tg1.col1"/>
        <table:table-column table:style-name="table149.tg1.col2"/>
        <table:table-column table:style-name="table149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rins, G. (Greet) (v)</text:p>
          </table:table-cell>
          <table:table-cell table:style-name="table.cell.border-bottom.border-right.padding-top.top.pleft.pright">
            <text:p text:style-name="text.cell.7.left">Nieuwkoop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Rietkerk, T.W. (Theo) (m)</text:p>
          </table:table-cell>
          <table:table-cell table:style-name="table.cell.border-bottom.border-right.padding-top.top.pleft.pright">
            <text:p text:style-name="text.cell.7.left">Kamp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ssers, P.H.J. (Peter) (m)</text:p>
          </table:table-cell>
          <table:table-cell table:style-name="table.cell.border-bottom.border-right.padding-top.top.pleft.pright">
            <text:p text:style-name="text.cell.7.left">Loon op Z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oornhof, H. (Hugo) (m)</text:p>
          </table:table-cell>
          <table:table-cell table:style-name="table.cell.border-bottom.border-right.padding-top.top.pleft.pright">
            <text:p text:style-name="text.cell.7.left">Nijker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oeharno, J.E. (Jonatha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sterbeek-Huitink, J.M.J.C. (Josine) (v)</text:p>
          </table:table-cell>
          <table:table-cell table:style-name="table.cell.border-bottom.border-right.padding-top.top.pleft.pright">
            <text:p text:style-name="text.cell.7.left">Woe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’t Veld, M.M. (Mirjam) (v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Boogaard, G. (Geerten) (m)</text:p>
          </table:table-cell>
          <table:table-cell table:style-name="table.cell.border-bottom.border-right.padding-top.top.pleft.pright">
            <text:p text:style-name="text.cell.7.left">Koudekerk aan den R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 den Heuvel, F.A.M. (Fran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Broeksteeg, J.L.W. (Hansko) (m)</text:p>
          </table:table-cell>
          <table:table-cell table:style-name="table.cell.border-bottom.border-right.padding-top.top.pleft.pright">
            <text:p text:style-name="text.cell.7.left">Grav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 Leeuwen, J.G.E. (Jacqueline) (v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eulaerds, M.J.M.T. (Max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aaks, A.J.T. (Arjan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Schermers, J.P. (Janneke) (v)</text:p>
          </table:table-cell>
          <table:table-cell table:style-name="table.cell.border-bottom.border-right.padding-top.top.pleft.pright">
            <text:p text:style-name="text.cell.7.left">Bunn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Maij, W.H. (Hester) (v)</text:p>
          </table:table-cell>
          <table:table-cell table:style-name="table.cell.border-bottom.border-right.padding-top.top.pleft.pright">
            <text:p text:style-name="text.cell.7.left">Del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Visser, E.A. (Edwin) (m)</text:p>
          </table:table-cell>
          <table:table-cell table:style-name="table.cell.border-bottom.border-right.padding-top.top.pleft.pright">
            <text:p text:style-name="text.cell.7.left">Anger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de Roy van Zuidewijn-Rive, S.C.T. (Susann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de Ridder, E. (Erik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</table:table>
      <text:h text:style-name="ifm_p_font.bold-italic_mt.5.08mm_page.keep-with-next_ifm" text:outline-level="5">Lijst 3  Democraten 66 (D66)</text:h>
      <table:table table:style-name="ifm_table_pgwide.1_mt.4.23mm_ifm">
        <table:table-column table:style-name="table150.tg1.col1"/>
        <table:table-column table:style-name="table150.tg1.col2"/>
        <table:table-column table:style-name="table150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edenoord, A.L. (Annelie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cker, J.P. (Joris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Huffelen, A.C. (Alexandra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tienen, C.P.W.J. (Petra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ittrich, B.O. (Boris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ijlman, H.J. (Henk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chnabel, P. (Paul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oonen, C.P.M. (Carla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r Voort, P.H.J. (Peter)</text:p>
          </table:table-cell>
          <table:table-cell table:style-name="table.cell.border-bottom.border-right.padding-top.top.pleft.pright">
            <text:p text:style-name="text.cell.7.left">Boksu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Elion-Valter, C. (Carinne)</text:p>
          </table:table-cell>
          <table:table-cell table:style-name="table.cell.border-bottom.border-right.padding-top.top.pleft.pright">
            <text:p text:style-name="text.cell.7.left">Bergen op Zo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Kronenburg, E. (Ed)</text:p>
          </table:table-cell>
          <table:table-cell table:style-name="table.cell.border-bottom.border-right.padding-top.top.pleft.pright">
            <text:p text:style-name="text.cell.7.left">Parijs (FR)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rker, B.J.M. (Bas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Sanders, M.W.J.L. (Mark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Meuwese, A.C.M. (An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lte, J.F.B. (Joh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erdts, W.J.M. (Willemijn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Karssen, A. (Aart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Breitbarth, P.V.F.L. (Paul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ocken, B.M. (Boris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Engels, J. (Jan)</text:p>
          </table:table-cell>
          <table:table-cell table:style-name="table.cell.border-bottom.border-right.padding-top.top.pleft.pright">
            <text:p text:style-name="text.cell.7.left">Wichm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Sluijs, J.J.M. (Jan-Koen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Dekker-Groen, A.M. (Agaath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Wijbenga, A. (Annek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Hageman, J.J.C. (Jeroen)</text:p>
          </table:table-cell>
          <table:table-cell table:style-name="table.cell.border-bottom.border-right.padding-top.top.pleft.pright">
            <text:p text:style-name="text.cell.7.left">Veldhoven</text:p>
          </table:table-cell>
        </table:table-row>
      </table:table>
      <text:h text:style-name="ifm_p_font.bold-italic_mt.5.08mm_page.keep-with-next_ifm" text:outline-level="5">Lijst 4 PVV (Partij voor de Vrijheid)</text:h>
      <table:table table:style-name="ifm_table_pgwide.1_mt.4.23mm_ifm">
        <table:table-column table:style-name="table151.tg1.col1"/>
        <table:table-column table:style-name="table151.tg1.col2"/>
        <table:table-column table:style-name="table15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Hattem, A.W.J.A. (Alexander) (m)</text:p>
          </table:table-cell>
          <table:table-cell table:style-name="table.cell.border-bottom.border-right.padding-top.top.pleft.pright">
            <text:p text:style-name="text.cell.7.left">Vinkel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Kesteren, A.J.M. (To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ijk, P. (Peter) (m)</text:p>
          </table:table-cell>
          <table:table-cell table:style-name="table.cell.border-bottom.border-right.padding-top.top.pleft.pright">
            <text:p text:style-name="text.cell.7.left">Katt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ezaan, I.A. (Ils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tmeijer, E.F. (Erik) (m)</text:p>
          </table:table-cell>
          <table:table-cell table:style-name="table.cell.border-bottom.border-right.padding-top.top.pleft.pright">
            <text:p text:style-name="text.cell.7.left">Vroomshoo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Jansen, C.A. (Chris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Uppelschoten, N.A. (Nico) (m)</text:p>
          </table:table-cell>
          <table:table-cell table:style-name="table.cell.border-bottom.border-right.padding-top.top.pleft.pright">
            <text:p text:style-name="text.cell.7.left">Ee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Stöteler, T.S.M. (Sebastiaan) (m)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lottes, E. (Elmar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der Kammen, P. (Patricia) (v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Riezebos, C.H. (Cees) (m)</text:p>
          </table:table-cell>
          <table:table-cell table:style-name="table.cell.border-bottom.border-right.padding-top.top.pleft.pright">
            <text:p text:style-name="text.cell.7.left">Hindeloo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en, M. (Marco) (m)</text:p>
          </table:table-cell>
          <table:table-cell table:style-name="table.cell.border-bottom.border-right.padding-top.top.pleft.pright">
            <text:p text:style-name="text.cell.7.left">Zandvoort</text:p>
          </table:table-cell>
        </table:table-row>
      </table:table>
      <text:h text:style-name="ifm_p_font.bold-italic_mt.5.08mm_page.keep-with-next_ifm" text:outline-level="5">Lijst 5 SP (Socialistische Partij)</text:h>
      <table:table table:style-name="ifm_table_pgwide.1_mt.4.23mm_ifm">
        <table:table-column table:style-name="table152.tg1.col1"/>
        <table:table-column table:style-name="table152.tg1.col2"/>
        <table:table-column table:style-name="table15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Janssen, R.A. (Rik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Ulenbelt, P. (Paul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Groenendijk, J. (Cobi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Gemert, N.M. (Nicol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uin, R.M. (Ruud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Aelst, R. (Lies) (v)</text:p>
          </table:table-cell>
          <table:table-cell table:style-name="table.cell.border-bottom.border-right.padding-top.top.pleft.pright">
            <text:p text:style-name="text.cell.7.left">Gorinc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ltundal, N. (Nurettin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Coşkun, T.S.J. (Theo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Gijlswijk, L.R. (Rosit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Heijmans, N.G.L. (Nico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Sitt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egers, S.J. (Spencer) (m)</text:p>
          </table:table-cell>
          <table:table-cell table:style-name="table.cell.border-bottom.border-right.padding-top.top.pleft.pright">
            <text:p text:style-name="text.cell.7.left">Ud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van  Heijningen, J.G.C. (Han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</table:table>
      <text:h text:style-name="ifm_p_font.bold-italic_mt.5.08mm_page.keep-with-next_ifm" text:outline-level="5">Lijst 6 Partij van de Arbeid (P.v.d.A.)</text:h>
      <table:table table:style-name="ifm_table_pgwide.1_mt.4.23mm_ifm">
        <table:table-column table:style-name="table153.tg1.col1"/>
        <table:table-column table:style-name="table153.tg1.col2"/>
        <table:table-column table:style-name="table15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os, M.L. (Mei Li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Sent, E.M. (Esther-Mirjam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Crone, F.J.M. (Ferd) (m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oole, R.A. (Ruud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ecourt, J. (Jeroe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arakus, H. (Hamit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Norder, J.M. (Marnix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Zandbrink, W.W. (Wouter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Westerveld, M. (Mies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Ramsodit, N.U. (Artie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Op de Laak, B.M.T.J. (Birgit) (v)</text:p>
          </table:table-cell>
          <table:table-cell table:style-name="table.cell.border-bottom.border-right.padding-top.top.pleft.pright">
            <text:p text:style-name="text.cell.7.left">Hor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Knottnerus, J.A. (André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Yap, M.S. (Michael) (m)</text:p>
          </table:table-cell>
          <table:table-cell table:style-name="table.cell.border-bottom.border-right.padding-top.top.pleft.pright">
            <text:p text:style-name="text.cell.7.left">Roos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Lunsing, J.R. (Ja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Noot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ter Horst, G. (Guusj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7 GROENLINKS</text:h>
      <table:table table:style-name="ifm_table_pgwide.1_mt.4.23mm_ifm">
        <table:table-column table:style-name="table154.tg1.col1"/>
        <table:table-column table:style-name="table154.tg1.col2"/>
        <table:table-column table:style-name="table154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Rosenmöller, P. (Paul) (m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Karimi, F. (Farah) (v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ndrik, C.C.M. (Kee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luit, S.M. (Saski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Gurp, R.J. (Roel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dhoen, G.V.M. (Gal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rijnen, M.A.J. (Mirjam) (v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de Venis, J.I. (Jan) (m)</text:p>
          </table:table-cell>
          <table:table-cell table:style-name="table.cell.border-bottom.border-right.padding-top.top.pleft.pright">
            <text:p text:style-name="text.cell.7.left">De  Mee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ietbrink, A. (Alwin) (m)</text:p>
          </table:table-cell>
          <table:table-cell table:style-name="table.cell.border-bottom.border-right.padding-top.top.pleft.pright">
            <text:p text:style-name="text.cell.7.left">Ob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lbersen, A.W. (Fun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Dullemen, C.E. (Caroline) (v)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kinci, O.S. (Selçuk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Henderson, L.M. (Laur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ithagen, P.C.M. (Patricia) (v)</text:p>
          </table:table-cell>
          <table:table-cell table:style-name="table.cell.border-bottom.border-right.padding-top.top.pleft.pright">
            <text:p text:style-name="text.cell.7.left">Zutph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ocken, R.P.M. (Rosa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etkó, J.G. (Jáno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</table:table>
      <text:h text:style-name="ifm_p_font.bold-italic_mt.5.08mm_page.keep-with-next_ifm" text:outline-level="5">Lijst 8 ChristenUnie</text:h>
      <table:table table:style-name="ifm_table_pgwide.1_mt.4.23mm_ifm">
        <table:table-column table:style-name="table155.tg1.col1"/>
        <table:table-column table:style-name="table155.tg1.col2"/>
        <table:table-column table:style-name="table15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uizinga-Heringa, J.C. (Tineke) (v)</text:p>
          </table:table-cell>
          <table:table-cell table:style-name="table.cell.border-bottom.border-right.padding-top.top.pleft.pright">
            <text:p text:style-name="text.cell.7.left">Heerenve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rkerk, M.J. (Maarten) (m)</text:p>
          </table:table-cell>
          <table:table-cell table:style-name="table.cell.border-bottom.border-right.padding-top.top.pleft.pright">
            <text:p text:style-name="text.cell.7.left">Hoensbr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lsma, H.J.J. (Hendrik-Jan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ennedy-Doornbos, S.J. (Simone) (v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Schayck, C.P. (Onno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ots, D.G. (Gerdien) (v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Meppelen Scheppink, M.C. (Martijn)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Palm, T.P. (Trinek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eldkamp, B.P. (Bernard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e Jong, J.E. (Jouke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reugdenhil, B.P. (Ben) (m)</text:p>
          </table:table-cell>
          <table:table-cell table:style-name="table.cell.border-bottom.border-right.padding-top.top.pleft.pright">
            <text:p text:style-name="text.cell.7.left">Breukel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erheij, L. (Leendert) (m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kker, C. (Cee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 Vliet, J.C.I. (Hans) (m)</text:p>
          </table:table-cell>
          <table:table-cell table:style-name="table.cell.border-bottom.border-right.padding-top.top.pleft.pright">
            <text:p text:style-name="text.cell.7.left">’s-Gravenpold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Sietsma, H.H. (Herman) (m)</text:p>
          </table:table-cell>
          <table:table-cell table:style-name="table.cell.border-bottom.border-right.padding-top.top.pleft.pright">
            <text:p text:style-name="text.cell.7.left">Er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Graaf, B.A. (Beatric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</table:table>
      <text:h text:style-name="ifm_p_font.bold-italic_mt.5.08mm_page.keep-with-next_ifm" text:outline-level="5">Lijst 9 Partij voor de Dieren</text:h>
      <table:table table:style-name="ifm_table_pgwide.1_mt.4.23mm_ifm">
        <table:table-column table:style-name="table156.tg1.col1"/>
        <table:table-column table:style-name="table156.tg1.col2"/>
        <table:table-column table:style-name="table156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ffeman, N.K. (Niko)</text:p>
          </table:table-cell>
          <table:table-cell table:style-name="table.cell.border-bottom.border-right.padding-top.top.pleft.pright">
            <text:p text:style-name="text.cell.7.left">Vier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eunissen, C. (Christi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icolaï, P. (Peter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rast, H.M. (Henriëtt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eller, H.J. (Hiltje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Martens, W.J.M. (Pim)</text:p>
          </table:table-cell>
          <table:table-cell table:style-name="table.cell.border-bottom.border-right.padding-top.top.pleft.pright">
            <text:p text:style-name="text.cell.7.left">Bruns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Leeuwen, F. (Floriske)</text:p>
          </table:table-cell>
          <table:table-cell table:style-name="table.cell.border-bottom.border-right.padding-top.top.pleft.pright">
            <text:p text:style-name="text.cell.7.left">Ubber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er Veer, L.R. (Luuk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Voorthuizen, G.S.L. (Stephanie)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Heijningen, J. (Joyc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Reesink, M.C.C.J. (Maarten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skens, E.B. (Erno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E.R. (Eva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der Werf, M.E. (Marnix)</text:p>
          </table:table-cell>
          <table:table-cell table:style-name="table.cell.border-bottom.border-right.padding-top.top.pleft.pright">
            <text:p text:style-name="text.cell.7.left">Groenek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Engelen, E.R. (Ewald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10 Staatkundig Gereformeerde Partij (SGP)</text:h>
      <table:table table:style-name="ifm_table_pgwide.1_mt.4.23mm_ifm">
        <table:table-column table:style-name="table157.tg1.col1"/>
        <table:table-column table:style-name="table157.tg1.col2"/>
        <table:table-column table:style-name="table157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chalk, P. (Peter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 Dijk, D.J.H. (Diederik) (m)</text:p>
          </table:table-cell>
          <table:table-cell table:style-name="table.cell.border-bottom.border-right.padding-top.top.pleft.pright">
            <text:p text:style-name="text.cell.7.left">Benth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toop, S. (Servaas) (m)</text:p>
          </table:table-cell>
          <table:table-cell table:style-name="table.cell.border-bottom.border-right.padding-top.top.pleft.pright">
            <text:p text:style-name="text.cell.7.left">Dirksland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Leeuwen, G.R. (Gert) (m)</text:p>
          </table:table-cell>
          <table:table-cell table:style-name="table.cell.border-bottom.border-right.padding-top.top.pleft.pright">
            <text:p text:style-name="text.cell.7.left">Opheus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nis, J.P. (Hans) (m)</text:p>
          </table:table-cell>
          <table:table-cell table:style-name="table.cell.border-bottom.border-right.padding-top.top.pleft.pright">
            <text:p text:style-name="text.cell.7.left">Slie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e Weerd, B. (Breunis) (m)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der Waal, G.A. (Gerard) (m)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Hoek, M.J.W. (Rien) (m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r Maas, A.J. (Harry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ggeman, A. (Arnold) (m)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osma, E.G. (Ewart) (m)</text:p>
          </table:table-cell>
          <table:table-cell table:style-name="table.cell.border-bottom.border-right.padding-top.top.pleft.pright">
            <text:p text:style-name="text.cell.7.left">Rijssen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Meijboom, T.A. (Theo) (m)</text:p>
          </table:table-cell>
          <table:table-cell table:style-name="table.cell.border-bottom.border-right.padding-top.top.pleft.pright">
            <text:p text:style-name="text.cell.7.left">Werk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As, D. (David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Vries, W. (Wim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rt, J. (Jos) (m)</text:p>
          </table:table-cell>
          <table:table-cell table:style-name="table.cell.border-bottom.border-right.padding-top.top.pleft.pright">
            <text:p text:style-name="text.cell.7.left">Onn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Simonse, J.N. (Sjaak) (m)</text:p>
          </table:table-cell>
          <table:table-cell table:style-name="table.cell.border-bottom.border-right.padding-top.top.pleft.pright">
            <text:p text:style-name="text.cell.7.left">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venbergen, P.A. (Peter) (m)</text:p>
          </table:table-cell>
          <table:table-cell table:style-name="table.cell.border-bottom.border-right.padding-top.top.pleft.pright">
            <text:p text:style-name="text.cell.7.left">Alblass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Kruijf, A. (Aart) (m)</text:p>
          </table:table-cell>
          <table:table-cell table:style-name="table.cell.border-bottom.border-right.padding-top.top.pleft.pright">
            <text:p text:style-name="text.cell.7.left">Barne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orst, A.I.G. (Ad) (m)</text:p>
          </table:table-cell>
          <table:table-cell table:style-name="table.cell.border-bottom.border-right.padding-top.top.pleft.pright">
            <text:p text:style-name="text.cell.7.left">Yersek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oonzaaijer, W. (Wouter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</table:table>
      <text:h text:style-name="ifm_p_font.bold-italic_mt.5.08mm_page.keep-with-next_ifm" text:outline-level="5">Lijst 11 50PLUS</text:h>
      <table:table table:style-name="ifm_table_pgwide.1_mt.4.23mm_ifm">
        <table:table-column table:style-name="table158.tg1.col1"/>
        <table:table-column table:style-name="table158.tg1.col2"/>
        <table:table-column table:style-name="table158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rouwer, R.B.P. (Rob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Meijboom, E.J. (Erik) (m)</text:p>
          </table:table-cell>
          <table:table-cell table:style-name="table.cell.border-bottom.border-right.padding-top.top.pleft.pright">
            <text:p text:style-name="text.cell.7.left">Diepenhei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tjens, E. (Eri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venboer, J.B. (Janbart) (m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Wiersma, T. (Theun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Nyqvist, C.J. (Chris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ten Cate, H.J. (Hylke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Elst, H.D.P. (Henk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ruins, M.H. (Marcel) (m)</text:p>
          </table:table-cell>
          <table:table-cell table:style-name="table.cell.border-bottom.border-right.padding-top.top.pleft.pright">
            <text:p text:style-name="text.cell.7.left">Doorwerth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Fischer-Otten, A.M.J.N. (Anne Marie) (v)</text:p>
          </table:table-cell>
          <table:table-cell table:style-name="table.cell.border-bottom.border-right.padding-top.top.pleft.pright">
            <text:p text:style-name="text.cell.7.left">Kerkra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Willemse, W. (Willem) (m)</text:p>
          </table:table-cell>
          <table:table-cell table:style-name="table.cell.border-bottom.border-right.padding-top.top.pleft.pright">
            <text:p text:style-name="text.cell.7.left">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Scheps, K.P. (Karel) (m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</table:table>
      <text:h text:style-name="ifm_p_font.bold-italic_mt.5.08mm_page.keep-with-next_ifm" text:outline-level="5">Lijst 12 Onafhankelijke Senaatsfractie</text:h>
      <table:table table:style-name="ifm_table_pgwide.1_mt.4.23mm_ifm">
        <table:table-column table:style-name="table159.tg1.col1"/>
        <table:table-column table:style-name="table159.tg1.col2"/>
        <table:table-column table:style-name="table159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Gerbrandy, G. (Gerben) (m)</text:p>
          </table:table-cell>
          <table:table-cell table:style-name="table.cell.border-bottom.border-right.padding-top.top.pleft.pright">
            <text:p text:style-name="text.cell.7.left">Gauw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aven, A.C.M. (Ton) (m)</text:p>
          </table:table-cell>
          <table:table-cell table:style-name="table.cell.border-bottom.border-right.padding-top.top.pleft.pright">
            <text:p text:style-name="text.cell.7.left">Gel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Gorp, J.C.P. (John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chmaal, H.J. (Henk Jan) (m)</text:p>
          </table:table-cell>
          <table:table-cell table:style-name="table.cell.border-bottom.border-right.padding-top.top.pleft.pright">
            <text:p text:style-name="text.cell.7.left">Ve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ca, R.E. (Roy) (m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</table:table>
      <text:h text:style-name="ifm_p_font.bold-italic_mt.5.08mm_page.keep-with-next_ifm" text:outline-level="5">Lijst 13 Forum voor Democratie</text:h>
      <table:table table:style-name="ifm_table_pgwide.1_mt.4.23mm_ifm">
        <table:table-column table:style-name="table160.tg1.col1"/>
        <table:table-column table:style-name="table160.tg1.col2"/>
        <table:table-column table:style-name="table160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Otten, H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Cliteur, P.B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anninga, A.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Frentrop, P.M.L. (m)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Vries, J.W.E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ookmaker, D. (v)</text:p>
          </table:table-cell>
          <table:table-cell table:style-name="table.cell.border-bottom.border-right.padding-top.top.pleft.pright">
            <text:p text:style-name="text.cell.7.left">Hatt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Rooken, R.J. (m)</text:p>
          </table:table-cell>
          <table:table-cell table:style-name="table.cell.border-bottom.border-right.padding-top.top.pleft.pright">
            <text:p text:style-name="text.cell.7.left">Muiderberg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er Linden, L.P.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Wely, L.F.A.M.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Dessing, J. (m)</text:p>
          </table:table-cell>
          <table:table-cell table:style-name="table.cell.border-bottom.border-right.padding-top.top.pleft.pright">
            <text:p text:style-name="text.cell.7.left">Zaa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eukering, A.J.A.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Pouw-Verweij, N.J.F. (v)</text:p>
          </table:table-cell>
          <table:table-cell table:style-name="table.cell.border-bottom.border-right.padding-top.top.pleft.pright">
            <text:p text:style-name="text.cell.7.left">Maar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Roos, R.B.S. (m)</text:p>
          </table:table-cell>
          <table:table-cell table:style-name="table.cell.border-bottom.border-right.padding-top.top.pleft.pright">
            <text:p text:style-name="text.cell.7.left">Poortugaal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 Pareren, J.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ljeu, R.J.P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Berkhout, H.A. (m)</text:p>
          </table:table-cell>
          <table:table-cell table:style-name="table.cell.border-bottom.border-right.padding-top.top.pleft.pright">
            <text:p text:style-name="text.cell.7.left">Strovolos (CY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 Odijk, S.E.P.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Hermans, O.J.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Hiddema, T.U.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</table:table>
      <text:h text:style-name="ifm_p_font.bold_mt.5.08mm_page.keep-with-next_ifm" text:outline-level="4">Provincie Bonaire</text:h>
      <text:h text:style-name="ifm_p_font.bold-italic_mt.5.08mm_page.keep-with-next_ifm" text:outline-level="5">Lijst 1 VVD</text:h>
      <table:table table:style-name="ifm_table_pgwide.1_mt.4.23mm_ifm">
        <table:table-column table:style-name="table161.tg1.col1"/>
        <table:table-column table:style-name="table161.tg1.col2"/>
        <table:table-column table:style-name="table16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Ballekom, W.T. (Pim) (m)</text:p>
          </table:table-cell>
          <table:table-cell table:style-name="table.cell.border-bottom.border-right.padding-top.top.pleft.pright">
            <text:p text:style-name="text.cell.7.left">Lasne (B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driaansens, M.A.M. (Micky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Geerdink, P.W. (Paulien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e Blécourt-Wouterse, M.A. (Mirjam) (v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der Burg, E. (Eric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eunen, J.E.E. (Jan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os, L.B. (Luca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 den Berg, C.F. (Caspar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Ikkersheim, D.E. (Davi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der Linden, M.N.J. (Marjolein) (v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Dekkers, H.A.R.R. (Huub) (m)</text:p>
          </table:table-cell>
          <table:table-cell table:style-name="table.cell.border-bottom.border-right.padding-top.top.pleft.pright">
            <text:p text:style-name="text.cell.7.left">Riel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alomons, R.M. (Roelof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Melis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Have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Hijmans, M.B. (Michiel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Bieze-van Eck, C.G. (Conny) (v)</text:p>
          </table:table-cell>
          <table:table-cell table:style-name="table.cell.border-bottom.border-right.padding-top.top.pleft.pright">
            <text:p text:style-name="text.cell.7.left">Twel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Kok, G.J. (Gerrit Jan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Cool, A.J. (Bram) (m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Koning, J.C. (Hans) (m)</text:p>
          </table:table-cell>
          <table:table-cell table:style-name="table.cell.border-bottom.border-right.padding-top.top.pleft.pright">
            <text:p text:style-name="text.cell.7.left">Frankfurt am Main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Pliester, J.G. (Jero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Serlie, G. (Ton) (m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van  Lent, O.G.H. (Oscar) (m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an  Woensel, P.T. (Pieter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Vennix, W.J.M. (Wil) (m)</text:p>
          </table:table-cell>
          <table:table-cell table:style-name="table.cell.border-bottom.border-right.padding-top.top.pleft.pright">
            <text:p text:style-name="text.cell.7.left">Diessen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Siccama Hiemstra, R.K. (René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van  Benthem-den Bakker, J.L.M. (Joanneke) (v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van  Hooff, I. (Ire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Nistelrode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van der Wilk-van Baren, E.W. (Elly) (v)</text:p>
          </table:table-cell>
          <table:table-cell table:style-name="table.cell.border-bottom.border-right.padding-top.top.pleft.pright">
            <text:p text:style-name="text.cell.7.left">Naald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de Hoog, J.A. (Han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</table:table>
      <text:h text:style-name="ifm_p_font.bold-italic_mt.5.08mm_page.keep-with-next_ifm" text:outline-level="5">Lijst 2 CDA</text:h>
      <table:table table:style-name="ifm_table_pgwide.1_mt.4.23mm_ifm">
        <table:table-column table:style-name="table162.tg1.col1"/>
        <table:table-column table:style-name="table162.tg1.col2"/>
        <table:table-column table:style-name="table16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rins, G. (Greet) (v)</text:p>
          </table:table-cell>
          <table:table-cell table:style-name="table.cell.border-bottom.border-right.padding-top.top.pleft.pright">
            <text:p text:style-name="text.cell.7.left">Nieuwkoop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Rietkerk, T.W. (Theo) (m)</text:p>
          </table:table-cell>
          <table:table-cell table:style-name="table.cell.border-bottom.border-right.padding-top.top.pleft.pright">
            <text:p text:style-name="text.cell.7.left">Kamp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ssers, P.H.J. (Peter) (m)</text:p>
          </table:table-cell>
          <table:table-cell table:style-name="table.cell.border-bottom.border-right.padding-top.top.pleft.pright">
            <text:p text:style-name="text.cell.7.left">Loon op Z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oornhof, H. (Hugo) (m)</text:p>
          </table:table-cell>
          <table:table-cell table:style-name="table.cell.border-bottom.border-right.padding-top.top.pleft.pright">
            <text:p text:style-name="text.cell.7.left">Nijker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oeharno, J.E. (Jonatha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sterbeek-Huitink, J.M.J.C. (Josine) (v)</text:p>
          </table:table-cell>
          <table:table-cell table:style-name="table.cell.border-bottom.border-right.padding-top.top.pleft.pright">
            <text:p text:style-name="text.cell.7.left">Woe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’t Veld, M.M. (Mirjam) (v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Boogaard, G. (Geerten) (m)</text:p>
          </table:table-cell>
          <table:table-cell table:style-name="table.cell.border-bottom.border-right.padding-top.top.pleft.pright">
            <text:p text:style-name="text.cell.7.left">Koudekerk aan den R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 den Heuvel, F.A.M. (Fran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Broeksteeg, J.L.W. (Hansko) (m)</text:p>
          </table:table-cell>
          <table:table-cell table:style-name="table.cell.border-bottom.border-right.padding-top.top.pleft.pright">
            <text:p text:style-name="text.cell.7.left">Grav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 Leeuwen, J.G.E. (Jacqueline) (v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eulaerds, M.J.M.T. (Max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aaks, A.J.T. (Arjan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Schermers, J.P. (Janneke) (v)</text:p>
          </table:table-cell>
          <table:table-cell table:style-name="table.cell.border-bottom.border-right.padding-top.top.pleft.pright">
            <text:p text:style-name="text.cell.7.left">Bunn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Maij, W.H. (Hester) (v)</text:p>
          </table:table-cell>
          <table:table-cell table:style-name="table.cell.border-bottom.border-right.padding-top.top.pleft.pright">
            <text:p text:style-name="text.cell.7.left">Del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Visser, E.A. (Edwin) (m)</text:p>
          </table:table-cell>
          <table:table-cell table:style-name="table.cell.border-bottom.border-right.padding-top.top.pleft.pright">
            <text:p text:style-name="text.cell.7.left">Anger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de Roy van Zuidewijn-Rive, S.C.T. (Susann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de Ridder, E. (Erik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</table:table>
      <text:h text:style-name="ifm_p_font.bold-italic_mt.5.08mm_page.keep-with-next_ifm" text:outline-level="5">Lijst 3  Democraten 66 (D66)</text:h>
      <table:table table:style-name="ifm_table_pgwide.1_mt.4.23mm_ifm">
        <table:table-column table:style-name="table163.tg1.col1"/>
        <table:table-column table:style-name="table163.tg1.col2"/>
        <table:table-column table:style-name="table16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edenoord, A.L. (Annelie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cker, J.P. (Joris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Huffelen, A.C. (Alexandra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tienen, C.P.W.J. (Petra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ittrich, B.O. (Boris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ijlman, H.J. (Henk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chnabel, P. (Paul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oonen, C.P.M. (Carla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r Voort, P.H.J. (Peter)</text:p>
          </table:table-cell>
          <table:table-cell table:style-name="table.cell.border-bottom.border-right.padding-top.top.pleft.pright">
            <text:p text:style-name="text.cell.7.left">Boksu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Elion-Valter, C. (Carinne)</text:p>
          </table:table-cell>
          <table:table-cell table:style-name="table.cell.border-bottom.border-right.padding-top.top.pleft.pright">
            <text:p text:style-name="text.cell.7.left">Bergen op Zo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Kronenburg, E. (Ed)</text:p>
          </table:table-cell>
          <table:table-cell table:style-name="table.cell.border-bottom.border-right.padding-top.top.pleft.pright">
            <text:p text:style-name="text.cell.7.left">Parijs (FR)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rker, B.J.M. (Bas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Sanders, M.W.J.L. (Mark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Meuwese, A.C.M. (An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lte, J.F.B. (Joh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erdts, W.J.M. (Willemijn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Karssen, A. (Aart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Breitbarth, P.V.F.L. (Paul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ocken, B.M. (Boris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Engels, J. (Jan)</text:p>
          </table:table-cell>
          <table:table-cell table:style-name="table.cell.border-bottom.border-right.padding-top.top.pleft.pright">
            <text:p text:style-name="text.cell.7.left">Wichm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Sluijs, J.J.M. (Jan-Koen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Dekker-Groen, A.M. (Agaath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Wijbenga, A. (Annek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Hageman, J.J.C. (Jeroen)</text:p>
          </table:table-cell>
          <table:table-cell table:style-name="table.cell.border-bottom.border-right.padding-top.top.pleft.pright">
            <text:p text:style-name="text.cell.7.left">Veldhoven</text:p>
          </table:table-cell>
        </table:table-row>
      </table:table>
      <text:h text:style-name="ifm_p_font.bold-italic_mt.5.08mm_page.keep-with-next_ifm" text:outline-level="5">Lijst 4 PVV (Partij voor de Vrijheid)</text:h>
      <table:table table:style-name="ifm_table_pgwide.1_mt.4.23mm_ifm">
        <table:table-column table:style-name="table164.tg1.col1"/>
        <table:table-column table:style-name="table164.tg1.col2"/>
        <table:table-column table:style-name="table164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Hattem, A.W.J.A. (Alexander) (m)</text:p>
          </table:table-cell>
          <table:table-cell table:style-name="table.cell.border-bottom.border-right.padding-top.top.pleft.pright">
            <text:p text:style-name="text.cell.7.left">Vinkel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Kesteren, A.J.M. (To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ijk, P. (Peter) (m)</text:p>
          </table:table-cell>
          <table:table-cell table:style-name="table.cell.border-bottom.border-right.padding-top.top.pleft.pright">
            <text:p text:style-name="text.cell.7.left">Katt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ezaan, I.A. (Ils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tmeijer, E.F. (Erik) (m)</text:p>
          </table:table-cell>
          <table:table-cell table:style-name="table.cell.border-bottom.border-right.padding-top.top.pleft.pright">
            <text:p text:style-name="text.cell.7.left">Vroomshoo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Jansen, C.A. (Chris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Uppelschoten, N.A. (Nico) (m)</text:p>
          </table:table-cell>
          <table:table-cell table:style-name="table.cell.border-bottom.border-right.padding-top.top.pleft.pright">
            <text:p text:style-name="text.cell.7.left">Ee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Stöteler, T.S.M. (Sebastiaan) (m)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lottes, E. (Elmar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der Kammen, P. (Patricia) (v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Riezebos, C.H. (Cees) (m)</text:p>
          </table:table-cell>
          <table:table-cell table:style-name="table.cell.border-bottom.border-right.padding-top.top.pleft.pright">
            <text:p text:style-name="text.cell.7.left">Hindeloo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en, M. (Marco) (m)</text:p>
          </table:table-cell>
          <table:table-cell table:style-name="table.cell.border-bottom.border-right.padding-top.top.pleft.pright">
            <text:p text:style-name="text.cell.7.left">Zandvoort</text:p>
          </table:table-cell>
        </table:table-row>
      </table:table>
      <text:h text:style-name="ifm_p_font.bold-italic_mt.5.08mm_page.keep-with-next_ifm" text:outline-level="5">Lijst 5 SP (Socialistische Partij)</text:h>
      <table:table table:style-name="ifm_table_pgwide.1_mt.4.23mm_ifm">
        <table:table-column table:style-name="table165.tg1.col1"/>
        <table:table-column table:style-name="table165.tg1.col2"/>
        <table:table-column table:style-name="table16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Janssen, R.A. (Rik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Ulenbelt, P. (Paul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Groenendijk, J. (Cobi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Gemert, N.M. (Nicol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uin, R.M. (Ruud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Aelst, R. (Lies) (v)</text:p>
          </table:table-cell>
          <table:table-cell table:style-name="table.cell.border-bottom.border-right.padding-top.top.pleft.pright">
            <text:p text:style-name="text.cell.7.left">Gorinc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ltundal, N. (Nurettin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Coşkun, T.S.J. (Theo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Gijlswijk, L.R. (Rosit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Heijmans, N.G.L. (Nico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Sitt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egers, S.J. (Spencer) (m)</text:p>
          </table:table-cell>
          <table:table-cell table:style-name="table.cell.border-bottom.border-right.padding-top.top.pleft.pright">
            <text:p text:style-name="text.cell.7.left">Ud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van  Heijningen, J.G.C. (Han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</table:table>
      <text:h text:style-name="ifm_p_font.bold-italic_mt.5.08mm_page.keep-with-next_ifm" text:outline-level="5">Lijst 6 Partij van de Arbeid (P.v.d.A.)</text:h>
      <table:table table:style-name="ifm_table_pgwide.1_mt.4.23mm_ifm">
        <table:table-column table:style-name="table166.tg1.col1"/>
        <table:table-column table:style-name="table166.tg1.col2"/>
        <table:table-column table:style-name="table166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os, M.L. (Mei Li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Sent, E.M. (Esther-Mirjam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Crone, F.J.M. (Ferd) (m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oole, R.A. (Ruud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ecourt, J. (Jeroe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arakus, H. (Hamit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Norder, J.M. (Marnix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Zandbrink, W.W. (Wouter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Westerveld, M. (Mies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Ramsodit, N.U. (Artie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Op de Laak, B.M.T.J. (Birgit) (v)</text:p>
          </table:table-cell>
          <table:table-cell table:style-name="table.cell.border-bottom.border-right.padding-top.top.pleft.pright">
            <text:p text:style-name="text.cell.7.left">Hor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Knottnerus, J.A. (André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Yap, M.S. (Michael) (m)</text:p>
          </table:table-cell>
          <table:table-cell table:style-name="table.cell.border-bottom.border-right.padding-top.top.pleft.pright">
            <text:p text:style-name="text.cell.7.left">Roos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Lunsing, J.R. (Ja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Noot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ter Horst, G. (Guusj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7 GROENLINKS</text:h>
      <table:table table:style-name="ifm_table_pgwide.1_mt.4.23mm_ifm">
        <table:table-column table:style-name="table167.tg1.col1"/>
        <table:table-column table:style-name="table167.tg1.col2"/>
        <table:table-column table:style-name="table167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Rosenmöller, P. (Paul) (m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Karimi, F. (Farah) (v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ndrik, C.C.M. (Kee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luit, S.M. (Saski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Gurp, R.J. (Roel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dhoen, G.V.M. (Gal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rijnen, M.A.J. (Mirjam) (v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de Venis, J.I. (Jan) (m)</text:p>
          </table:table-cell>
          <table:table-cell table:style-name="table.cell.border-bottom.border-right.padding-top.top.pleft.pright">
            <text:p text:style-name="text.cell.7.left">De  Mee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ietbrink, A. (Alwin) (m)</text:p>
          </table:table-cell>
          <table:table-cell table:style-name="table.cell.border-bottom.border-right.padding-top.top.pleft.pright">
            <text:p text:style-name="text.cell.7.left">Ob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lbersen, A.W. (Fun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Dullemen, C.E. (Caroline) (v)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kinci, O.S. (Selçuk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Henderson, L.M. (Laur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ithagen, P.C.M. (Patricia) (v)</text:p>
          </table:table-cell>
          <table:table-cell table:style-name="table.cell.border-bottom.border-right.padding-top.top.pleft.pright">
            <text:p text:style-name="text.cell.7.left">Zutph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ocken, R.P.M. (Rosa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etkó, J.G. (Jáno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</table:table>
      <text:h text:style-name="ifm_p_font.bold-italic_mt.5.08mm_page.keep-with-next_ifm" text:outline-level="5">Lijst 8 ChristenUnie</text:h>
      <table:table table:style-name="ifm_table_pgwide.1_mt.4.23mm_ifm">
        <table:table-column table:style-name="table168.tg1.col1"/>
        <table:table-column table:style-name="table168.tg1.col2"/>
        <table:table-column table:style-name="table168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uizinga-Heringa, J.C. (Tineke) (v)</text:p>
          </table:table-cell>
          <table:table-cell table:style-name="table.cell.border-bottom.border-right.padding-top.top.pleft.pright">
            <text:p text:style-name="text.cell.7.left">Heerenve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rkerk, M.J. (Maarten) (m)</text:p>
          </table:table-cell>
          <table:table-cell table:style-name="table.cell.border-bottom.border-right.padding-top.top.pleft.pright">
            <text:p text:style-name="text.cell.7.left">Hoensbr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lsma, H.J.J. (Hendrik-Jan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ennedy-Doornbos, S.J. (Simone) (v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Schayck, C.P. (Onno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ots, D.G. (Gerdien) (v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Meppelen Scheppink, M.C. (Martijn)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Palm, T.P. (Trinek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eldkamp, B.P. (Bernard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e Jong, J.E. (Jouke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reugdenhil, B.P. (Ben) (m)</text:p>
          </table:table-cell>
          <table:table-cell table:style-name="table.cell.border-bottom.border-right.padding-top.top.pleft.pright">
            <text:p text:style-name="text.cell.7.left">Breukel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erheij, L. (Leendert) (m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kker, C. (Cee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 Vliet, J.C.I. (Hans) (m)</text:p>
          </table:table-cell>
          <table:table-cell table:style-name="table.cell.border-bottom.border-right.padding-top.top.pleft.pright">
            <text:p text:style-name="text.cell.7.left">’s-Gravenpold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Sietsma, H.H. (Herman) (m)</text:p>
          </table:table-cell>
          <table:table-cell table:style-name="table.cell.border-bottom.border-right.padding-top.top.pleft.pright">
            <text:p text:style-name="text.cell.7.left">Er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Graaf, B.A. (Beatric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</table:table>
      <text:h text:style-name="ifm_p_font.bold-italic_mt.5.08mm_page.keep-with-next_ifm" text:outline-level="5">Lijst 9 Partij voor de Dieren</text:h>
      <table:table table:style-name="ifm_table_pgwide.1_mt.4.23mm_ifm">
        <table:table-column table:style-name="table169.tg1.col1"/>
        <table:table-column table:style-name="table169.tg1.col2"/>
        <table:table-column table:style-name="table169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ffeman, N.K. (Niko)</text:p>
          </table:table-cell>
          <table:table-cell table:style-name="table.cell.border-bottom.border-right.padding-top.top.pleft.pright">
            <text:p text:style-name="text.cell.7.left">Vier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eunissen, C. (Christi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icolaï, P. (Peter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rast, H.M. (Henriëtt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eller, H.J. (Hiltje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Martens, W.J.M. (Pim)</text:p>
          </table:table-cell>
          <table:table-cell table:style-name="table.cell.border-bottom.border-right.padding-top.top.pleft.pright">
            <text:p text:style-name="text.cell.7.left">Bruns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Leeuwen, F. (Floriske)</text:p>
          </table:table-cell>
          <table:table-cell table:style-name="table.cell.border-bottom.border-right.padding-top.top.pleft.pright">
            <text:p text:style-name="text.cell.7.left">Ubber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er Veer, L.R. (Luuk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Voorthuizen, G.S.L. (Stephanie)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Heijningen, J. (Joyc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Reesink, M.C.C.J. (Maarten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skens, E.B. (Erno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E.R. (Eva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der Werf, M.E. (Marnix)</text:p>
          </table:table-cell>
          <table:table-cell table:style-name="table.cell.border-bottom.border-right.padding-top.top.pleft.pright">
            <text:p text:style-name="text.cell.7.left">Groenek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Engelen, E.R. (Ewald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10 Staatkundig Gereformeerde Partij (SGP)</text:h>
      <table:table table:style-name="ifm_table_pgwide.1_mt.4.23mm_ifm">
        <table:table-column table:style-name="table170.tg1.col1"/>
        <table:table-column table:style-name="table170.tg1.col2"/>
        <table:table-column table:style-name="table170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chalk, P. (Peter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 Dijk, D.J.H. (Diederik) (m)</text:p>
          </table:table-cell>
          <table:table-cell table:style-name="table.cell.border-bottom.border-right.padding-top.top.pleft.pright">
            <text:p text:style-name="text.cell.7.left">Benth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toop, S. (Servaas) (m)</text:p>
          </table:table-cell>
          <table:table-cell table:style-name="table.cell.border-bottom.border-right.padding-top.top.pleft.pright">
            <text:p text:style-name="text.cell.7.left">Dirksland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Leeuwen, G.R. (Gert) (m)</text:p>
          </table:table-cell>
          <table:table-cell table:style-name="table.cell.border-bottom.border-right.padding-top.top.pleft.pright">
            <text:p text:style-name="text.cell.7.left">Opheus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nis, J.P. (Hans) (m)</text:p>
          </table:table-cell>
          <table:table-cell table:style-name="table.cell.border-bottom.border-right.padding-top.top.pleft.pright">
            <text:p text:style-name="text.cell.7.left">Slie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e Weerd, B. (Breunis) (m)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der Waal, G.A. (Gerard) (m)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Hoek, M.J.W. (Rien) (m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r Maas, A.J. (Harry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ggeman, A. (Arnold) (m)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osma, E.G. (Ewart) (m)</text:p>
          </table:table-cell>
          <table:table-cell table:style-name="table.cell.border-bottom.border-right.padding-top.top.pleft.pright">
            <text:p text:style-name="text.cell.7.left">Rijssen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Meijboom, T.A. (Theo) (m)</text:p>
          </table:table-cell>
          <table:table-cell table:style-name="table.cell.border-bottom.border-right.padding-top.top.pleft.pright">
            <text:p text:style-name="text.cell.7.left">Werk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As, D. (David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Vries, W. (Wim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rt, J. (Jos) (m)</text:p>
          </table:table-cell>
          <table:table-cell table:style-name="table.cell.border-bottom.border-right.padding-top.top.pleft.pright">
            <text:p text:style-name="text.cell.7.left">Onn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Simonse, J.N. (Sjaak) (m)</text:p>
          </table:table-cell>
          <table:table-cell table:style-name="table.cell.border-bottom.border-right.padding-top.top.pleft.pright">
            <text:p text:style-name="text.cell.7.left">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venbergen, P.A. (Peter) (m)</text:p>
          </table:table-cell>
          <table:table-cell table:style-name="table.cell.border-bottom.border-right.padding-top.top.pleft.pright">
            <text:p text:style-name="text.cell.7.left">Alblass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Kruijf, A. (Aart) (m)</text:p>
          </table:table-cell>
          <table:table-cell table:style-name="table.cell.border-bottom.border-right.padding-top.top.pleft.pright">
            <text:p text:style-name="text.cell.7.left">Barne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orst, A.I.G. (Ad) (m)</text:p>
          </table:table-cell>
          <table:table-cell table:style-name="table.cell.border-bottom.border-right.padding-top.top.pleft.pright">
            <text:p text:style-name="text.cell.7.left">Yersek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oonzaaijer, W. (Wouter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</table:table>
      <text:h text:style-name="ifm_p_font.bold-italic_mt.5.08mm_page.keep-with-next_ifm" text:outline-level="5">Lijst 11 50PLUS</text:h>
      <table:table table:style-name="ifm_table_pgwide.1_mt.4.23mm_ifm">
        <table:table-column table:style-name="table171.tg1.col1"/>
        <table:table-column table:style-name="table171.tg1.col2"/>
        <table:table-column table:style-name="table17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rouwer, R.B.P. (Rob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Meijboom, E.J. (Erik) (m)</text:p>
          </table:table-cell>
          <table:table-cell table:style-name="table.cell.border-bottom.border-right.padding-top.top.pleft.pright">
            <text:p text:style-name="text.cell.7.left">Diepenhei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tjens, E. (Eri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venboer, J.B. (Janbart) (m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Wiersma, T. (Theun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Nyqvist, C.J. (Chris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ten Cate, H.J. (Hylke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Elst, H.D.P. (Henk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ruins, M.H. (Marcel) (m)</text:p>
          </table:table-cell>
          <table:table-cell table:style-name="table.cell.border-bottom.border-right.padding-top.top.pleft.pright">
            <text:p text:style-name="text.cell.7.left">Doorwerth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Fischer-Otten, A.M.J.N. (Anne Marie) (v)</text:p>
          </table:table-cell>
          <table:table-cell table:style-name="table.cell.border-bottom.border-right.padding-top.top.pleft.pright">
            <text:p text:style-name="text.cell.7.left">Kerkra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Willemse, W. (Willem) (m)</text:p>
          </table:table-cell>
          <table:table-cell table:style-name="table.cell.border-bottom.border-right.padding-top.top.pleft.pright">
            <text:p text:style-name="text.cell.7.left">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Scheps, K.P. (Karel) (m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</table:table>
      <text:h text:style-name="ifm_p_font.bold-italic_mt.5.08mm_page.keep-with-next_ifm" text:outline-level="5">Lijst 12 Onafhankelijke Senaatsfractie</text:h>
      <table:table table:style-name="ifm_table_pgwide.1_mt.4.23mm_ifm">
        <table:table-column table:style-name="table172.tg1.col1"/>
        <table:table-column table:style-name="table172.tg1.col2"/>
        <table:table-column table:style-name="table17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Gerbrandy, G. (Gerben) (m)</text:p>
          </table:table-cell>
          <table:table-cell table:style-name="table.cell.border-bottom.border-right.padding-top.top.pleft.pright">
            <text:p text:style-name="text.cell.7.left">Gauw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aven, A.C.M. (Ton) (m)</text:p>
          </table:table-cell>
          <table:table-cell table:style-name="table.cell.border-bottom.border-right.padding-top.top.pleft.pright">
            <text:p text:style-name="text.cell.7.left">Gel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Gorp, J.C.P. (John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chmaal, H.J. (Henk Jan) (m)</text:p>
          </table:table-cell>
          <table:table-cell table:style-name="table.cell.border-bottom.border-right.padding-top.top.pleft.pright">
            <text:p text:style-name="text.cell.7.left">Ve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ca, R.E. (Roy) (m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</table:table>
      <text:h text:style-name="ifm_p_font.bold-italic_mt.5.08mm_page.keep-with-next_ifm" text:outline-level="5">Lijst 15</text:h>
      <table:table table:style-name="ifm_table_pgwide.1_mt.4.23mm_ifm">
        <table:table-column table:style-name="table173.tg1.col1"/>
        <table:table-column table:style-name="table173.tg1.col2"/>
        <table:table-column table:style-name="table17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Frans, J.C.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</table:table-row>
      </table:table>
      <text:h text:style-name="ifm_p_font.bold_mt.5.08mm_page.keep-with-next_ifm" text:outline-level="4">Provincie Sint Eustatius</text:h>
      <text:h text:style-name="ifm_p_font.bold-italic_mt.5.08mm_page.keep-with-next_ifm" text:outline-level="5">Lijst 1 VVD</text:h>
      <table:table table:style-name="ifm_table_pgwide.1_mt.4.23mm_ifm">
        <table:table-column table:style-name="table174.tg1.col1"/>
        <table:table-column table:style-name="table174.tg1.col2"/>
        <table:table-column table:style-name="table174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Ballekom, W.T. (Pim) (m)</text:p>
          </table:table-cell>
          <table:table-cell table:style-name="table.cell.border-bottom.border-right.padding-top.top.pleft.pright">
            <text:p text:style-name="text.cell.7.left">Lasne (B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driaansens, M.A.M. (Micky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Geerdink, P.W. (Paulien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e Blécourt-Wouterse, M.A. (Mirjam) (v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der Burg, E. (Eric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eunen, J.E.E. (Jan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os, L.B. (Luca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 den Berg, C.F. (Caspar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Ikkersheim, D.E. (Davi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der Linden, M.N.J. (Marjolein) (v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Dekkers, H.A.R.R. (Huub) (m)</text:p>
          </table:table-cell>
          <table:table-cell table:style-name="table.cell.border-bottom.border-right.padding-top.top.pleft.pright">
            <text:p text:style-name="text.cell.7.left">Riel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alomons, R.M. (Roelof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Melis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Have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Hijmans, M.B. (Michiel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Bieze-van Eck, C.G. (Conny) (v)</text:p>
          </table:table-cell>
          <table:table-cell table:style-name="table.cell.border-bottom.border-right.padding-top.top.pleft.pright">
            <text:p text:style-name="text.cell.7.left">Twel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Kok, G.J. (Gerrit Jan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Cool, A.J. (Bram) (m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Koning, J.C. (Hans) (m)</text:p>
          </table:table-cell>
          <table:table-cell table:style-name="table.cell.border-bottom.border-right.padding-top.top.pleft.pright">
            <text:p text:style-name="text.cell.7.left">Frankfurt am Main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Pliester, J.G. (Jero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Serlie, G. (Ton) (m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van  Lent, O.G.H. (Oscar) (m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an  Woensel, P.T. (Pieter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Vennix, W.J.M. (Wil) (m)</text:p>
          </table:table-cell>
          <table:table-cell table:style-name="table.cell.border-bottom.border-right.padding-top.top.pleft.pright">
            <text:p text:style-name="text.cell.7.left">Diessen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Siccama Hiemstra, R.K. (René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van  Benthem-den Bakker, J.L.M. (Joanneke) (v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van  Hooff, I. (Ire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Nistelrode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van der Wilk-van Baren, E.W. (Elly) (v)</text:p>
          </table:table-cell>
          <table:table-cell table:style-name="table.cell.border-bottom.border-right.padding-top.top.pleft.pright">
            <text:p text:style-name="text.cell.7.left">Naald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de Hoog, J.A. (Han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</table:table>
      <text:h text:style-name="ifm_p_font.bold-italic_mt.5.08mm_page.keep-with-next_ifm" text:outline-level="5">Lijst 2 CDA</text:h>
      <table:table table:style-name="ifm_table_pgwide.1_mt.4.23mm_ifm">
        <table:table-column table:style-name="table175.tg1.col1"/>
        <table:table-column table:style-name="table175.tg1.col2"/>
        <table:table-column table:style-name="table17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rins, G. (Greet) (v)</text:p>
          </table:table-cell>
          <table:table-cell table:style-name="table.cell.border-bottom.border-right.padding-top.top.pleft.pright">
            <text:p text:style-name="text.cell.7.left">Nieuwkoop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Rietkerk, T.W. (Theo) (m)</text:p>
          </table:table-cell>
          <table:table-cell table:style-name="table.cell.border-bottom.border-right.padding-top.top.pleft.pright">
            <text:p text:style-name="text.cell.7.left">Kamp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ssers, P.H.J. (Peter) (m)</text:p>
          </table:table-cell>
          <table:table-cell table:style-name="table.cell.border-bottom.border-right.padding-top.top.pleft.pright">
            <text:p text:style-name="text.cell.7.left">Loon op Z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oornhof, H. (Hugo) (m)</text:p>
          </table:table-cell>
          <table:table-cell table:style-name="table.cell.border-bottom.border-right.padding-top.top.pleft.pright">
            <text:p text:style-name="text.cell.7.left">Nijker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oeharno, J.E. (Jonatha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sterbeek-Huitink, J.M.J.C. (Josine) (v)</text:p>
          </table:table-cell>
          <table:table-cell table:style-name="table.cell.border-bottom.border-right.padding-top.top.pleft.pright">
            <text:p text:style-name="text.cell.7.left">Woe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’t Veld, M.M. (Mirjam) (v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Boogaard, G. (Geerten) (m)</text:p>
          </table:table-cell>
          <table:table-cell table:style-name="table.cell.border-bottom.border-right.padding-top.top.pleft.pright">
            <text:p text:style-name="text.cell.7.left">Koudekerk aan den R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 den Heuvel, F.A.M. (Fran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Broeksteeg, J.L.W. (Hansko) (m)</text:p>
          </table:table-cell>
          <table:table-cell table:style-name="table.cell.border-bottom.border-right.padding-top.top.pleft.pright">
            <text:p text:style-name="text.cell.7.left">Grav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 Leeuwen, J.G.E. (Jacqueline) (v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eulaerds, M.J.M.T. (Max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aaks, A.J.T. (Arjan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Schermers, J.P. (Janneke) (v)</text:p>
          </table:table-cell>
          <table:table-cell table:style-name="table.cell.border-bottom.border-right.padding-top.top.pleft.pright">
            <text:p text:style-name="text.cell.7.left">Bunn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Maij, W.H. (Hester) (v)</text:p>
          </table:table-cell>
          <table:table-cell table:style-name="table.cell.border-bottom.border-right.padding-top.top.pleft.pright">
            <text:p text:style-name="text.cell.7.left">Del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Visser, E.A. (Edwin) (m)</text:p>
          </table:table-cell>
          <table:table-cell table:style-name="table.cell.border-bottom.border-right.padding-top.top.pleft.pright">
            <text:p text:style-name="text.cell.7.left">Anger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de Roy van Zuidewijn-Rive, S.C.T. (Susann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de Ridder, E. (Erik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</table:table>
      <text:h text:style-name="ifm_p_font.bold-italic_mt.5.08mm_page.keep-with-next_ifm" text:outline-level="5">Lijst 3  Democraten 66 (D66)</text:h>
      <table:table table:style-name="ifm_table_pgwide.1_mt.4.23mm_ifm">
        <table:table-column table:style-name="table176.tg1.col1"/>
        <table:table-column table:style-name="table176.tg1.col2"/>
        <table:table-column table:style-name="table176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edenoord, A.L. (Annelie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cker, J.P. (Joris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Huffelen, A.C. (Alexandra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tienen, C.P.W.J. (Petra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ittrich, B.O. (Boris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ijlman, H.J. (Henk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chnabel, P. (Paul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oonen, C.P.M. (Carla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r Voort, P.H.J. (Peter)</text:p>
          </table:table-cell>
          <table:table-cell table:style-name="table.cell.border-bottom.border-right.padding-top.top.pleft.pright">
            <text:p text:style-name="text.cell.7.left">Boksu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Elion-Valter, C. (Carinne)</text:p>
          </table:table-cell>
          <table:table-cell table:style-name="table.cell.border-bottom.border-right.padding-top.top.pleft.pright">
            <text:p text:style-name="text.cell.7.left">Bergen op Zo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Kronenburg, E. (Ed)</text:p>
          </table:table-cell>
          <table:table-cell table:style-name="table.cell.border-bottom.border-right.padding-top.top.pleft.pright">
            <text:p text:style-name="text.cell.7.left">Parijs (FR)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rker, B.J.M. (Bas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Sanders, M.W.J.L. (Mark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Meuwese, A.C.M. (An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lte, J.F.B. (Joh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erdts, W.J.M. (Willemijn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Karssen, A. (Aart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Breitbarth, P.V.F.L. (Paul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ocken, B.M. (Boris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Engels, J. (Jan)</text:p>
          </table:table-cell>
          <table:table-cell table:style-name="table.cell.border-bottom.border-right.padding-top.top.pleft.pright">
            <text:p text:style-name="text.cell.7.left">Wichm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Sluijs, J.J.M. (Jan-Koen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Dekker-Groen, A.M. (Agaath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Wijbenga, A. (Annek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Hageman, J.J.C. (Jeroen)</text:p>
          </table:table-cell>
          <table:table-cell table:style-name="table.cell.border-bottom.border-right.padding-top.top.pleft.pright">
            <text:p text:style-name="text.cell.7.left">Veldhoven</text:p>
          </table:table-cell>
        </table:table-row>
      </table:table>
      <text:h text:style-name="ifm_p_font.bold-italic_mt.5.08mm_page.keep-with-next_ifm" text:outline-level="5">Lijst 4 PVV (Partij voor de Vrijheid)</text:h>
      <table:table table:style-name="ifm_table_pgwide.1_mt.4.23mm_ifm">
        <table:table-column table:style-name="table177.tg1.col1"/>
        <table:table-column table:style-name="table177.tg1.col2"/>
        <table:table-column table:style-name="table177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Hattem, A.W.J.A. (Alexander) (m)</text:p>
          </table:table-cell>
          <table:table-cell table:style-name="table.cell.border-bottom.border-right.padding-top.top.pleft.pright">
            <text:p text:style-name="text.cell.7.left">Vinkel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Kesteren, A.J.M. (To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ijk, P. (Peter) (m)</text:p>
          </table:table-cell>
          <table:table-cell table:style-name="table.cell.border-bottom.border-right.padding-top.top.pleft.pright">
            <text:p text:style-name="text.cell.7.left">Katt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ezaan, I.A. (Ils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tmeijer, E.F. (Erik) (m)</text:p>
          </table:table-cell>
          <table:table-cell table:style-name="table.cell.border-bottom.border-right.padding-top.top.pleft.pright">
            <text:p text:style-name="text.cell.7.left">Vroomshoo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Jansen, C.A. (Chris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Uppelschoten, N.A. (Nico) (m)</text:p>
          </table:table-cell>
          <table:table-cell table:style-name="table.cell.border-bottom.border-right.padding-top.top.pleft.pright">
            <text:p text:style-name="text.cell.7.left">Ee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Stöteler, T.S.M. (Sebastiaan) (m)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lottes, E. (Elmar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der Kammen, P. (Patricia) (v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Riezebos, C.H. (Cees) (m)</text:p>
          </table:table-cell>
          <table:table-cell table:style-name="table.cell.border-bottom.border-right.padding-top.top.pleft.pright">
            <text:p text:style-name="text.cell.7.left">Hindeloo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en, M. (Marco) (m)</text:p>
          </table:table-cell>
          <table:table-cell table:style-name="table.cell.border-bottom.border-right.padding-top.top.pleft.pright">
            <text:p text:style-name="text.cell.7.left">Zandvoort</text:p>
          </table:table-cell>
        </table:table-row>
      </table:table>
      <text:h text:style-name="ifm_p_font.bold-italic_mt.5.08mm_page.keep-with-next_ifm" text:outline-level="5">Lijst 5 SP (Socialistische Partij)</text:h>
      <table:table table:style-name="ifm_table_pgwide.1_mt.4.23mm_ifm">
        <table:table-column table:style-name="table178.tg1.col1"/>
        <table:table-column table:style-name="table178.tg1.col2"/>
        <table:table-column table:style-name="table178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Janssen, R.A. (Rik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Ulenbelt, P. (Paul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Groenendijk, J. (Cobi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Gemert, N.M. (Nicol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uin, R.M. (Ruud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Aelst, R. (Lies) (v)</text:p>
          </table:table-cell>
          <table:table-cell table:style-name="table.cell.border-bottom.border-right.padding-top.top.pleft.pright">
            <text:p text:style-name="text.cell.7.left">Gorinc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ltundal, N. (Nurettin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Coşkun, T.S.J. (Theo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Gijlswijk, L.R. (Rosit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Heijmans, N.G.L. (Nico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Sitt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egers, S.J. (Spencer) (m)</text:p>
          </table:table-cell>
          <table:table-cell table:style-name="table.cell.border-bottom.border-right.padding-top.top.pleft.pright">
            <text:p text:style-name="text.cell.7.left">Ud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van  Heijningen, J.G.C. (Han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</table:table>
      <text:h text:style-name="ifm_p_font.bold-italic_mt.5.08mm_page.keep-with-next_ifm" text:outline-level="5">Lijst 6 Partij van de Arbeid (P.v.d.A.)</text:h>
      <table:table table:style-name="ifm_table_pgwide.1_mt.4.23mm_ifm">
        <table:table-column table:style-name="table179.tg1.col1"/>
        <table:table-column table:style-name="table179.tg1.col2"/>
        <table:table-column table:style-name="table179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os, M.L. (Mei Li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Sent, E.M. (Esther-Mirjam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Crone, F.J.M. (Ferd) (m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oole, R.A. (Ruud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ecourt, J. (Jeroe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arakus, H. (Hamit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Norder, J.M. (Marnix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Zandbrink, W.W. (Wouter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Westerveld, M. (Mies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Ramsodit, N.U. (Artie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Op de Laak, B.M.T.J. (Birgit) (v)</text:p>
          </table:table-cell>
          <table:table-cell table:style-name="table.cell.border-bottom.border-right.padding-top.top.pleft.pright">
            <text:p text:style-name="text.cell.7.left">Hor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Knottnerus, J.A. (André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Yap, M.S. (Michael) (m)</text:p>
          </table:table-cell>
          <table:table-cell table:style-name="table.cell.border-bottom.border-right.padding-top.top.pleft.pright">
            <text:p text:style-name="text.cell.7.left">Roos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Lunsing, J.R. (Ja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Noot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ter Horst, G. (Guusj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7 GROENLINKS</text:h>
      <table:table table:style-name="ifm_table_pgwide.1_mt.4.23mm_ifm">
        <table:table-column table:style-name="table180.tg1.col1"/>
        <table:table-column table:style-name="table180.tg1.col2"/>
        <table:table-column table:style-name="table180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Rosenmöller, P. (Paul) (m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Karimi, F. (Farah) (v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ndrik, C.C.M. (Kee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luit, S.M. (Saski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Gurp, R.J. (Roel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dhoen, G.V.M. (Gal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rijnen, M.A.J. (Mirjam) (v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de Venis, J.I. (Jan) (m)</text:p>
          </table:table-cell>
          <table:table-cell table:style-name="table.cell.border-bottom.border-right.padding-top.top.pleft.pright">
            <text:p text:style-name="text.cell.7.left">De  Mee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ietbrink, A. (Alwin) (m)</text:p>
          </table:table-cell>
          <table:table-cell table:style-name="table.cell.border-bottom.border-right.padding-top.top.pleft.pright">
            <text:p text:style-name="text.cell.7.left">Ob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lbersen, A.W. (Fun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Dullemen, C.E. (Caroline) (v)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kinci, O.S. (Selçuk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Henderson, L.M. (Laur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ithagen, P.C.M. (Patricia) (v)</text:p>
          </table:table-cell>
          <table:table-cell table:style-name="table.cell.border-bottom.border-right.padding-top.top.pleft.pright">
            <text:p text:style-name="text.cell.7.left">Zutph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ocken, R.P.M. (Rosa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etkó, J.G. (Jáno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</table:table>
      <text:h text:style-name="ifm_p_font.bold-italic_mt.5.08mm_page.keep-with-next_ifm" text:outline-level="5">Lijst 8 ChristenUnie</text:h>
      <table:table table:style-name="ifm_table_pgwide.1_mt.4.23mm_ifm">
        <table:table-column table:style-name="table181.tg1.col1"/>
        <table:table-column table:style-name="table181.tg1.col2"/>
        <table:table-column table:style-name="table18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uizinga-Heringa, J.C. (Tineke) (v)</text:p>
          </table:table-cell>
          <table:table-cell table:style-name="table.cell.border-bottom.border-right.padding-top.top.pleft.pright">
            <text:p text:style-name="text.cell.7.left">Heerenve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rkerk, M.J. (Maarten) (m)</text:p>
          </table:table-cell>
          <table:table-cell table:style-name="table.cell.border-bottom.border-right.padding-top.top.pleft.pright">
            <text:p text:style-name="text.cell.7.left">Hoensbr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lsma, H.J.J. (Hendrik-Jan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ennedy-Doornbos, S.J. (Simone) (v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Schayck, C.P. (Onno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ots, D.G. (Gerdien) (v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Meppelen Scheppink, M.C. (Martijn)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Palm, T.P. (Trinek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eldkamp, B.P. (Bernard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e Jong, J.E. (Jouke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reugdenhil, B.P. (Ben) (m)</text:p>
          </table:table-cell>
          <table:table-cell table:style-name="table.cell.border-bottom.border-right.padding-top.top.pleft.pright">
            <text:p text:style-name="text.cell.7.left">Breukel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erheij, L. (Leendert) (m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kker, C. (Cee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 Vliet, J.C.I. (Hans) (m)</text:p>
          </table:table-cell>
          <table:table-cell table:style-name="table.cell.border-bottom.border-right.padding-top.top.pleft.pright">
            <text:p text:style-name="text.cell.7.left">’s-Gravenpold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Sietsma, H.H. (Herman) (m)</text:p>
          </table:table-cell>
          <table:table-cell table:style-name="table.cell.border-bottom.border-right.padding-top.top.pleft.pright">
            <text:p text:style-name="text.cell.7.left">Er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Graaf, B.A. (Beatric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</table:table>
      <text:h text:style-name="ifm_p_font.bold-italic_mt.5.08mm_page.keep-with-next_ifm" text:outline-level="5">Lijst 9 Partij voor de Dieren</text:h>
      <table:table table:style-name="ifm_table_pgwide.1_mt.4.23mm_ifm">
        <table:table-column table:style-name="table182.tg1.col1"/>
        <table:table-column table:style-name="table182.tg1.col2"/>
        <table:table-column table:style-name="table18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ffeman, N.K. (Niko)</text:p>
          </table:table-cell>
          <table:table-cell table:style-name="table.cell.border-bottom.border-right.padding-top.top.pleft.pright">
            <text:p text:style-name="text.cell.7.left">Vier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eunissen, C. (Christi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icolaï, P. (Peter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rast, H.M. (Henriëtt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eller, H.J. (Hiltje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Martens, W.J.M. (Pim)</text:p>
          </table:table-cell>
          <table:table-cell table:style-name="table.cell.border-bottom.border-right.padding-top.top.pleft.pright">
            <text:p text:style-name="text.cell.7.left">Bruns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Leeuwen, F. (Floriske)</text:p>
          </table:table-cell>
          <table:table-cell table:style-name="table.cell.border-bottom.border-right.padding-top.top.pleft.pright">
            <text:p text:style-name="text.cell.7.left">Ubber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er Veer, L.R. (Luuk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Voorthuizen, G.S.L. (Stephanie)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Heijningen, J. (Joyc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Reesink, M.C.C.J. (Maarten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skens, E.B. (Erno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E.R. (Eva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der Werf, M.E. (Marnix)</text:p>
          </table:table-cell>
          <table:table-cell table:style-name="table.cell.border-bottom.border-right.padding-top.top.pleft.pright">
            <text:p text:style-name="text.cell.7.left">Groenek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Engelen, E.R. (Ewald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10 Staatkundig Gereformeerde Partij (SGP)</text:h>
      <table:table table:style-name="ifm_table_pgwide.1_mt.4.23mm_ifm">
        <table:table-column table:style-name="table183.tg1.col1"/>
        <table:table-column table:style-name="table183.tg1.col2"/>
        <table:table-column table:style-name="table18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chalk, P. (Peter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 Dijk, D.J.H. (Diederik) (m)</text:p>
          </table:table-cell>
          <table:table-cell table:style-name="table.cell.border-bottom.border-right.padding-top.top.pleft.pright">
            <text:p text:style-name="text.cell.7.left">Benth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toop, S. (Servaas) (m)</text:p>
          </table:table-cell>
          <table:table-cell table:style-name="table.cell.border-bottom.border-right.padding-top.top.pleft.pright">
            <text:p text:style-name="text.cell.7.left">Dirksland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Leeuwen, G.R. (Gert) (m)</text:p>
          </table:table-cell>
          <table:table-cell table:style-name="table.cell.border-bottom.border-right.padding-top.top.pleft.pright">
            <text:p text:style-name="text.cell.7.left">Opheus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nis, J.P. (Hans) (m)</text:p>
          </table:table-cell>
          <table:table-cell table:style-name="table.cell.border-bottom.border-right.padding-top.top.pleft.pright">
            <text:p text:style-name="text.cell.7.left">Slie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e Weerd, B. (Breunis) (m)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der Waal, G.A. (Gerard) (m)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Hoek, M.J.W. (Rien) (m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r Maas, A.J. (Harry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ggeman, A. (Arnold) (m)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osma, E.G. (Ewart) (m)</text:p>
          </table:table-cell>
          <table:table-cell table:style-name="table.cell.border-bottom.border-right.padding-top.top.pleft.pright">
            <text:p text:style-name="text.cell.7.left">Rijssen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Meijboom, T.A. (Theo) (m)</text:p>
          </table:table-cell>
          <table:table-cell table:style-name="table.cell.border-bottom.border-right.padding-top.top.pleft.pright">
            <text:p text:style-name="text.cell.7.left">Werk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As, D. (David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Vries, W. (Wim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rt, J. (Jos) (m)</text:p>
          </table:table-cell>
          <table:table-cell table:style-name="table.cell.border-bottom.border-right.padding-top.top.pleft.pright">
            <text:p text:style-name="text.cell.7.left">Onn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Simonse, J.N. (Sjaak) (m)</text:p>
          </table:table-cell>
          <table:table-cell table:style-name="table.cell.border-bottom.border-right.padding-top.top.pleft.pright">
            <text:p text:style-name="text.cell.7.left">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venbergen, P.A. (Peter) (m)</text:p>
          </table:table-cell>
          <table:table-cell table:style-name="table.cell.border-bottom.border-right.padding-top.top.pleft.pright">
            <text:p text:style-name="text.cell.7.left">Alblass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Kruijf, A. (Aart) (m)</text:p>
          </table:table-cell>
          <table:table-cell table:style-name="table.cell.border-bottom.border-right.padding-top.top.pleft.pright">
            <text:p text:style-name="text.cell.7.left">Barne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orst, A.I.G. (Ad) (m)</text:p>
          </table:table-cell>
          <table:table-cell table:style-name="table.cell.border-bottom.border-right.padding-top.top.pleft.pright">
            <text:p text:style-name="text.cell.7.left">Yersek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oonzaaijer, W. (Wouter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</table:table>
      <text:h text:style-name="ifm_p_font.bold-italic_mt.5.08mm_page.keep-with-next_ifm" text:outline-level="5">Lijst 11 50PLUS</text:h>
      <table:table table:style-name="ifm_table_pgwide.1_mt.4.23mm_ifm">
        <table:table-column table:style-name="table184.tg1.col1"/>
        <table:table-column table:style-name="table184.tg1.col2"/>
        <table:table-column table:style-name="table184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rouwer, R.B.P. (Rob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Meijboom, E.J. (Erik) (m)</text:p>
          </table:table-cell>
          <table:table-cell table:style-name="table.cell.border-bottom.border-right.padding-top.top.pleft.pright">
            <text:p text:style-name="text.cell.7.left">Diepenhei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tjens, E. (Eri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venboer, J.B. (Janbart) (m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Wiersma, T. (Theun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Nyqvist, C.J. (Chris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ten Cate, H.J. (Hylke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Elst, H.D.P. (Henk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ruins, M.H. (Marcel) (m)</text:p>
          </table:table-cell>
          <table:table-cell table:style-name="table.cell.border-bottom.border-right.padding-top.top.pleft.pright">
            <text:p text:style-name="text.cell.7.left">Doorwerth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Fischer-Otten, A.M.J.N. (Anne Marie) (v)</text:p>
          </table:table-cell>
          <table:table-cell table:style-name="table.cell.border-bottom.border-right.padding-top.top.pleft.pright">
            <text:p text:style-name="text.cell.7.left">Kerkra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Willemse, W. (Willem) (m)</text:p>
          </table:table-cell>
          <table:table-cell table:style-name="table.cell.border-bottom.border-right.padding-top.top.pleft.pright">
            <text:p text:style-name="text.cell.7.left">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Scheps, K.P. (Karel) (m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</table:table>
      <text:h text:style-name="ifm_p_font.bold-italic_mt.5.08mm_page.keep-with-next_ifm" text:outline-level="5">Lijst 12 Onafhankelijke Senaatsfractie</text:h>
      <table:table table:style-name="ifm_table_pgwide.1_mt.4.23mm_ifm">
        <table:table-column table:style-name="table185.tg1.col1"/>
        <table:table-column table:style-name="table185.tg1.col2"/>
        <table:table-column table:style-name="table18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Gerbrandy, G. (Gerben) (m)</text:p>
          </table:table-cell>
          <table:table-cell table:style-name="table.cell.border-bottom.border-right.padding-top.top.pleft.pright">
            <text:p text:style-name="text.cell.7.left">Gauw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aven, A.C.M. (Ton) (m)</text:p>
          </table:table-cell>
          <table:table-cell table:style-name="table.cell.border-bottom.border-right.padding-top.top.pleft.pright">
            <text:p text:style-name="text.cell.7.left">Gel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Gorp, J.C.P. (John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chmaal, H.J. (Henk Jan) (m)</text:p>
          </table:table-cell>
          <table:table-cell table:style-name="table.cell.border-bottom.border-right.padding-top.top.pleft.pright">
            <text:p text:style-name="text.cell.7.left">Ve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ca, R.E. (Roy) (m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</table:table>
      <text:h text:style-name="ifm_p_font.bold_mt.5.08mm_page.keep-with-next_ifm" text:outline-level="4">Provincie Saba</text:h>
      <text:h text:style-name="ifm_p_font.bold-italic_mt.5.08mm_page.keep-with-next_ifm" text:outline-level="5">Lijst 1 VVD</text:h>
      <table:table table:style-name="ifm_table_pgwide.1_mt.4.23mm_ifm">
        <table:table-column table:style-name="table186.tg1.col1"/>
        <table:table-column table:style-name="table186.tg1.col2"/>
        <table:table-column table:style-name="table186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Ballekom, W.T. (Pim) (m)</text:p>
          </table:table-cell>
          <table:table-cell table:style-name="table.cell.border-bottom.border-right.padding-top.top.pleft.pright">
            <text:p text:style-name="text.cell.7.left">Lasne (B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driaansens, M.A.M. (Micky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Geerdink, P.W. (Paulien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e Blécourt-Wouterse, M.A. (Mirjam) (v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der Burg, E. (Eric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eunen, J.E.E. (Jan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os, L.B. (Luca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 den Berg, C.F. (Caspar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Ikkersheim, D.E. (Davi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der Linden, M.N.J. (Marjolein) (v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Dekkers, H.A.R.R. (Huub) (m)</text:p>
          </table:table-cell>
          <table:table-cell table:style-name="table.cell.border-bottom.border-right.padding-top.top.pleft.pright">
            <text:p text:style-name="text.cell.7.left">Riel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alomons, R.M. (Roelof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Melis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Have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Hijmans, M.B. (Michiel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Bieze-van Eck, C.G. (Conny) (v)</text:p>
          </table:table-cell>
          <table:table-cell table:style-name="table.cell.border-bottom.border-right.padding-top.top.pleft.pright">
            <text:p text:style-name="text.cell.7.left">Twel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Kok, G.J. (Gerrit Jan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Cool, A.J. (Bram) (m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Koning, J.C. (Hans) (m)</text:p>
          </table:table-cell>
          <table:table-cell table:style-name="table.cell.border-bottom.border-right.padding-top.top.pleft.pright">
            <text:p text:style-name="text.cell.7.left">Frankfurt am Main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Pliester, J.G. (Jero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Serlie, G. (Ton) (m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van  Lent, O.G.H. (Oscar) (m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an  Woensel, P.T. (Pieter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Vennix, W.J.M. (Wil) (m)</text:p>
          </table:table-cell>
          <table:table-cell table:style-name="table.cell.border-bottom.border-right.padding-top.top.pleft.pright">
            <text:p text:style-name="text.cell.7.left">Diessen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Siccama Hiemstra, R.K. (René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van  Benthem-den Bakker, J.L.M. (Joanneke) (v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van  Hooff, I. (Ire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Nistelrode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van der Wilk-van Baren, E.W. (Elly) (v)</text:p>
          </table:table-cell>
          <table:table-cell table:style-name="table.cell.border-bottom.border-right.padding-top.top.pleft.pright">
            <text:p text:style-name="text.cell.7.left">Naald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de Hoog, J.A. (Han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</table:table>
      <text:h text:style-name="ifm_p_font.bold-italic_mt.5.08mm_page.keep-with-next_ifm" text:outline-level="5">Lijst 2 CDA</text:h>
      <table:table table:style-name="ifm_table_pgwide.1_mt.4.23mm_ifm">
        <table:table-column table:style-name="table187.tg1.col1"/>
        <table:table-column table:style-name="table187.tg1.col2"/>
        <table:table-column table:style-name="table187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rins, G. (Greet) (v)</text:p>
          </table:table-cell>
          <table:table-cell table:style-name="table.cell.border-bottom.border-right.padding-top.top.pleft.pright">
            <text:p text:style-name="text.cell.7.left">Nieuwkoop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Rietkerk, T.W. (Theo) (m)</text:p>
          </table:table-cell>
          <table:table-cell table:style-name="table.cell.border-bottom.border-right.padding-top.top.pleft.pright">
            <text:p text:style-name="text.cell.7.left">Kamp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ssers, P.H.J. (Peter) (m)</text:p>
          </table:table-cell>
          <table:table-cell table:style-name="table.cell.border-bottom.border-right.padding-top.top.pleft.pright">
            <text:p text:style-name="text.cell.7.left">Loon op Z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oornhof, H. (Hugo) (m)</text:p>
          </table:table-cell>
          <table:table-cell table:style-name="table.cell.border-bottom.border-right.padding-top.top.pleft.pright">
            <text:p text:style-name="text.cell.7.left">Nijker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oeharno, J.E. (Jonatha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sterbeek-Huitink, J.M.J.C. (Josine) (v)</text:p>
          </table:table-cell>
          <table:table-cell table:style-name="table.cell.border-bottom.border-right.padding-top.top.pleft.pright">
            <text:p text:style-name="text.cell.7.left">Woe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’t Veld, M.M. (Mirjam) (v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Boogaard, G. (Geerten) (m)</text:p>
          </table:table-cell>
          <table:table-cell table:style-name="table.cell.border-bottom.border-right.padding-top.top.pleft.pright">
            <text:p text:style-name="text.cell.7.left">Koudekerk aan den R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 den Heuvel, F.A.M. (Fran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Broeksteeg, J.L.W. (Hansko) (m)</text:p>
          </table:table-cell>
          <table:table-cell table:style-name="table.cell.border-bottom.border-right.padding-top.top.pleft.pright">
            <text:p text:style-name="text.cell.7.left">Grav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 Leeuwen, J.G.E. (Jacqueline) (v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eulaerds, M.J.M.T. (Max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aaks, A.J.T. (Arjan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Schermers, J.P. (Janneke) (v)</text:p>
          </table:table-cell>
          <table:table-cell table:style-name="table.cell.border-bottom.border-right.padding-top.top.pleft.pright">
            <text:p text:style-name="text.cell.7.left">Bunn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Maij, W.H. (Hester) (v)</text:p>
          </table:table-cell>
          <table:table-cell table:style-name="table.cell.border-bottom.border-right.padding-top.top.pleft.pright">
            <text:p text:style-name="text.cell.7.left">Del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Visser, E.A. (Edwin) (m)</text:p>
          </table:table-cell>
          <table:table-cell table:style-name="table.cell.border-bottom.border-right.padding-top.top.pleft.pright">
            <text:p text:style-name="text.cell.7.left">Anger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de Roy van Zuidewijn-Rive, S.C.T. (Susann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de Ridder, E. (Erik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</table:table>
      <text:h text:style-name="ifm_p_font.bold-italic_mt.5.08mm_page.keep-with-next_ifm" text:outline-level="5">Lijst 3    Democraten 66 (D66)</text:h>
      <table:table table:style-name="ifm_table_pgwide.1_mt.4.23mm_ifm">
        <table:table-column table:style-name="table188.tg1.col1"/>
        <table:table-column table:style-name="table188.tg1.col2"/>
        <table:table-column table:style-name="table188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edenoord, A.L. (Annelie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cker, J.P. (Joris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Huffelen, A.C. (Alexandra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tienen, C.P.W.J. (Petra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ittrich, B.O. (Boris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ijlman, H.J. (Henk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chnabel, P. (Paul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oonen, C.P.M. (Carla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r Voort, P.H.J. (Peter)</text:p>
          </table:table-cell>
          <table:table-cell table:style-name="table.cell.border-bottom.border-right.padding-top.top.pleft.pright">
            <text:p text:style-name="text.cell.7.left">Boksu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Elion-Valter, C. (Carinne)</text:p>
          </table:table-cell>
          <table:table-cell table:style-name="table.cell.border-bottom.border-right.padding-top.top.pleft.pright">
            <text:p text:style-name="text.cell.7.left">Bergen op Zo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Kronenburg, E. (Ed)</text:p>
          </table:table-cell>
          <table:table-cell table:style-name="table.cell.border-bottom.border-right.padding-top.top.pleft.pright">
            <text:p text:style-name="text.cell.7.left">Parijs (FR)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Werker, B.J.M. (Bas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Sanders, M.W.J.L. (Mark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Meuwese, A.C.M. (An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lte, J.F.B. (Joh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erdts, W.J.M. (Willemijn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Karssen, A. (Aart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Breitbarth, P.V.F.L. (Paul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Kocken, B.M. (Boris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Engels, J. (Jan)</text:p>
          </table:table-cell>
          <table:table-cell table:style-name="table.cell.border-bottom.border-right.padding-top.top.pleft.pright">
            <text:p text:style-name="text.cell.7.left">Wichm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Sluijs, J.J.M. (Jan-Koen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Dekker-Groen, A.M. (Agaath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Wijbenga, A. (Annek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Hageman, J.J.C. (Jeroen)</text:p>
          </table:table-cell>
          <table:table-cell table:style-name="table.cell.border-bottom.border-right.padding-top.top.pleft.pright">
            <text:p text:style-name="text.cell.7.left">Veldhoven</text:p>
          </table:table-cell>
        </table:table-row>
      </table:table>
      <text:h text:style-name="ifm_p_font.bold-italic_mt.5.08mm_page.keep-with-next_ifm" text:outline-level="5">Lijst 4 PVV (Partij voor de Vrijheid)</text:h>
      <table:table table:style-name="ifm_table_pgwide.1_mt.4.23mm_ifm">
        <table:table-column table:style-name="table189.tg1.col1"/>
        <table:table-column table:style-name="table189.tg1.col2"/>
        <table:table-column table:style-name="table189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Hattem, A.W.J.A. (Alexander) (m)</text:p>
          </table:table-cell>
          <table:table-cell table:style-name="table.cell.border-bottom.border-right.padding-top.top.pleft.pright">
            <text:p text:style-name="text.cell.7.left">Vinkel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Kesteren, A.J.M. (To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ijk, P. (Peter) (m)</text:p>
          </table:table-cell>
          <table:table-cell table:style-name="table.cell.border-bottom.border-right.padding-top.top.pleft.pright">
            <text:p text:style-name="text.cell.7.left">Katt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ezaan, I.A. (Ils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tmeijer, E.F. (Erik) (m)</text:p>
          </table:table-cell>
          <table:table-cell table:style-name="table.cell.border-bottom.border-right.padding-top.top.pleft.pright">
            <text:p text:style-name="text.cell.7.left">Vroomshoo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Jansen, C.A. (Chris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Uppelschoten, N.A. (Nico) (m)</text:p>
          </table:table-cell>
          <table:table-cell table:style-name="table.cell.border-bottom.border-right.padding-top.top.pleft.pright">
            <text:p text:style-name="text.cell.7.left">Ee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Stöteler, T.S.M. (Sebastiaan) (m)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lottes, E. (Elmar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der Kammen, P. (Patricia) (v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Riezebos, C.H. (Cees) (m)</text:p>
          </table:table-cell>
          <table:table-cell table:style-name="table.cell.border-bottom.border-right.padding-top.top.pleft.pright">
            <text:p text:style-name="text.cell.7.left">Hindeloo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en, M. (Marco) (m)</text:p>
          </table:table-cell>
          <table:table-cell table:style-name="table.cell.border-bottom.border-right.padding-top.top.pleft.pright">
            <text:p text:style-name="text.cell.7.left">Zandvoort</text:p>
          </table:table-cell>
        </table:table-row>
      </table:table>
      <text:h text:style-name="ifm_p_font.bold-italic_mt.5.08mm_page.keep-with-next_ifm" text:outline-level="5">Lijst 5 SP (Socialistische Partij)</text:h>
      <table:table table:style-name="ifm_table_pgwide.1_mt.4.23mm_ifm">
        <table:table-column table:style-name="table190.tg1.col1"/>
        <table:table-column table:style-name="table190.tg1.col2"/>
        <table:table-column table:style-name="table190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Janssen, R.A. (Rik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Ulenbelt, P. (Paul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Groenendijk, J. (Cobi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Gemert, N.M. (Nicol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uin, R.M. (Ruud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Aelst, R. (Lies) (v)</text:p>
          </table:table-cell>
          <table:table-cell table:style-name="table.cell.border-bottom.border-right.padding-top.top.pleft.pright">
            <text:p text:style-name="text.cell.7.left">Gorinc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ltundal, N. (Nurettin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Coşkun, T.S.J. (Theo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Gijlswijk, L.R. (Rosit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Heijmans, N.G.L. (Nico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Sitt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egers, S.J. (Spencer) (m)</text:p>
          </table:table-cell>
          <table:table-cell table:style-name="table.cell.border-bottom.border-right.padding-top.top.pleft.pright">
            <text:p text:style-name="text.cell.7.left">Ud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van  Heijningen, J.G.C. (Han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</table:table>
      <text:h text:style-name="ifm_p_font.bold-italic_mt.5.08mm_page.keep-with-next_ifm" text:outline-level="5">Lijst 6 Partij van de Arbeid (P.v.d.A.)</text:h>
      <table:table table:style-name="ifm_table_pgwide.1_mt.4.23mm_ifm">
        <table:table-column table:style-name="table191.tg1.col1"/>
        <table:table-column table:style-name="table191.tg1.col2"/>
        <table:table-column table:style-name="table19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os, M.L. (Mei Li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Sent, E.M. (Esther-Mirjam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Crone, F.J.M. (Ferd) (m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oole, R.A. (Ruud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ecourt, J. (Jeroe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arakus, H. (Hamit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Norder, J.M. (Marnix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Zandbrink, W.W. (Wouter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Westerveld, M. (Mies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Ramsodit, N.U. (Artie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Op de Laak, B.M.T.J. (Birgit) (v)</text:p>
          </table:table-cell>
          <table:table-cell table:style-name="table.cell.border-bottom.border-right.padding-top.top.pleft.pright">
            <text:p text:style-name="text.cell.7.left">Hor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Knottnerus, J.A. (André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Yap, M.S. (Michael) (m)</text:p>
          </table:table-cell>
          <table:table-cell table:style-name="table.cell.border-bottom.border-right.padding-top.top.pleft.pright">
            <text:p text:style-name="text.cell.7.left">Roos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Lunsing, J.R. (Ja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Noot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ter Horst, G. (Guusj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7 GROENLINKS</text:h>
      <table:table table:style-name="ifm_table_pgwide.1_mt.4.23mm_ifm">
        <table:table-column table:style-name="table192.tg1.col1"/>
        <table:table-column table:style-name="table192.tg1.col2"/>
        <table:table-column table:style-name="table19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Rosenmöller, P. (Paul) (m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Karimi, F. (Farah) (v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ndrik, C.C.M. (Kee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luit, S.M. (Saski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Gurp, R.J. (Roel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ldhoen, G.V.M. (Gal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rijnen, M.A.J. (Mirjam) (v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de Venis, J.I. (Jan) (m)</text:p>
          </table:table-cell>
          <table:table-cell table:style-name="table.cell.border-bottom.border-right.padding-top.top.pleft.pright">
            <text:p text:style-name="text.cell.7.left">De  Mee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ietbrink, A. (Alwin) (m)</text:p>
          </table:table-cell>
          <table:table-cell table:style-name="table.cell.border-bottom.border-right.padding-top.top.pleft.pright">
            <text:p text:style-name="text.cell.7.left">Ob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lbersen, A.W. (Fun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Dullemen, C.E. (Caroline) (v)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kinci, O.S. (Selçuk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Henderson, L.M. (Laura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ithagen, P.C.M. (Patricia) (v)</text:p>
          </table:table-cell>
          <table:table-cell table:style-name="table.cell.border-bottom.border-right.padding-top.top.pleft.pright">
            <text:p text:style-name="text.cell.7.left">Zutph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ocken, R.P.M. (Rosa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etkó, J.G. (János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</table:table>
      <text:h text:style-name="ifm_p_font.bold-italic_mt.5.08mm_page.keep-with-next_ifm" text:outline-level="5">Lijst 8 ChristenUnie</text:h>
      <table:table table:style-name="ifm_table_pgwide.1_mt.4.23mm_ifm">
        <table:table-column table:style-name="table193.tg1.col1"/>
        <table:table-column table:style-name="table193.tg1.col2"/>
        <table:table-column table:style-name="table19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uizinga-Heringa, J.C. (Tineke) (v)</text:p>
          </table:table-cell>
          <table:table-cell table:style-name="table.cell.border-bottom.border-right.padding-top.top.pleft.pright">
            <text:p text:style-name="text.cell.7.left">Heerenve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rkerk, M.J. (Maarten) (m)</text:p>
          </table:table-cell>
          <table:table-cell table:style-name="table.cell.border-bottom.border-right.padding-top.top.pleft.pright">
            <text:p text:style-name="text.cell.7.left">Hoensbr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lsma, H.J.J. (Hendrik-Jan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ennedy-Doornbos, S.J. (Simone) (v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Schayck, C.P. (Onno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ots, D.G. (Gerdien) (v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Meppelen Scheppink, M.C. (Martijn)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Palm, T.P. (Trinek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eldkamp, B.P. (Bernard) (m)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e Jong, J.E. (Jouke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reugdenhil, B.P. (Ben) (m)</text:p>
          </table:table-cell>
          <table:table-cell table:style-name="table.cell.border-bottom.border-right.padding-top.top.pleft.pright">
            <text:p text:style-name="text.cell.7.left">Breukel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erheij, L. (Leendert) (m)</text:p>
          </table:table-cell>
          <table:table-cell table:style-name="table.cell.border-bottom.border-right.padding-top.top.pleft.pright">
            <text:p text:style-name="text.cell.7.left">Voor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Dekker, C. (Cees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 Vliet, J.C.I. (Hans) (m)</text:p>
          </table:table-cell>
          <table:table-cell table:style-name="table.cell.border-bottom.border-right.padding-top.top.pleft.pright">
            <text:p text:style-name="text.cell.7.left">’s-Gravenpold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Sietsma, H.H. (Herman) (m)</text:p>
          </table:table-cell>
          <table:table-cell table:style-name="table.cell.border-bottom.border-right.padding-top.top.pleft.pright">
            <text:p text:style-name="text.cell.7.left">Er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Graaf, B.A. (Beatric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</table:table>
      <text:h text:style-name="ifm_p_font.bold-italic_mt.5.08mm_page.keep-with-next_ifm" text:outline-level="5">Lijst 9 Partij voor de Dieren</text:h>
      <table:table table:style-name="ifm_table_pgwide.1_mt.4.23mm_ifm">
        <table:table-column table:style-name="table194.tg1.col1"/>
        <table:table-column table:style-name="table194.tg1.col2"/>
        <table:table-column table:style-name="table194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ffeman, N.K. (Niko)</text:p>
          </table:table-cell>
          <table:table-cell table:style-name="table.cell.border-bottom.border-right.padding-top.top.pleft.pright">
            <text:p text:style-name="text.cell.7.left">Vier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eunissen, C. (Christi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icolaï, P. (Peter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rast, H.M. (Henriëtt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eller, H.J. (Hiltje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Martens, W.J.M. (Pim)</text:p>
          </table:table-cell>
          <table:table-cell table:style-name="table.cell.border-bottom.border-right.padding-top.top.pleft.pright">
            <text:p text:style-name="text.cell.7.left">Bruns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 Leeuwen, F. (Floriske)</text:p>
          </table:table-cell>
          <table:table-cell table:style-name="table.cell.border-bottom.border-right.padding-top.top.pleft.pright">
            <text:p text:style-name="text.cell.7.left">Ubber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er Veer, L.R. (Luuk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Voorthuizen, G.S.L. (Stephanie)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Heijningen, J. (Joyc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Reesink, M.C.C.J. (Maarten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skens, E.B. (Erno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E.R. (Eva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van der Werf, M.E. (Marnix)</text:p>
          </table:table-cell>
          <table:table-cell table:style-name="table.cell.border-bottom.border-right.padding-top.top.pleft.pright">
            <text:p text:style-name="text.cell.7.left">Groenek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Engelen, E.R. (Ewald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-italic_mt.5.08mm_page.keep-with-next_ifm" text:outline-level="5">Lijst 10 Staatkundig Gereformeerde Partij (SGP)</text:h>
      <table:table table:style-name="ifm_table_pgwide.1_mt.4.23mm_ifm">
        <table:table-column table:style-name="table195.tg1.col1"/>
        <table:table-column table:style-name="table195.tg1.col2"/>
        <table:table-column table:style-name="table19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chalk, P. (Peter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 Dijk, D.J.H. (Diederik) (m)</text:p>
          </table:table-cell>
          <table:table-cell table:style-name="table.cell.border-bottom.border-right.padding-top.top.pleft.pright">
            <text:p text:style-name="text.cell.7.left">Benth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toop, S. (Servaas) (m)</text:p>
          </table:table-cell>
          <table:table-cell table:style-name="table.cell.border-bottom.border-right.padding-top.top.pleft.pright">
            <text:p text:style-name="text.cell.7.left">Dirksland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 Leeuwen, G.R. (Gert) (m)</text:p>
          </table:table-cell>
          <table:table-cell table:style-name="table.cell.border-bottom.border-right.padding-top.top.pleft.pright">
            <text:p text:style-name="text.cell.7.left">Opheus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Tanis, J.P. (Hans) (m)</text:p>
          </table:table-cell>
          <table:table-cell table:style-name="table.cell.border-bottom.border-right.padding-top.top.pleft.pright">
            <text:p text:style-name="text.cell.7.left">Slie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 de Weerd, B. (Breunis) (m)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der Waal, G.A. (Gerard) (m)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Hoek, M.J.W. (Rien) (m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  der Maas, A.J. (Harry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ggeman, A. (Arnold) (m)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osma, E.G. (Ewart) (m)</text:p>
          </table:table-cell>
          <table:table-cell table:style-name="table.cell.border-bottom.border-right.padding-top.top.pleft.pright">
            <text:p text:style-name="text.cell.7.left">Rijssen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Meijboom, T.A. (Theo) (m)</text:p>
          </table:table-cell>
          <table:table-cell table:style-name="table.cell.border-bottom.border-right.padding-top.top.pleft.pright">
            <text:p text:style-name="text.cell.7.left">Werk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 As, D. (David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Vries, W. (Wim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rt, J. (Jos) (m)</text:p>
          </table:table-cell>
          <table:table-cell table:style-name="table.cell.border-bottom.border-right.padding-top.top.pleft.pright">
            <text:p text:style-name="text.cell.7.left">Onn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Simonse, J.N. (Sjaak) (m)</text:p>
          </table:table-cell>
          <table:table-cell table:style-name="table.cell.border-bottom.border-right.padding-top.top.pleft.pright">
            <text:p text:style-name="text.cell.7.left">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venbergen, P.A. (Peter) (m)</text:p>
          </table:table-cell>
          <table:table-cell table:style-name="table.cell.border-bottom.border-right.padding-top.top.pleft.pright">
            <text:p text:style-name="text.cell.7.left">Alblass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Kruijf, A. (Aart) (m)</text:p>
          </table:table-cell>
          <table:table-cell table:style-name="table.cell.border-bottom.border-right.padding-top.top.pleft.pright">
            <text:p text:style-name="text.cell.7.left">Barne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orst, A.I.G. (Ad) (m)</text:p>
          </table:table-cell>
          <table:table-cell table:style-name="table.cell.border-bottom.border-right.padding-top.top.pleft.pright">
            <text:p text:style-name="text.cell.7.left">Yersek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oonzaaijer, W. (Wouter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</table:table>
      <text:h text:style-name="ifm_p_font.bold-italic_mt.5.08mm_page.keep-with-next_ifm" text:outline-level="5">Lijst 11 50PLUS</text:h>
      <table:table table:style-name="ifm_table_pgwide.1_mt.4.23mm_ifm">
        <table:table-column table:style-name="table196.tg1.col1"/>
        <table:table-column table:style-name="table196.tg1.col2"/>
        <table:table-column table:style-name="table196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Brouwer, R.B.P. (Rob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Meijboom, E.J. (Erik) (m)</text:p>
          </table:table-cell>
          <table:table-cell table:style-name="table.cell.border-bottom.border-right.padding-top.top.pleft.pright">
            <text:p text:style-name="text.cell.7.left">Diepenhei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tjens, E. (Erik) (m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venboer, J.B. (Janbart) (m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Wiersma, T. (Theun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Nyqvist, C.J. (Chris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ten Cate, H.J. (Hylke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 Elst, H.D.P. (Henk) (m)</text:p>
          </table:table-cell>
          <table:table-cell table:style-name="table.cell.border-bottom.border-right.padding-top.top.pleft.pright">
            <text:p text:style-name="text.cell.7.left">Rump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ruins, M.H. (Marcel) (m)</text:p>
          </table:table-cell>
          <table:table-cell table:style-name="table.cell.border-bottom.border-right.padding-top.top.pleft.pright">
            <text:p text:style-name="text.cell.7.left">Doorwerth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Fischer-Otten, A.M.J.N. (Anne Marie) (v)</text:p>
          </table:table-cell>
          <table:table-cell table:style-name="table.cell.border-bottom.border-right.padding-top.top.pleft.pright">
            <text:p text:style-name="text.cell.7.left">Kerkra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Willemse, W. (Willem) (m)</text:p>
          </table:table-cell>
          <table:table-cell table:style-name="table.cell.border-bottom.border-right.padding-top.top.pleft.pright">
            <text:p text:style-name="text.cell.7.left">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Scheps, K.P. (Karel) (m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</table:table>
      <text:h text:style-name="ifm_p_font.bold-italic_mt.5.08mm_page.keep-with-next_ifm" text:outline-level="5">Lijst 12 Onafhankelijke Senaatsfractie</text:h>
      <table:table table:style-name="ifm_table_pgwide.1_mt.4.23mm_ifm">
        <table:table-column table:style-name="table197.tg1.col1"/>
        <table:table-column table:style-name="table197.tg1.col2"/>
        <table:table-column table:style-name="table197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N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Gerbrandy, G. (Gerben) (m)</text:p>
          </table:table-cell>
          <table:table-cell table:style-name="table.cell.border-bottom.border-right.padding-top.top.pleft.pright">
            <text:p text:style-name="text.cell.7.left">Gauw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aven, A.C.M. (Ton) (m)</text:p>
          </table:table-cell>
          <table:table-cell table:style-name="table.cell.border-bottom.border-right.padding-top.top.pleft.pright">
            <text:p text:style-name="text.cell.7.left">Gel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 Gorp, J.C.P. (John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chmaal, H.J. (Henk Jan) (m)</text:p>
          </table:table-cell>
          <table:table-cell table:style-name="table.cell.border-bottom.border-right.padding-top.top.pleft.pright">
            <text:p text:style-name="text.cell.7.left">Ve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Luca, R.E. (Roy) (m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</table:table>
      <text:p text:style-name="ifm_p_font.italic_mt.3.7mm_ifm">
                  ’s-Gravenhage,
                   14 mei 2019
               </text:p>
      <text:p text:style-name="ifm_p_font.italic_mt.3.7mm_ifm"><text:line-break/>J.G.C.<text:s/>Wiebenga<text:line-break/>voorzitter Kiesraa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6172</text:span><text:tab/>14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6172</text:span><text:tab/>14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ndidatenlijsten verkiezing van de leden van de Eerste Kamer der Staten-Generaal</dc:title>
    <meta:user-defined meta:name="OVERHEIDop.Staatscourant/DC.type">Centraal Stembureau</meta:user-defined>
    <meta:user-defined meta:name="OVERHEIDop.DienstAgentschapInstellingOfProject/DC.creator">Centraal Stembureau's (cluster)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61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617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DC.title">Kandidatenlijsten verkiezing van de leden van de Eerste Kamer der Staten-Generaal</meta:user-defined>
    <meta:user-defined meta:name="DCTERMS.W3CDTF/DCTERMS.available">2019-05-14</meta:user-defined>
  </office:meta>
</office:document-meta>
</file>