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deeltelijke intrekking omgevingsvergunning: Icopal B.V., Hoendiep 316, Groningen – Wet algemene bepalingen omgevingsrecht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roningen maken bekend dat zij voornemens zijn om de, bij besluit van 23 augustus 2005, voor de inrichting op de locatie Hoendiep 316 te Groningen verleende omgevingsvergunning ambtshalve te wijzigen.</text:p>
            <text:p text:style-name="tussenkopcur">
            <text:span text:style-name="nadrukvet">Terinzagelegging</text:span>
          </text:p>
            <text:p text:style-name="common-al">Van de ontwerpbeschikking wordt kennisgegeven op de website van de gemeente Groningen, <text:a xlink:href="http://gemeente.groningen.nl/stadsberichten" xlink:type="simple">http://gemeente.groningen.nl/stadsberichten</text:a>. De ontwerpbeschikking ligt vanaf 9 mei 2019 bij het Loket Bouwen en Wonen van de gemeente Groningen gedurende zes weken ter inzage.</text:p>
            <text:p text:style-name="tussenkopcur">
            <text:span text:style-name="nadrukvet">Zienswijzen</text:span>
          </text:p>
            <text:p text:style-name="common-al">Tijdens de periode van terinzagelegging kunnen schriftelijke zienswijzen worden ingediend bij het college van burgemeester en wethouders, Loket Bouwen en Wonen, Postbus 30026, 9700 RM Groningen. In deze periode kunnen ook mondelinge zienswijzen worden ingediend. Hiervoor wordt gelegenheid geboden na telefonische afspraak met de heer H. Kielstra (tel. 0598-788362) van de Omgevingsdienst Groningen.</text:p>
            <text:p text:style-name="tussenkopcur">
            <text:span text:style-name="nadrukvet">Beroep</text:span>
          </text:p>
            <text:p text:style-name="last-al">Wij maken u erop attent dat slechts beroep tegen de uiteindelijke beschikking kan worden ingediend wanneer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eeltelijke intrekking omgevingsvergunning: Icopal B.V., Hoendiep 316, Groningen – Wet algemene bepalingen omgevingsrecht (Wabo)</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155</meta:user-defined>
    <meta:user-defined meta:name="OVERHEIDop.StcrtID/DC.identifier">stcrt-2019-2615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Groningen</meta:user-defined>
    <meta:user-defined meta:name="DC.source">Wet algemene bepalingen omgevingsrecht;1.0:c:BWBR0024779&amp;g=2018-07-28</meta:user-defined>
    <meta:user-defined meta:name="DCTERMS.alternative">Kennisgeving gedeeltelijke intrekking omgevingsvergunning: Icopal B.V., Hoendiep 316, Groningen – Wet algemene bepalingen omgevingsrecht (Wabo)</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