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text:span text:style-name="ifm_span_font.underline_mt.4.23mm_ifm">Mirion Technologies (Dosimetry Services) B.V.</text:span></text:p>
      <text:p text:style-name="ifm_p_ifm">De Autoriteit Nucleaire Veiligheid en Stralingsbescherming heeft de erkenning als dosimetrische dienst van NRG Individual Monitoring B.V. gewijzigd. Het wijzigingsbesluit is voorbereid met toepassing van Titel 4.1 van de Algemene wet bestuursrecht.</text:p>
      <text:h text:style-name="ifm_p_font.bold-italic_mt.5.08mm_page.keep-with-next_ifm" text:outline-level="5">Overwegingen</text:h>
      <text:p text:style-name="ifm_p_mt.4.23mm_ifm">Op grond van artikel 6.1, tweede lid en artikel 6.2 van de Regeling stralingsbescherming beroepsmatige blootstelling 2018 (hierna: R-SZW) heb ik op 18 september 2018, onder kenmerk 2018/0252-05, erkenning verleend aan NRG Individual Monitoring B.V., gevestigd te Arnhem, als dosimetrische dienst zoals bedoeld in artikel 7.15 van het Besluit basisveiligheidsnormen stralingsbescherming.</text:p>
      <text:p text:style-name="ifm_p_mt.3.7mm_ifm">Als gevolg van de naamswijziging van NRG Individual Monitoring B.V., d.d. 1 februari 2019, heeft Mirion Technologies (Dosimetry Services) B.V. op 20 februari 2019 verzocht om de tenaamstelling van de erkenning met kenmerk 2018/0252-05 te wijzigen in Mirion Technologies (Dosimetry Services) B.V.</text:p>
      <text:p text:style-name="ifm_p_mt.3.7mm_ifm">Overwegende dat uit gegevens van het Handelsregister blijkt dat uitsluitend sprake is van een naamswijziging.</text:p>
      <text:p text:style-name="ifm_p_mt.3.7mm_ifm">Overwegende dat de voorgestelde wijziging geen aanleiding geeft tot het opnemen van extra of gewijzigde voorschriften in de erkenning.</text:p>
      <text:h text:style-name="ifm_p_font.bold-italic_mt.5.08mm_page.keep-with-next_ifm" text:outline-level="5">Inhoud en geldigheid van de wijziging</text:h>
      <text:p text:style-name="ifm_p_mt.4.23mm_ifm">Op grond van artikel 6.1, tweede lid en artikel 6.2 van de R-SZW wordt de tenaamstelling van de aan NRG Individual Monitoring B.V., onder 2018/0252-05 verleende erkenning gewijzigd in</text:p>
      <text:p text:style-name="ifm_p_ifm">Mirion Technologies (Dosimetry Services) B.V.</text:p>
      <text:p text:style-name="ifm_p_ifm">Kenmerk: <text:span text:style-name="ifm_span_font.underline_ifm">ANVS-PP-2019/0048922-04</text:span></text:p>
      <text:p text:style-name="ifm_p_ifm">Datum: <text:span text:style-name="ifm_span_font.underline_ifm">1 mei 2019</text:span></text:p>
      <text:p text:style-name="ifm_p_mt.3.7mm_ifm">De Autoriteit Nucleaire Veiligheid en Stralingsbescherming heeft, onder het daarbij vermelde kenmerk, <text:span text:style-name="ifm_span_font.underline_ifm"><text:span text:style-name="ifm_span_font.bold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het Rijksmuseum</text:span></text:p>
      <text:p text:style-name="ifm_p_ifm">De op 25 april 2018 verleende vergunning met nummer 2017/0913-48, wordt gewijzigd in verband met uitbreiding van de met ioniserende straling uitzendende toestellen, uitbreiding van de handelingen in aanwezigheid van leden van de bevolking en uitbreiding van de locaties met wisselende plaatsen in heel Nederland ten behoeve van analyse en onderzoek binnen de hoofdlocatie Stichting het Rijksmuseum, gelegen aan de Hobbemastraat 22 te Amsterdam.</text:p>
      <text:p text:style-name="ifm_p_ifm">Kenmerk: <text:span text:style-name="ifm_span_font.underline_ifm">ANVS-PP-2019/0049509-05</text:span></text:p>
      <text:p text:style-name="ifm_p_ifm">Datum: <text:span text:style-name="ifm_span_font.underline_ifm">1 mei 2019</text:span></text:p>
      <text:p text:style-name="ifm_p_mt.3.7mm_ifm"><text:span text:style-name="ifm_span_font.underline_ifm">Tauw B.V.</text:span></text:p>
      <text:p text:style-name="ifm_p_ifm">Aan Tauw B.V., gevestigd te Deventer, is vergunning verleend voor het verrichten van handelingen met een ingekapselde radioactieve bron als onderdeel van een mobiele gaschromatograaf en handelingen met handheld röntgentoestellen ten behoeve van het analyseren van bodemmonsters, op steeds wisselende locaties in geheel Nederland.</text:p>
      <text:p text:style-name="ifm_p_ifm">Kenmerk: <text:span text:style-name="ifm_span_font.underline_ifm">ANVS-PP-2019/0049039-07</text:span></text:p>
      <text:p text:style-name="ifm_p_ifm">Datum: <text:span text:style-name="ifm_span_font.underline_ifm">1 mei 2019</text:span></text:p>
      <text:p text:style-name="ifm_p_mt.3.7mm_ifm"><text:span text:style-name="ifm_span_font.underline_ifm">De 3</text:span><text:span text:style-name="ifm_span_font.underline_ifm"><text:span text:style-name="ifm_span_font.superscript_ifm">e</text:span></text:span><text:span text:style-name="ifm_span_font.underline_ifm"> Lente</text:span></text:p>
      <text:p text:style-name="ifm_p_ifm">Aan De 3<text:span text:style-name="ifm_span_font.superscript_ifm">e</text:span> Lente, gevestigd te Alphen aan den Rijn, is vergunning verleend voor het verrichten van handelingen met een ioniserende straling uitzendende toestellen ten behoeve van onderzoek van personen op medische indicatie, binnen de locatie van De 3<text:span text:style-name="ifm_span_font.superscript_ifm">e</text:span> Lente, gelegen aan de Henry Dunantweg 13A te Alphen aan den Rijn.</text:p>
      <text:p text:style-name="ifm_p_ifm">Kenmerk: <text:span text:style-name="ifm_span_font.underline_ifm">ANVS-PP-2019/0048702-07</text:span></text:p>
      <text:p text:style-name="ifm_p_ifm">Datum: <text:span text:style-name="ifm_span_font.underline_ifm">1 mei 2019</text:span></text:p>
      <text:p text:style-name="ifm_p_mt.3.7mm_ifm"><text:span text:style-name="ifm_span_font.underline_ifm">Chemours Netherlands B.V.</text:span></text:p>
      <text:p text:style-name="ifm_p_ifm">Wijziging van de op 3 januari 2002, aan Du Pont de Nemours (Nederland) B.V., gevestigd te Dordrecht, verleende vergunning met nummer 2001/79139, AI/CK/B/KEW, laatstelijk gewijzigd op 10 april 2015, aan Chemours Netherlands B.V., gevestigd te Dordrecht, verleende vergunning met nummer 2015/0105-07. De wijziging betreft het splitsen van de activiteiten verricht onder de vergunning van Chemours Netherlands B.V., in Du Pont de Nemours (Nederland) B.V., en Chemours Netherlands B.V. Aan Du Pont de Nemours (Nederland) B.V., is op 22 februari 2019 onder kenmerk ANVS-PP-2018/0047965-07 een kernenergiewetvergunning verleend.</text:p>
      <text:p text:style-name="ifm_p_ifm">Kenmerk: <text:span text:style-name="ifm_span_font.underline_ifm">ANVS-PP-2018/0047969-05</text:span></text:p>
      <text:p text:style-name="ifm_p_ifm">Datum: <text:span text:style-name="ifm_span_font.underline_ifm">1 mei 2019</text:span></text:p>
      <text:p text:style-name="ifm_p_mt.3.7mm_ifm"><text:span text:style-name="ifm_span_font.underline_ifm">J. Ridder en E.M.H. van der Elst</text:span></text:p>
      <text:p text:style-name="ifm_p_ifm">De op 22 maart 2019 aan J. Ridder en E.M.H. van der Elst, handelend onder de naam Ridder &amp; Van der Elst, paardenartsen, gevestigd aan de Alstroemeriastraat 9 te Wateringen, verleende vergunning met kenmerk ANVS-PP-2019/0048756-06, wordt gewijzigd in verband met een onjuiste vermelding van de gemeente in de vergunning.</text:p>
      <text:p text:style-name="ifm_p_ifm"><text:span text:style-name="ifm_span_font.underline_ifm">Kenmerk: ANVS-PP-2019/0048756-07</text:span></text:p>
      <text:p text:style-name="ifm_p_ifm"><text:span text:style-name="ifm_span_font.underline_ifm">Datum: 3 mei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137</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137</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1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9-05-08</meta:user-defined>
    <meta:user-defined meta:name="OVERHEIDop.Ruimtelijkplan/OVERHEIDop.bekendmakingBetreffendePlan"/>
  </office:meta>
</office:document-meta>
</file>