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800*"/>
    </style:style>
    <style:style style:family="table-column" style:name="table1.tg1.col2">
      <style:table-column-properties style:rel-column-width="14900*"/>
    </style:style>
    <style:style style:family="table-column" style:name="table1.tg1.col3">
      <style:table-column-properties style:rel-column-width="11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december 2018 in Bonaire Caribisch Nederland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General Technical Services &amp; Consultanc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– Wilka Contractor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Dennis Massage and Nutritio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0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– Dive Factor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Altagracia Grill Kriollo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2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– Algemene Federatie van Bonairiaanse Werknemers</text:p>
          </table:table-cell>
          <table:table-cell table:style-name="table.cell.border-bottom.border-right.padding-top.top.pleft.pright">
            <text:p text:style-name="text.cell.7.left">vaststelling statuten</text:p>
          </table:table-cell>
          <table:table-cell table:style-name="table.cell.border-bottom.border-right.padding-top.top.pleft.pright">
            <text:p text:style-name="text.cell.7.left">17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tichting Monumentenzorg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8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elle Aire Rental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0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NB Consultanc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7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– Proprietate Antilla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8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onaire Beach N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31-12-201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613</text:span><text:tab/>22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613</text:span><text:tab/>22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en en Statutenwijzigingen december 2018 in Bonaire Caribisch Nederland</dc:title>
    <meta:user-defined meta:name="OVERHEIDop.DienstAgentschapInstellingOfProject/DC.creator">overig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6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1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DC.title">Oprichtingen en Statutenwijzigingen december 2018 in Bonaire Caribisch Nederland</meta:user-defined>
    <meta:user-defined meta:name="DCTERMS.W3CDTF/DCTERMS.available">2019-01-22</meta:user-defined>
  </office:meta>
</office:document-meta>
</file>