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vergunning op grond van de artikelen 2.7, lid 2, jo. 1.3, lid 5 Wet natuurbescherming, Minister van Landbouw, Natuur en Voedselkwalitei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vergunning op grond van de artikelen 2.7, lid 2, jo. 1.3, lid 5 Wet natuurbescherming (kenmerk DGNVLG/18316783) ten name van BAM Infraconsult bv namens Levvel EPC V.O.F is op 2 januari 2019 afgegeven door de Minister van Landbouw, Natuur en Voedselkwaliteit voor versterking van het talud van de Afsluitdijk aan de IJsselmeerzijde, in en nabij de Natura 2000-gebieden IJsselmeer en Waddenzee.</text:p>
      <text:h text:style-name="ifm_p_font.bold_mt.5.08mm_page.keep-with-next_ifm" text:outline-level="4">Waar en wanneer kunt u de stukken inzien?</text:h>
      <text:p text:style-name="ifm_p_mt.4.23mm_ifm">Het ontwerpbesluit en de bijbehorende stukken liggen met ingang van 10 januari 2019 tot en met 20 februar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15, 8601 CR Sneek.</text:p>
      <text:h text:style-name="ifm_p_font.bold_mt.5.08mm_page.keep-with-next_ifm" text:outline-level="4">Hoe kunnen zienswijzen naar voren worden gebracht?</text:h>
      <text:p text:style-name="ifm_p_mt.4.23mm_ifm">Van 10 januari 2019 tot en met 20 februari 2019 kan eenieder tegen het ontwerpbesluit schriftelijk of mondeling gemotiveerde zienswijzen kenbaar maken.</text:p>
      <text:p text:style-name="ifm_p_mt.3.7mm_ifm">Een schriftelijke zienswijze kan worden gericht aan Rijkswaterstaat, Corporate Dienst, Afdeling BJV Projectadvisering, t.a.v. mevrouw mr. S. Ouaj, Postbus 2232, 3500 GE Utrecht onder vermelding van ‘zienswijze vergunning Wet natuurbescherming Rijksinpassingsplan Afsluitdijk’.</text:p>
      <text:p text:style-name="ifm_p_mt.3.7mm_ifm">Voor het mondeling naar voren brengen van zienswijzen kan contact opgenomen worden via telefoonnummer 070 – 379 89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0 – 379 89 11.</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19-01-09</meta:user-defined>
    <meta:user-defined meta:name="OVERHEIDop.Ruimtelijkplan/OVERHEIDop.bekendmakingBetreffendePlan"/>
  </office:meta>
</office:document-meta>
</file>