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dedeling voor de Milieueffectrapportage van  Mitsubishi Gas Chemical Company, Inc.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Zuid-Holland maken bekend dat een omgevingsvergunning en een milieueffectrapport (MER) worden voorbereid voor de oprichting van een Meta-xyleendiaminefabriek (MXDA) door Mitsubishi Gas Chemicals, Inc. (MGC) op het terrein van Huntsman Holland B.V. aan de Merseyweg 10 te Rotterdam-Botlek.</text:p>
            <text:p text:style-name="common-al">Gedeputeerde Staten van Zuid-Holland hebben daarvoor op 23 april 2019 een “Mededeling voor de milieueffectrapportage” ontvangen van Bilfinger Tebodin Netherlands B.V. namens MGC.</text:p>
            <text:p text:style-name="common-al"/>
            <text:p text:style-name="tussenkopcur">Aanleiding</text:p>
            <text:p text:style-name="common-al">Ten behoeve van de omgevingsvergunning zal een Milieueffectrapport (MER) worden opgesteld. Onderdeel van de m.e.r.-procedure ten behoeve van de aanvraag omgevingsvergunning is een Mededeling.</text:p>
            <text:p text:style-name="common-al"/>
            <text:p text:style-name="tussenkopcur">MER en mededeling</text:p>
            <text:p text:style-name="common-al">De Mededeling beschrijft het wat, waar, waarom en hoe van de onderzoeken in het MER.</text:p>
            <text:p text:style-name="common-al">In het MER worden de milieueffecten op de omgeving in beeld gebracht van de ontwikkelingen / activiteiten die mogelijk worden gemaakt.  Over de Mededeling wordt advies gevraagd aan de Commissie voor de milieueffectrapportage en bestuursorganen. Tevens wordt een ieder in de gelegenheid gesteld een zienswijze in te brengen. De zienswijzen en adviezen worden samengevat in het advies reikwijdte en detailniveau en, voor zover relevant, verwerkt in het op te stellen MER. Dit advies reikwijdte en detailniveau is het feitelijke toetsingsdocument voor het op te stellen MER.</text:p>
            <text:p text:style-name="common-al"/>
            <text:p text:style-name="tussenkopcur">Bevoegd gezag</text:p>
            <text:p text:style-name="common-al">Voor de omgevingsvergunning is DCMR milieudienst Rijnmond namens de provincie Zuid-Holland het bevoegd gezag.</text:p>
            <text:p text:style-name="common-al"/>
            <text:p text:style-name="tussenkopcur">Het voornemen </text:p>
            <text:p text:style-name="common-al">MGC bereidt een aanvraag oprichtingsvergunning voor ten behoeve van de hiervoor beschreven oprichting. MGC produceert sinds 1970 MXDA volgens een zelfontwikkeld productieproces. Vanaf 1970 heeft MGC vier fabrieken gebouwd, waarvan er tot op heden nog twee operationeel zijn. Dit betreffen de fabrieken in Niigata (1993) en Mizushima (2008). Deze twee fabrieken samen hebben een productiecapaciteit van 40.000 ton MXDA per jaar. </text:p>
            <text:p text:style-name="common-al">Vanuit deze fabrieken worden momenteel klanten over de hele wereld voorzien van MXDA. Door bewegingen op de markt voorziet MGC echter dat deze capaciteit vanaf 2022 niet meer voldoende zal zijn om de wereldwijde vraag op te vangen.</text:p>
            <text:p text:style-name="common-al">Hiertoe is MGC voornemens een nieuwe fabriek op te richten. Ten eerste om het gebrek in capaciteit op te vangen en ten tweede om klanten in Europa en het oosten van de VS beter te kunnen bedienen. Na vooronderzoek is besloten dat de meest gunstige locatie voor deze nieuwe fabriek in de Rotterdamse haven is. Specifiek betreft dit een leegstaande plot op het terrein van Huntsman Holland B.V. aan de Merseyweg.</text:p>
            <text:p text:style-name="common-al"/>
            <text:p text:style-name="tussenkopcur">Relevantie tot de energietransitie en duurzaamheid</text:p>
            <text:p text:style-name="common-al">Gelet op het akkoord van Parijs en de afspraken in het regeerakkoord over energietransitie is duurzaamheid een belangrijk onderdeel van de MER, waarbij MGC aandacht zal besteden aan de energietransitie en op welke wijze deze deel uitmaakt van de MXDA-fabriek. Bijvoorbeeld, hoe zorgt MGC voor een hoge energie-efficiëntie, wordt hernieuwbare energie toegepast in de MXDA-fabriek, enz.</text:p>
            <text:p text:style-name="common-al"/>
            <text:p text:style-name="tussenkopcur">Wat gaat er verder gebeuren?</text:p>
            <text:p text:style-name="common-al">Alle zienswijzen samen met die van de Commissie voor de milieueffectrapportage en de wettelijke adviseurs worden betrokken bij het door het bevoegd gezag vast te stellen advies Reikwijdte en Detailniveau. Dit is het toetsingsdocument voor het MER.</text:p>
            <text:p text:style-name="common-al">In het MER-rapport worden (mogelijke) milieueffecten van het initiatief en de alternatieven in beeld gebracht zodat deze effecten een volwaardige rol kunnen spelen bij de besluitvorming van de omgevingsvergunning.</text:p>
            <text:p text:style-name="common-al">Inzage</text:p>
            <text:p text:style-name="common-al">Gedeputeerde Staten van Zuid-Holland hebben besloten om de Mededeling voor advies toe te zenden aan bestuursorganen en maatschappelijke partijen. Ter voldoening aan het bepaalde in 7.9, lid 1 en lid 2, van de Wet milieubeheer maken Gedeputeerde Staten van Zuid-Holland bekend dat het Mededelingsdocument vanaf 3 mei 2019 tot en met 13 juni 2019 ter inzage gelegd wordt bij:</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text:p>
            <text:p text:style-name="common-al">- de gemeente Vlaardingen, Klant Contactcentrum, Westnieuwland 6 te Vlaardingen (tijdens de openingsuren)<text:span text:style-name="nadrukcur">;</text:span></text:p>
            <text:p text:style-name="common-al">- de DCMR Milieudienst Rijnmond, Parallelweg 1 te Schiedam (maandag t/m vrijdag van 09.00 - 16.00 uur, buiten en na deze periode uitsluitend na telefonische afspraak: 010 - 246 86 21).</text:p>
            <text:p text:style-name="common-al"/>
            <text:p text:style-name="tussenkopcur">Zienswijzen</text:p>
            <text:p text:style-name="common-al">Gedurende bovengenoemde termijn kan een ieder over de Mededeling schriftelijk (bij voorkeur digitaal) gemotiveerde zienswijzen kenbaar maken aan de DCMR Milieudienst Rijnmond, Afdeling Account &amp; Omgeving, bureau Ruimte &amp; Leefomgeving, t.a.v. Adviesloket Ruimte &amp; Leefomgeving, Postbus 843, 3100 AV Schiedam, onder vermelding van <text:span text:style-name="nadrukondlijn">zienswijze Mitsubishi Gas </text:span><text:span text:style-name="nadrukondlijn">Chemicals</text:span><text:span text:style-name="nadrukondlijn">, Inc. </text:span>of per e-mail via <text:a xlink:href="mailto:info@dcmr.nl" xlink:type="simple">info@dcmr.nl</text:a>.</text:p>
            <text:p text:style-name="common-al"/>
            <text:p text:style-name="tussenkopcur">Inlichtingen</text:p>
            <text:p text:style-name="common-al">Voor vragen over het voornemen (de vergunning) kunt u zich wenden tot de heer H. Bos van de DCMR Milieudienst Rijnmond, telefoonnummer  010 - 246 83 66<text:span text:style-name="nadrukvet"/>(<text:a xlink:href="mailto:hans.bos@dcmr.nl" xlink:type="simple">hans.bos@dcmr.nl</text:a>)<text:span text:style-name="nadrukondlijn">.</text:span></text:p>
            <text:p text:style-name="common-al">Voor vragen over de m.e.r.-procedure of voor het maken van een afspraak voor het indienen van een mondelinge zienswijzen kunt u zich richten tot de heer S. Pieters van de DCMR Milieudienst Rijnmond, telefoonnummer: </text:p>
            <text:p text:style-name="common-al">010 - 246 81 12 (<text:a xlink:href="mailto:steven.pieters@dcmr.nl" xlink:type="simple">steven.pieters@dcmr.nl</text:a><text:span text:style-name="nadrukondlijn">).</text:span></text:p>
            <text:p text:style-name="common-al">DCMR zaaknr. 9999122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dedeling voor de Milieueffectrapportage van  Mitsubishi Gas Chemical Company, Inc. Wet milieubeheer</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6081</meta:user-defined>
    <meta:user-defined meta:name="OVERHEIDop.StcrtID/DC.identifier">stcrt-2019-26081</meta:user-defined>
    <meta:user-defined meta:name="OVERHEID.TaxonomieBeleidsagenda/OVERHEID.category">Natuur en milieu | Organisatie en beleid</meta:user-defined>
    <meta:user-defined meta:name="OVERHEIDop.referentienummer">9999122054</meta:user-defined>
    <meta:user-defined meta:name="DCTERMS.abstract">GS maken bekend dat een omgevingsvergunning en een milieueffectrapport (MER) worden voorbereid voor oprichting van Meta-xyleendiaminefabriek (MXDA).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13 433504</meta:user-defined>
    <meta:user-defined meta:name="OVERHEIDop.versieInformatie"/>
  </office:meta>
</office:document-meta>
</file>