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bedrijfsgebouw en het aanleggen van een in-/uitweg, Klopperman 14 (gepubliceerd als Klopperman nabij 10)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19.</text:p>
            <text:p text:style-name="common-al">
            <text:span text:style-name="nadrukvet">Dossiernummer: </text:span>W-AV-2018-0228</text:p>
            <text:p text:style-name="common-al">
            <text:span text:style-name="nadrukvet">Omschrijving: </text:span>het oprichten van een bedrijfsgebouw en het aanleggen van een in-/uitweg</text:p>
            <text:p text:style-name="common-al">
            <text:span text:style-name="nadrukvet">Locatie: </text:span>Klopperman 14 (gepubliceerd als Klopperman nabij 1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7 mei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item text:style-override="id1-3-2-1-1-15-3">
                <text:number>•</text:number>
                <text:p text:style-name="al"/>
                <text:p text:style-name="al">bedenkingen hebben tegen de wijzigingen die het college bij het nemen van het besluit heeft aangebracht ten opzichte van het ontwerp</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7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7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7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edrijfsgebouw en het aanleggen van een in-/uitweg, Klopperman 14 (gepubliceerd als Klopperman nabij 10) te Wateringen</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6078</meta:user-defined>
    <meta:user-defined meta:name="OVERHEIDop.StcrtID/DC.identifier">stcrt-2019-26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292JD 14</meta:user-defined>
    <meta:user-defined meta:name="OVERHEID.PostcodeHuisnummer/OVERHEIDop.postcodeHuisnummer">2292JE 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0363.66 448005.61</meta:user-defined>
    <meta:user-defined meta:name="OVERHEID.EPSG28992/DC.spatial">80344.03 447942.94</meta:user-defined>
    <meta:user-defined meta:name="OVERHEIDop.versieInformatie"/>
  </office:meta>
</office:document-meta>
</file>