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e Gilze en Rijen afsluiten parallelweg Bisschop de Vetlein Gil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van de raad d.d. 25 september 1995, waarbij de bevoegdheid tot het nemen van verkeersbesluiten gedelegeerd is aan het college van burgemeester en wethouders;</text:p>
            <text:p text:style-name="common-al">gelet op het besluit van het college van burgemeester en wethouders waarbij de bevoegdheid tot het nemen van verkeersbesluiten en het verlenen van ontheffingen, per 1 april 2016 is gemandateerd aan de coördinator Leefomgeving;</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het Bisschop de Vetplein centraal in Gilze is gelegen waarop diverse activiteiten worden georganiseerd en waarlangs centrumvoorzieningen en woningen zijn gelegen;</text:p>
            <text:p text:style-name="common-al">dat op en rondom het Bisschop de Vetplein parkeerplaatsen aanwezig zijn;</text:p>
            <text:p text:style-name="common-al">dat de parkeerplaatsen op en rondom het Bisschop de Vetplein worden gebruikt door bewoners, bezoekers en werknemers van aanliggende panden en de overige centrumvoorzieningen;</text:p>
            <text:p text:style-name="common-al">dat er eenrichtingverkeer is ingesteld voor gemotoriseerd verkeer op de parallelweg van het Bisschop de Vetplein waarbij verkeer alleen maar van oost naar west mag rijden (vanaf de Oranjestraat richting de Kerkstraat);</text:p>
            <text:p text:style-name="common-al">dat (brom)fietsers van deze eenrichtingsmaatregel zijn uitgezonderd;</text:p>
            <text:p text:style-name="common-al">dat tegenover Bisschop de Vetplein 9 een algemene invalidenparkeerplaats is gelegen;</text:p>
            <text:p text:style-name="common-al">dat in het pand Bisschop de Vetplein 9 een horecagelegenheid is gevestigd;</text:p>
            <text:p text:style-name="common-al">dat ten behoeve van deze horecagelegenheid er een terras wordt aangelegd aan de voorzijde van het pand;</text:p>
            <text:p text:style-name="common-al">dat dit terras is gelegen op de parallelweg van het Bisschop de Vetplein;</text:p>
            <text:p text:style-name="common-al">dat het daardoor voor het verkeer niet meer mogelijk is gebruik te maken van het weggedeelte van het Bisschop de Vetplein ter hoogte van huisnummer 9;</text:p>
            <text:p text:style-name="common-al">dat parkeren ten behoeve van het horecapand onder ander plaatsvindt aan de achterzijde van het pand;</text:p>
            <text:p text:style-name="common-al">dat voetgangers wel gebruik kunnen blijven maken van het voetpad voorlangs het Bisschop de Vetplein 9;</text:p>
            <text:p text:style-name="common-al">dat door de realisatie van het terras er 3 parkeerplaatsen tegenover Bisschop de Vetplein 9 vervallen;</text:p>
            <text:p text:style-name="common-al">dat de algemene invalidenparkeerplaats die is gelegen ter hoogte van de parallelweg Bisschop de Vetplein 9 wordt verplaatst naar een parkeerplaats tegenover Bisschop de Vetplein huisnummer 9/10;</text:p>
            <text:p text:style-name="common-al">dat er voldoende parkeerplaatsen op en rondom het Bisschop de Vetplein aanwezig zijn;</text:p>
            <text:p text:style-name="common-al">dat de resterende gedeelten van de parallelweg van het Bisschop de Vetplein in twee richtingen bereden mogen worden (tot aan het terras ter hoogte van huisnummer 9);</text:p>
            <text:p text:style-name="common-al">dat de panden Bisschop de Vetplein 10A, 10 en 9 bereikbaar blijven via de parallelweg Bisschop de Vetplein vanaf de Oranjestraat/hoofdrijbaan Bisschop de Vetplein;</text:p>
            <text:p text:style-name="common-al">dat de panden Bisschop de Vetplein 7 en 8 bereikbaar zijn via de parallelweg Bisschop de Vetplein vanaf de Kerkstraat;</text:p>
            <text:p text:style-name="common-al">dat van de genoemde maatregel een effectieve bijdrage mag worden verwacht aan de invulling van het door de gemeente Gilze en Rijen gevoerde verkeer -en vervoersbeleid;</text:p>
            <text:p text:style-name="common-al">dat het belang van omwonenden van verkeersveiligheid en leefbaarheid en het algemeen belang van de bereikbaar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span text:style-name="nadrukvet">b e s l u i t e n :</text:span>
          </text:p>
            <text:list text:style-name="id1-3-2-2-1-30">
              <text:list-item text:style-override="id1-3-2-2-1-30-1">
                <text:number>1.</text:number>
                <text:p text:style-name="al">om de parallelweg van het Bisschop de Vetplein ter hoogte van huisnummer 9 af te sluiten voor doorgaand verkeer door het plaatsen van een fysieke afsluiting op de rijbaan en het plaatsen van de borden L8;</text:p>
              </text:list-item>
              <text:list-item text:style-override="id1-3-2-2-1-30-2">
                <text:number>2.</text:number>
                <text:p text:style-name="al">om de algemene invalidenparkeerplaats gelegen aan de parallelweg Bisschop de Vetplein ter hoogte van huisnummer 9 te verplaatsen naar een parkeerplaats te hoogte van huisnummer 9/10 door het verplaatsen van het bord E6;</text:p>
              </text:list-item>
              <text:list-item text:style-override="id1-3-2-2-1-30-3">
                <text:number>3.</text:number>
                <text:p text:style-name="al">het eenrichtingsverkeer dat geldt op de parallelweg van het Bisschop de Vetplein waarbij gemotoriseerd verkeer alleen maar van west naar oost mag rijden, op te heffen door het verwijderen van de borden C2 en C3 met onderborden “uitgezonderd (brom)fietsers”;</text:p>
              </text:list-item>
            </text:list>
            <text:p text:style-name="common-al">Deze verkeersmaatregelen uit te voeren overeenkomstig het Reglement verkeersregels en Verkeerstekens 1990 en zoals aangegeven op de bij dit besluit behorende tekening.</text:p>
            <text:p text:style-name="common-al">Rijen, 3 mei 2019</text:p>
            <text:p text:style-name="common-al">Coördinator Leefomgeving</text:p>
            <text:p text:style-name="common-al">Angelique van Dijk</text:p>
            <text:p text:style-name="common-al">Belanghebbenden kunnen op grond van de Algemene wet bestuursrecht binnen 6 weken na publicatiedatum bezwaar maken. Ook kunt u een voorlopige voorziening aanvragen. Meer informatie hierover kunt u lezen onder het kopje <text:span text:style-name="nadrukcur">Rechtsmiddelen</text:spa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2-1-43">
              <text:list-item text:style-override="id1-3-2-2-1-43-1">
                <text:number>•</text:number>
                <text:p text:style-name="al">uw naam en adres;</text:p>
              </text:list-item>
              <text:list-item text:style-override="id1-3-2-2-1-43-2">
                <text:number>•</text:number>
                <text:p text:style-name="al">de datum waarop u de brief schrijft;</text:p>
              </text:list-item>
              <text:list-item text:style-override="id1-3-2-2-1-43-3">
                <text:number>•</text:number>
                <text:p text:style-name="al">uw handtekening;</text:p>
              </text:list-item>
              <text:list-item text:style-override="id1-3-2-2-1-43-4">
                <text:number>•</text:number>
                <text:p text:style-name="al">een omschrijving van het besluit waartegen u bezwaar maakt;</text:p>
              </text:list-item>
              <text:list-item text:style-override="id1-3-2-2-1-43-5">
                <text:number>•</text:number>
                <text:p text:style-name="al">waarom u bezwaar maakt.</text:p>
              </text:list-item>
            </text:list>
            <text:p text:style-name="common-al">U kunt uw bezwaarschrift ook digitaal indienen via www.gilzerijen.nl/bezwaar</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7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7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7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e Gilze en Rijen afsluiten parallelweg Bisschop de Vetlein Gilze</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071</meta:user-defined>
    <meta:user-defined meta:name="OVERHEIDop.StcrtID/DC.identifier">stcrt-2019-26071</meta:user-defined>
    <meta:user-defined meta:name="DCTERMS.alternative">Gemeente Gilze en Rijen - Afsluiten parallelweg - Bisschop de Vetplein Gilze</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Verkeer | Organisatie en beleid</meta:user-defined>
    <meta:user-defined meta:name="OVERHEID.PostcodeHuisnummer/OVERHEIDop.postcodeHuisnummer">5126CA 9a</meta:user-defined>
    <meta:user-defined meta:name="OVERHEIDop.woonplaats">Gilze</meta:user-defined>
    <meta:user-defined meta:name="OVERHEIDop.straatnaam">Bisschop de Vetplei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9ZK01400</meta:user-defined>
    <meta:user-defined meta:name="DCTERMS.abstract">Het college van Burgemeester en wethouders van Gilze en Rijen heeft besloten om de parallelweg Bisschop de Vetplein ter hoogte van huisnummer 9 af te sluiten voor het doorgaand verkeer door het plaatsen van een fysieke afsluiting op de rijbaan. Het eenrichtingsverkeer dat geldt op de parallelweg wordt opgeheven. De algemene invalidenparkeerplaats wordt verplaatst naar een parkeerplaats ter hoogte van huisnummer 9/10. </meta:user-defined>
    <meta:user-defined meta:name="OVERHEIDop.verkeersbordcode">E6</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 afsluiten parallelweg Bisschop de Vetplein|exb-2019-22412</meta:user-defined>
    <meta:user-defined meta:name="OVERHEID.EPSG28992/DC.spatial">123996 394881</meta:user-defined>
    <meta:user-defined meta:name="OVERHEIDop.versieInformatie"/>
  </office:meta>
</office:document-meta>
</file>