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Cornelis Trom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De gebruiker van de gereserveerde gehandicaptenparkeerplaats op kenteken wonende op het adres Cornelis Trompstraat 14 in Schijndel is verhuisd;</text:p>
              </text:list-item>
              <text:list-item text:style-override="id1-3-2-2-1-2-2">
                <text:number>•</text:number>
                <text:p text:style-name="al">De voor betrokkene gereserveerde gehandicaptenparkeerplaats op kenteken daarom kan komen te vervallen;</text:p>
              </text:list-item>
              <text:list-item text:style-override="id1-3-2-2-1-2-3">
                <text:number>•</text:number>
                <text:p text:style-name="al">Het betreffende verkeersbesluit kan worden ingetrokken</text:p>
              </text:list-item>
              <text:list-item text:style-override="id1-3-2-2-1-2-4">
                <text:number>•</text:number>
                <text:p text:style-name="al">Overeenkomstig artikel 24 van het Besluit administratieve bepalingen inzake het Wegverkeer (BABW) overleg is gepleegd met de korpschef van het regionale politiekorps.</text:p>
              </text:list-item>
            </text:list>
            <text:p text:style-name="common-al">b e s l u i t e n :</text:p>
            <text:p text:style-name="common-al">het betreffende verkeersbesluit in te trekken.</text:p>
            <text:p text:style-name="common-al">en</text:p>
            <text:p text:style-name="common-al">door het verwijderen van het verkeersbord model E06 van bijlage I van het RVV 1990, inclusief het onderbord voorzien van een kenteken, de hierboven genoemde gehandicaptenparkeerplaats op kenteken op te heffen.</text:p>
            <text:p text:style-name="common-al">
            <text:span text:style-name="nadrukondlijn">Geldigheid verkeersmaatregel </text:span>
          </text:p>
            <text:p text:style-name="common-al">Dit verkeersbesluit heeft betrekking op het gebruik van de openbare parkeerruimte. Daarom is het een besluit als beschreven in artikel 15 van de Wegenverkeerswet 1994. Besluiten van deze aard treden normaliter zes weken na bekendmaking in werking. Om de parkeerruimte direct weer beschikbaar te stellen voor algemeen gebruik zijn de verkeersborden inmiddels verwijderd of zullen op zeer korte termijn verwijderd worden.</text:p>
            <text:p text:style-name="common-al">
            <text:span text:style-name="nadrukondlijn">Bezwaar en voorlopige voorziening </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3 mei 2019</text:p>
            <text:p text:style-name="common-al">Namens burgemeester en wethouders,</text:p>
            <text:p text:style-name="common-al">N.van der Sterren</text:p>
            <text:p text:style-name="last-al">Beleidsmedewerke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6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6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Cornelis Trompstraat.</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068</meta:user-defined>
    <meta:user-defined meta:name="OVERHEIDop.StcrtID/DC.identifier">stcrt-2019-26068</meta:user-defined>
    <meta:user-defined meta:name="DCTERMS.alternative">Gemeente Meierijstad - Opheffen gehandicaptenparkeerplaats op kenteken - Cornelis Trompstraat Schijndel</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