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Tartwijck in Sint 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Tartwijck 114 in Sint Oedenrode het noodzakelijk maakt dat het voertuig dat de betrokkene bestuurt op korte afstand van de woning kan worden geplaatst;</text:p>
              </text:list-item>
              <text:list-item text:style-override="id1-3-2-2-1-3-2">
                <text:number>•</text:number>
                <text:p text:style-name="al">Betrokkene, al of niet met gebruik van gebruikelijke hulpmiddelen, in redelijkheid niet in staat is zelfstandig een afstand van meer dan 100 meter aan een stuk te voet te overbruggen;</text:p>
              </text:list-item>
              <text:list-item text:style-override="id1-3-2-2-1-3-3">
                <text:number>•</text:number>
                <text:p text:style-name="al">Betrokkene in het bezit is van een geldige gehandicaptenparkeerkaart als bestuurder;</text:p>
              </text:list-item>
              <text:list-item text:style-override="id1-3-2-2-1-3-4">
                <text:number>•</text:number>
                <text:p text:style-name="al">Betrokkene niet beschikt over eigen parkeermogelijkheden voor een voertuig;</text:p>
              </text:list-item>
              <text:list-item text:style-override="id1-3-2-2-1-3-5">
                <text:number>•</text:number>
                <text:p text:style-name="al">Er niet de mogelijkheid is om op eigen terrein opstelruimte voor een voertuig te realiseren;</text:p>
              </text:list-item>
              <text:list-item text:style-override="id1-3-2-2-1-3-6">
                <text:number>•</text:number>
                <text:p text:style-name="al">De parkeerdruk in het gedeelte van Tartwijck in Sint Oedenrode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list-item>
            </text:list>
            <text:p text:style-name="common-al">b e s l u i t e n :</text:p>
            <text:p text:style-name="common-al">door het plaatsen van een verkeersbord model E06 van bijlage I van het RVV 1990 en het aanbrengen van markeringen de parkeerplaats zoals aangegeven op bijbehorende locatietekening parkeerruimte te reserveren voor het parkeren van een voertuig, bestemd voor het vervoer van een gehandicapte</text:p>
            <text:p text:style-name="common-al">en,</text:p>
            <text:p text:style-name="common-al">door het aanbrengen onder het genoemde verkeersbord van een onderbord model OB309 van bijlage I van het RVV 1990 met daarop het kenteken van het voertuig van betrokkene het gebruik van deze gehandicaptenparkeerplaats te reserveren voor de gehandicapte bewoner van de woning Tartwijck 114 in Sint Oedenrode.</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 bekendmaking. Omdat de parkeerplaats per direct noodzakelijk is wordt hiervan afgeweken. De parkeerplaats zal op korte termijn ingericht worden e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3 mei 2019.</text:p>
            <text:p text:style-name="common-al">Namens burgemeester en wethouders,</text:p>
            <text:p text:style-name="common-al">N.van der Sterren</text:p>
            <text:p text:style-name="last-al">Beleidsmedewerke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Tartwijck in Sint Oedenrode.</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065</meta:user-defined>
    <meta:user-defined meta:name="OVERHEIDop.StcrtID/DC.identifier">stcrt-2019-26065</meta:user-defined>
    <meta:user-defined meta:name="DCTERMS.alternative">Gemeente Meierijstad - Instellen gehandicaptenparkeerplaats op kenteken - Tartwijck Sint Oedenrode</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