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Numero Dertien 6 B</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een beslissing hebben genomen ten aanzien van de vormvrije m.e.r.-beoordeling voor het veranderen van een pluimveehouderij met akkerbouwtak  aan de Numero Dertien 6 B te Veendam.</text:p>
            <text:p text:style-name="common-al">In de huidige situatie worden in de bestaande pluimveestal (stal A) 42.000 stuks vleeskuikens gehouden.</text:p>
            <text:p text:style-name="common-al">De veranderingen betreffen:</text:p>
            <text:p text:style-name="common-al">Het verlengen van de bestaande pluimveestal (stal A), het bouwen van een nieuwe pluimveestal (stal B) en het bouwen van een nieuwe werktuigenberging en opslagruimte (gebouw C &amp; D). </text:p>
            <text:p text:style-name="common-al">In de gewenste situatie krijgen de vleeskuikens meer ruimte (staloppervlakte) ter beschikking.</text:p>
            <text:p text:style-name="common-al">Het aantal vleeskuikens neemt niet toe ten opzichte van de vergunde situatie. </text:p>
            <text:p text:style-name="common-al">In het pluimveebedrijf worden in de vergunde situatie 42.000 stuks vleeskuikens (Rav. E 5.14) in pluimveestal A gehouden. </text:p>
            <text:p text:style-name="common-al">In de gewenste situatie worden in de pluimveestal A (incl. verlenging) 21.000 stuks vleeskuikens gehouden en in de nieuwe pluimveestal B worden ook 21.000 stuks vleeskuikens gehouden.</text:p>
            <text:p text:style-name="common-al">De nieuwe pluimveestal B wordt voorzien van een overdekte uitloop en de bestaande pluimveestal A wordt ook voorzien van een overdekte uitloop.</text:p>
            <text:p text:style-name="common-al">De beoogde activiteit (het bouwen en verlengen van een pluimveestal)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een milieueffectrapport rechtvaardigen. Er kan worden volstaan met de opgestelde vormvrije m.e.r.-beoordeling. </text:p>
            <text:p text:style-name="tussenkopcur">Terinzagelegging</text:p>
            <text:p text:style-name="common-al">Het besluit en bijbehorende stukken liggen van 9 mei tot 20 juni op het gemeentehuis te Veendam, Raadhuisplein 5, 9641 AW Veendam.</text:p>
            <text:p text:style-name="tussenkopcur">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text:p>
            <text:p text:style-name="tussenkopcur">Informatie</text:p>
            <text:p text:style-name="last-al">Voor nadere informatie kan contact opgenomen worden met de gemeente Veendam, Raadhuisplein 5, 9641 AW Veendam; telefoonnummer 0598 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beoordeling  Numero Dertien 6 B</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55</meta:user-defined>
    <meta:user-defined meta:name="OVERHEIDop.StcrtID/DC.identifier">stcrt-2019-2605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OVERHEID.PostcodeHuisnummer/OVERHEIDop.postcodeHuisnummer">9644TV 6b</meta:user-defined>
    <meta:user-defined meta:name="OVERHEIDop.woonplaats">Veendam</meta:user-defined>
    <meta:user-defined meta:name="OVERHEIDop.straatnaam">Numero Derti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7605 564693</meta:user-defined>
    <meta:user-defined meta:name="OVERHEIDop.versieInformatie"/>
  </office:meta>
</office:document-meta>
</file>