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75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Bij aanvraag van 11 april  is door u een verzoek in gediend om twee parkeerplaatsen ter hoogte van Smaragd 34 achterzijde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Smaragd 34 achterzijde.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Smaragd 34 achterzijde.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common-al"/>
            <text:p text:style-name="last-al"/>
            <text:p text:style-name="tekst_bottom"/>
          </text:section>
        </text:section>
        <text:section text:name="regeling-sluiting_id1-3-2-3" text:style-name="regeling-sluiting">
          <text:section text:name="ondertekening_id1-3-2-3-1">
            <text:p><text:span text:style-name="functie">Almelo, 3 mei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bureau,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p text:style-name="bezwaarschrift_al">Niet is gebleken dat belanghebbenden onevenredig worden benadeeld dan wel dat door de te nemen maatregelen een onduidelijke verkeerssituatie zou ontst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3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98752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32</meta:user-defined>
    <meta:user-defined meta:name="OVERHEIDop.StcrtID/DC.identifier">stcrt-2019-26032</meta:user-defined>
    <meta:user-defined meta:name="DCTERMS.alternative">Gemeente Almelo - Laadpaal plaatsen op parkeerterrein -  achterzijde Smaragdstraat 34</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1HR 143</meta:user-defined>
    <meta:user-defined meta:name="OVERHEIDop.woonplaats">Almelo</meta:user-defined>
    <meta:user-defined meta:name="OVERHEIDop.straatnaam">Smarag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7529</meta:user-defined>
    <meta:user-defined meta:name="DCTERMS.abstract">Over te gaan tot het aanwijzen twee parkeerplaatsen (de tweede oplaadplek is voorlopig optioneel) uitsluitend bedoeld voor het opladen van elektrische voertuigen (personenauto’s) op de locatie ter hoogte van Smaragd 34 achterzijde.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foto Smaragdstraat|exb-2019-22389</meta:user-defined>
    <meta:user-defined meta:name="OVERHEID.EPSG28992/DC.spatial">243123 484700</meta:user-defined>
    <meta:user-defined meta:name="OVERHEIDop.versieInformatie"/>
  </office:meta>
</office:document-meta>
</file>