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uitgebreide voorbereidingsprocedure Wet algemene bepalingen omgevingsrecht, bouwen van een woning met een schuur, Scholtinkstraat 29,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gefaseerde omgevingsvergunning, tweede fase te verlenen voor het bouwen van een woning met een schuur op een perceel met de kadastrale aanduiding LSR00, sectie I, nummer 9144, toekomstig adres Scholtinkstraat 29 in Losser. </text:p>
              </text:list-item>
            </text:list>
            <text:p text:style-name="common-al">Dit besluit en de bijbehorende bescheiden liggen met ingang van donderdag 9 mei tot en met woensdag 19 juni 2019 ter inzage in ’t Lossers hoes. De stukken kunnen ook via www.losser.nl/bekendmakingen en op www.ruimtelijkeplannen.nl worden bekeken.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6">
              <text:list-item text:style-override="id1-3-2-1-1-6-1">
                <text:number>-</text:number>
                <text:p text:style-name="al">    de naam en het adres van de indiener;</text:p>
              </text:list-item>
              <text:list-item text:style-override="id1-3-2-1-1-6-2">
                <text:number>-</text:number>
                <text:p text:style-name="al">     de dagtekening; </text:p>
              </text:list-item>
              <text:list-item text:style-override="id1-3-2-1-1-6-3">
                <text:number>-</text:number>
                <text:p text:style-name="al">een omschrijving van het besluit waartegen het beroep is gericht; </text:p>
              </text:list-item>
              <text:list-item text:style-override="id1-3-2-1-1-6-4">
                <text:number>-</text:number>
                <text:p text:style-name="al">de gronden van beroep.  </text:p>
              </text:list-item>
            </text:list>
            <text:p text:style-name="common-al">De mogelijkheid tot het indienen van een beroepsschrift staat open voor belanghebbenden die: </text:p>
            <text:list text:style-name="id1-3-2-1-1-8">
              <text:list-item text:style-override="id1-3-2-1-1-8-1">
                <text:number>•</text:number>
                <text:p text:style-name="al">tijdig tegen het ontwerpbesluit hun zienswijze naar voren hebben gebracht bij het college; </text:p>
              </text:list-item>
              <text:list-item text:style-override="id1-3-2-1-1-8-2">
                <text:number>•</text:number>
                <text:p text:style-name="al">aantonen dat zij redelijkerwijs niet in staat zijn geweest hun zienswijze bij het college naar voren te brengen; </text:p>
              </text:list-item>
            </text:list>
            <text:p text:style-name="common-al">Voor het instellen van beroep bent u griffierecht verschuldigd aan de rechtbank. </text:p>
            <text:p text:style-name="common-al">
            <text:span text:style-name="nadrukcur">Inwerkingtreding</text:span>
          </text:p>
            <text:p text:style-name="common-al">Het besluit treedt in werking nadat de termijn voor het indienen van een beroepschrift is verstreken. Dit geldt niet voor een omgevingsvergunning, eerste fase. Deze treedt op grond van artikel 6.3, van de Wabo pas op dezelfde dag als de omgevingsvergunning, tweede fase in werking.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2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2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2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definitief besluit uitgebreide voorbereidingsprocedure Wet algemene bepalingen omgevingsrecht, bouwen van een woning met een schuur, Scholtinkstraat 29, Losser</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024</meta:user-defined>
    <meta:user-defined meta:name="OVERHEIDop.StcrtID/DC.identifier">stcrt-2019-2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1GJ 105</meta:user-defined>
    <meta:user-defined meta:name="OVERHEIDop.woonplaats">Losser</meta:user-defined>
    <meta:user-defined meta:name="OVERHEIDop.straatnaam">Scholtin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928 475882</meta:user-defined>
    <meta:user-defined meta:name="OVERHEIDop.versieInformatie"/>
  </office:meta>
</office:document-meta>
</file>