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Van Musschenbroekstraat, ventweg thv nummer 83 (instellen parkeerverbod) BWT-00039VKZ19</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5 maart 2019 ingekomen verzoek van de wegbeheerder van de gemeente</text:p>
            <text:p text:style-name="context.al">Den Haag in stadsdeel Laak, tot het nemen van een verkeersbesluit voor het instellen van</text:p>
            <text:p text:style-name="context.al">een parkeerverbod op de ventweg van de Van Musschenbroekstraat ter hoogte van nummer 83;</text:p>
            <text:p text:style-name="context.al">gelezen de op 27 maart 2019  ontvangen brief van de Politie Den Haag, Dienst Regionale</text:p>
            <text:p text:style-name="context.al">Operationele Samenwerking, Afdeling Infrastructuur, Team Verkeer, kenmerk 2019/-;</text:p>
            <text:p text:style-name="context.al">overwegende,</text:p>
            <text:p text:style-name="context.al">dat de ventweg van de Van Musschenbroekstraat op termijn wordt heringericht maar dat uit</text:p>
            <text:p text:style-name="context.al">oogpunt van de vrijheid/doorstroming van het verkeer reeds nu het instellen van een parkeer-</text:p>
            <text:p text:style-name="context.al">verbod (door middel van een onderbroken gele streep) op de ventweg ter hoogte van de bocht</text:p>
            <text:p text:style-name="context.al">bij nummer 83 (over een afstand van ongeveer 13.50 meter)  wenselijk is aangezien thans aan</text:p>
            <text:p text:style-name="context.al">beide zijden van de weg mag worden geparkeerd waardoor in de smalle bocht regelmatig groot </text:p>
            <text:p text:style-name="context.al">vrachtverkeer, met name de HMS, wordt belemmer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aanbrengen van een gele onderbroken streep het              <text:span text:style-name="nadrukondlijn">verbieden</text:span> op de <text:span text:style-name="nadrukvet">ventweg van de <text:span text:style-name="nadrukondlijn">Van Musschenbroekstraat</text:span> in de bocht ter hoogte </text:span><text:span text:style-name="nadrukvet">             van nummer 83</text:span>, over een afstand van ongeveer 13.50 meter,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 1* DPZ / Wegbeheer Stadsdeel Laak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1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1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1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Van Musschenbroekstraat, ventweg thv nummer 83 (instellen parkeerverbod) BWT-00039VKZ19</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6016</meta:user-defined>
    <meta:user-defined meta:name="OVERHEIDop.StcrtID/DC.identifier">stcrt-2019-26016</meta:user-defined>
    <meta:user-defined meta:name="DCTERMS.alternative">Gemeente 's-Gravenhage - verkeersbesluit - Van Musschenbroekstraat, ventweg bij 83</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22AL 131</meta:user-defined>
    <meta:user-defined meta:name="OVERHEIDop.woonplaats">'s-Gravenhage</meta:user-defined>
    <meta:user-defined meta:name="OVERHEIDop.straatnaam">Van Musschenbro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386 453247</meta:user-defined>
    <meta:user-defined meta:name="OVERHEIDop.versieInformatie"/>
  </office:meta>
</office:document-meta>
</file>