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rpsstraat 932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bij besluit van 18 april 2019 het bestemmingsplan Dorpsstraat 932 Assendelft, GML-bestand: NL.IMRO.0479.STED3845BP-0301, raadsbesluit 2019/33, met bijbehorende stukken, ten opzichte van het ontwerp gewijzigd heeft vastgesteld. Ook is besloten geen exploitatieplan vast te stellen. </text:p>
            <text:p text:style-name="common-al">Met projectontwikkelaar Kennemerland Beheer B.V. is begin 2018 overeenstemming bereikt voor het realiseren van woningbouw. Door faillissement van de voormalig dansschool is de locatie Dorpsstraat 932 te Assendelft vrijgekomen voor herontwikkeling. De nieuwe eigenaar van het terrein wil 22 grondgebonden woningen realiseren, inclusief bijbehorende parkeergelegenheid en een woonerf.</text:p>
            <text:p text:style-name="common-al">Het bestemmingsplan 'Dorpsstraat 932 Assendelft' heeft betrekking op een deel van Assendelft. Het betreft het perceel van de voormalige dansschool. Het plangebied wordt globaal begrensd door:</text:p>
            <text:list text:style-name="id1-3-2-1-1-4">
              <text:list-item text:style-override="id1-3-2-1-1-4-1">
                <text:number>•</text:number>
                <text:p text:style-name="al">Woningen aan de Dr. Bonstraat in het noorden;  </text:p>
              </text:list-item>
              <text:list-item text:style-override="id1-3-2-1-1-4-2">
                <text:number>•</text:number>
                <text:p text:style-name="al">Woningen aan de Dorpsstraat in het oosten;  </text:p>
              </text:list-item>
              <text:list-item text:style-override="id1-3-2-1-1-4-3">
                <text:number>•</text:number>
                <text:p text:style-name="al">Woningen aan de Dorpsstraat in het zuiden;  </text:p>
              </text:list-item>
              <text:list-item text:style-override="id1-3-2-1-1-4-4">
                <text:number>•</text:number>
                <text:p text:style-name="al">Het Achterompad-West in het westen. </text:p>
              </text:list-item>
            </text:list>
            <text:p text:style-name="tussenkopcur">Besluit hogere waarden geluid</text:p>
            <text:p text:style-name="common-al">Burgemeester en wethouders van Zaanstad maken bekend dat zij op grond van artikel 110a van de Wet geluidhinder, op 2019-04-18 hogere waarden hebben vastgesteld voor de ten hoogst toelaatbare geluidbelasting. </text:p>
            <text:p text:style-name="common-al">Voor het wegverkeerslawaai als gevolg van de Dorpsstraat ter hoogte van de voormalige Dansschool is akoestisch onderzoek uitgevoerd. Uit dit onderzoek blijkt dat de geluidbelasting vanwege het wegverkeerslawaai op de gevel van één woning in het bouwplan maximaal 57 dB is. Er wordt niet voldaan aan voorkeursgrenswaarde van 48 dB, maar de ten hoogste toelaatbare geluidbelasting van 63 dB voor nieuwbouw wordt niet overschreden. Voor deze woning binnen het plangebied moet een hogere grenswaarde van 57 dB worden vastgesteld. Voorwaarde bij het verlenen van een hogere waarde is dat de woning ook een geluidluwe gevel heeft. Aan deze voorwaarde moet voldaan worden bij de omgevingsvergunningsaanvraag. Ook met het verlenen van hogere waarden blijft er sprake van een aanvaardbaar woon- en leefklimaat.</text:p>
            <text:p text:style-name="tussenkopcur">Inzage</text:p>
            <text:p text:style-name="common-al">Het vastgestelde bestemmingsplan met bijbehorende stukken en het besluit hogere waarden geluid liggen van donderdag 9 mei 2019 tot en met 20 juni 2019 op de volgende wijzen ter inzage:</text:p>
            <text:list text:style-name="id1-3-2-1-1-10">
              <text:list-item text:style-override="id1-3-2-1-1-10-1">
                <text:number>•</text:number>
                <text:p text:style-name="al">Digitaal via de landelijke website: <text:a xlink:href="http://www.ruimtelijkeplannen.nl/" xlink:type="simple">www.ruimtelijkeplannen.nl</text:a> (geldt alleen voor het bestemmingsplan);</text:p>
              </text:list-item>
              <text:list-item text:style-override="id1-3-2-1-1-10-2">
                <text:number>•</text:number>
                <text:p text:style-name="al">als pdf-bestand op de gemeentelijke website: <text:a xlink:href="http://www.zaanstad.nl/" xlink:type="simple">www.zaanstad.nl</text:a> (zoekterm ‘bestemmingsplan’);</text:p>
              </text:list-item>
              <text:list-item text:style-override="id1-3-2-1-1-10-3">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tussenkopcur">Beroep</text:p>
            <text:p text:style-name="common-al">Gedurende de termijn van terinzagelegging kan tegen het gewijzigd vastgestelde bestemmingsplan en het besluit hogere waarden beroep worden ingesteld door: </text:p>
            <text:list text:style-name="id1-3-2-1-1-13">
              <text:list-item text:style-override="id1-3-2-1-1-13-1">
                <text:number>•</text:number>
                <text:p text:style-name="al">Belanghebbenden die tijdig een zienswijze hebben ingediend ten aanzien van het ontwerp; </text:p>
              </text:list-item>
              <text:list-item text:style-override="id1-3-2-1-1-13-2">
                <text:number>•</text:number>
                <text:p text:style-name="al">Belanghebbenden ten aanzien van door de gemeenteraad aangebrachte wijziging ten opzichte van het ontwerp;</text:p>
              </text:list-item>
              <text:list-item text:style-override="id1-3-2-1-1-13-3">
                <text:number>•</text:number>
                <text:p text:style-name="al">Belanghebbenden aan wie redelijkerwijs niet kan worden verweten geen zienswijzen ten aanzien van het ontwerp naar voren te hebben gebracht.</text:p>
              </text:list-item>
            </text:list>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p>
            <text:p text:style-name="common-al">Meer informatie over beroep en schorsing staat op de website: <text:a xlink:href="http://www.raadvanstate.nl/" xlink:type="simple">www.raadvanstate.nl</text:a>.</text:p>
            <text:p text:style-name="tussenkopcur">Crisis- en herstelwet</text:p>
            <text:p text:style-name="common-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8 mei 2019</text:span></text:p>
            <text:p><text:span text:style-name="functie">Burgemeester en wethouders van Zaan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1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1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1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orpsstraat 932 Assendelf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11</meta:user-defined>
    <meta:user-defined meta:name="OVERHEIDop.StcrtID/DC.identifier">stcrt-2019-26011</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45BP-03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66JH 932</meta:user-defined>
    <meta:user-defined meta:name="OVERHEIDop.woonplaats">Assendelft</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364 500384</meta:user-defined>
    <meta:user-defined meta:name="OVERHEIDop.versieInformatie"/>
  </office:meta>
</office:document-meta>
</file>