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aag, verkeersbesluit: Korte Beestenmarkt ter hoogte van nummer 1 (aanwijzen parkeergelegenheid elektrisch voertuig Handhavingsteam) BWT-00036VKZ19</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N HAAG, </text:p>
            <text:p text:style-name="context.al">gelezen het op 13 maart 2019 ingekomen verzoek van de wegbeheerder van de gemeente</text:p>
            <text:p text:style-name="context.al">Den Haag in stadsdeel Centrum, tot het nemen van een verkeersbesluit voor het aanwijzen</text:p>
            <text:p text:style-name="context.al">van een parkeergelegenheid op de Korte Beestenmarkt ter hoogte van nummer 1 ten behoeve</text:p>
            <text:p text:style-name="context.al">van een elektrisch voertuig van het Handhavingsteam;</text:p>
            <text:p text:style-name="context.al">gelezen de op 27 maart 2019  ontvangen brief van de Politie Den Haag, Dienst Regionale</text:p>
            <text:p text:style-name="context.al">Operationele Samenwerking, Afdeling Infrastructuur, Team Verkeer, kenmerk 2019/-;</text:p>
            <text:p text:style-name="context.al">overwegende,</text:p>
            <text:p text:style-name="context.al">dat het Handhavingsteam van de gemeente Den Haag (werkzaam vanuit het politiebureau</text:p>
            <text:p text:style-name="context.al">Jan Hendrikstraat) de beschikking krijgt over een elektrische suveillance-auto en dat dit </text:p>
            <text:p text:style-name="context.al">voertuig moet worden opgeladen op de momenten dat het Handhavingsteam op kantoor is,</text:p>
            <text:p text:style-name="context.al">zodat de locatie op de Korte Beestenmarkt ter hoogte van en aan de zijde van  nummer 1</text:p>
            <text:p text:style-name="context.al">het meest geschikt wordt geacht;</text:p>
            <text:p text:style-name="context.al">dat de afdeling van de gemeente Den Haag die is betrokken bij het toetsen en toewijzen</text:p>
            <text:p text:style-name="context.al">van parkeerplaatsen voor elektrische voertuigen inclusief de plaatsing van oplaadpunten</text:p>
            <text:p text:style-name="context.al">(denhaag elektrisch) heeft aangegeven hiermee te kunnen instemmen; </text:p>
            <text:p text:style-name="context.al">dat gezien het gestelde in artikel 21 van het Besluit administratieve bepalingen inzake het</text:p>
            <text:p text:style-name="context.al">wegverkeer juncto artikel 2 Wegenverkeerswet kan worden opgemerkt dat met het nemen</text:p>
            <text:p text:style-name="context.al">van de onderhavige verkeersmaatregel(en) het volgende wordt nagestreefd:</text:p>
            <text:p text:style-name="context.al">het zo veel mogelijk waarborgen van de vrijheid/doorstroming van het verkeer;het voorkomen of beperken van door het verkeer veroorzaakte overlast, hinder of schadevoor de woonomgeving dat het voornemen om deze verkeersmaatregel(en) in te stellen op de voorgeschreven wijze is gepubliceerd en gedurende een periode van vier weken ter inzage heeft gelegen teneindebelanghebbenden in de gelegenheid te stellen een zienswijze daarop kenbaar te maken; dat geen reactie is ingekomen; dat ten aanzien van de onderhavige verkeersmaatregel(en) het overleg als bedoeld in artikel 24 van het Besluit administratieve bepalingen inzake het wegverkeer heeft plaatsgevonden; dat het betreffende weggedeelte in beheer is bij de gemeente Den Haag en is gelegen binnende bebouwde kom van die gemeente; gelet op de mandaatregeling van burgemeester en wethouders van Den Haag en het daarop gebaseerde ondermandaatbesluit; gelet op artikel 18 eerste lid onder d van de Wegenverkeerswet 1994, juncto artikel 1, artikel 4eerste lid, artikel 12 onder a en b, artikel 18, artikel 21 en 24 van het Besluit administratieve bepalingen inzake het wegverkeer (Stb. 460, 1990); BESLUITEN: door het plaatsen van een bord volgens model E08 van Bijlage 1 van het Reglement verkeersregels en verkeerstekens 1990 (Stb. 459, 1990) met onderborden met de tekst: “opladen elektrische voertuigen” en “gereserveerd voor het handhavingsteam” en eenonderbord voorzien van een symbool voor een elektrisch oplaadpunt, alsmede het aanbrengen van een kruismarkering, <text:span text:style-name="nadrukvet">een weggedeelte op de Korte Beestenmarkt</text:span><text:span text:style-name="nadrukvet">gelegen ter hoogte van en aan de zijde van het perceel <text:span text:style-name="nadrukondlijn">Korte Beestenmarkt 1</text:span></text:span>aan te wijzen als <text:span text:style-name="nadrukondlijn">parkeergelegenheid alleen bestemd voor de voertuigcategorie of </text:span><text:span text:style-name="nadrukondlijn">groep die op het bord is aangegeven</text:span> (tevens inhoudende een parkeerverbod voor andere voertuigcategorieen), dit zoals aangegeven op de hierna genoemde situatietekening;   dat als gevolg van de      bovenomschreven verkeersmaatregelen alle eerder genomen verkeers-
maatregelen/-verkeersbesluiten die hierop betrekking hebben, worden ingetrokken (en de daarmee samenhangende verkeerstekens worden verwijderd) en wel voor zover het gestelde daarin direct betrekking heeft op hetgeen thans opnieuw wordt geregeld;   dat bovengenoemde      maatregel(en) gelden op de wijze als aangegeven op de bij dit besluit      behorende en daar onlosmakelijk deel van uitmakende situatietekening, die      kan worden
ingezien bij het Haags Informatiecentrum, Spui 70, Den Haag; Burgemeester en wethouders van Den Haag,namens deze: Senior medewerker Vergunningen, M.D. Shamlal  Afdruk aan: 1* DPZ / Wegbeheer Stadsdeel Centrum1* Politie Haaglanden, Team Verkeer (DHG.Infra.ABC@politie.nl)1* DSB/IBDH (VOV@denhaag.nl)1* DSO Mobiliteit <text:span text:style-name="nadrukvet">BEZWAARSCHRIFT</text:span>Bent u het niet eens met dit besluit? En bent u belanghebbende? Dan kunt u een bezwaarschrift indienen.<text:span text:style-name="nadrukvet">Stuur dit uiterlijk binnen zes weken na de datum bekendmaking van het besluit in.</text:span> Maakt u gebruik van internet? Dien uw bezwaarschrift dan in via <text:a xlink:href="http://www.denhaag.nl/bezwaar" xlink:type="simple">www.denhaag.nl/bezwaar</text:a>. U heeft hiervoor DigiD nodig. Op www.denhaag.nl/bezwaar vindt u meer informatie. E-mailen kan niet. Beschikt u niet over internet, dan kunt u het bezwaarschrift ook opsturen naar het volgende adres: Burgemeester en wethouders van Den Haag, AWB / bezwaar.Postbus 12 600 2500 DJ DEN HAAG Vermeld in uw bezwaarschrift:naam, adres, telefoonnummer (waar wij u overdag kunnen bereiken) en e-mailadres;de datum en handtekening;een duidelijke omschrijving van het besluit waartegen u bezwaar maakt. Stuur een kopie van het besluit mee en noem het kenmerk;de argumenten voor bezwaar. Dient u namens iemand anders het bezwaar in? Stuur dan een schriftelijke en ondertekende verklaring (volmacht) mee waaruit blijkt dat u namens die persoon het bezwaar mag indienen. Bij een spoedeisend belang kunt u na het indienen van een bezwaarschrift een verzoek om voorlopige voorziening indienen bij Rechtbank Den Haag.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06</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06</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6006</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aag, verkeersbesluit: Korte Beestenmarkt ter hoogte van nummer 1 (aanwijzen parkeergelegenheid elektrisch voertuig Handhavingsteam) BWT-00036VKZ19</meta:user-defined>
    <meta:user-defined meta:name="OVERHEIDop.doctype">Officiële Publicaties, versie 1.1</meta:user-defined>
    <meta:user-defined meta:name="DCTERMS.W3CDTF/OVERHEIDop.jaargang">2019</meta:user-defined>
    <meta:user-defined meta:name="DCTERMS.W3CDTF/DCTERMS.available">2019-05-07</meta:user-defined>
    <meta:user-defined meta:name="OVERHEIDop.publicationIssue">26006</meta:user-defined>
    <meta:user-defined meta:name="OVERHEIDop.StcrtID/DC.identifier">stcrt-2019-26006</meta:user-defined>
    <meta:user-defined meta:name="DCTERMS.alternative">Gemeente 's-Gravenhage - verkeersbesluit - Korte Beestenmarkt 1</meta:user-defined>
    <meta:user-defined meta:name="OVERHEID.Organisatietype/OVERHEID.organisationType">gemeente</meta:user-defined>
    <meta:user-defined meta:name="OVERHEID.Gemeente/OVERHEID.authority">'s-Gravenhage</meta:user-defined>
    <meta:user-defined meta:name="OVERHEID.Gemeente/DC.creator">'s-Gravenhage</meta:user-defined>
    <meta:user-defined meta:name="OVERHEID.TaxonomieBeleidsagenda/OVERHEID.category">Verkeer | Organisatie en beleid</meta:user-defined>
    <meta:user-defined meta:name="OVERHEID.PostcodeHuisnummer/OVERHEIDop.postcodeHuisnummer">2512GP 2c</meta:user-defined>
    <meta:user-defined meta:name="OVERHEIDop.woonplaats">'s-Gravenhage</meta:user-defined>
    <meta:user-defined meta:name="OVERHEIDop.straatnaam">Korte Beestenmark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0933 454657</meta:user-defined>
    <meta:user-defined meta:name="OVERHEIDop.versieInformatie"/>
  </office:meta>
</office:document-meta>
</file>