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Graspieperlaan 1 (instellen laad- en losgelegenheid, <text:span text:style-name="nadrukondlijn">weigering</text:span>) BWT-00021VKZ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11 februari 2019 ingekomen verzoek van Hammink Technische Installaties B.V.,</text:p>
            <text:p text:style-name="context.al">Graspieperlaan 1, 2496 HJ te Den Haag, tot het nemen van een verkeersbesluit voor het instellen</text:p>
            <text:p text:style-name="context.al">van een  laad- en losgelegenheid op de Graspieperlaan 1;</text:p>
            <text:p text:style-name="context.al">gelezen de op 27 maart 2019  ontvangen brief van de Politie Den Haag, Dienst Regionale </text:p>
            <text:p text:style-name="context.al">Operationele Samenwerking, Afdeling Infrastructuur, Team Verkeer, kenmerk 2019/-;</text:p>
            <text:p text:style-name="context.al">overwegende,</text:p>
            <text:p text:style-name="context.al">dat volgens de aanvraag op de Graspieperlaan 1 een technisch installatiebureau is gevestigd en</text:p>
            <text:p text:style-name="context.al">dat is verzocht om ten behoeve van de laad- en losactiviteiten een laad- en losplaats in te stellen</text:p>
            <text:p text:style-name="context.al">op de Graspieperlaan bij nummer 1; </text:p>
            <text:p text:style-name="context.al">dat de wegbeheerder van de gemeente Den Haag in stadsdeel Leidschenveen-Ypenburg over</text:p>
            <text:p text:style-name="context.al">deze aanvraag <text:span text:style-name="nadrukvet">negatief </text:span>heeft geadviseerd met de mededeling dat “het laden van goederen en/of </text:p>
            <text:p text:style-name="context.al">gereedschappen voor een installatiebedrijf in een uitbouw van een woning onvoldoende  grond</text:p>
            <text:p text:style-name="context.al">is voor het verkrijgen van een laad-en loszone”;</text:p>
            <text:p text:style-name="context.al">dat wij instemmen met het advies van de wegbeheerder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de voorgestelde</text:p>
            <text:p text:style-name="context.al">laad- en loshaven <text:span text:style-name="nadrukvet">niet</text:span> in overeenstemming is met het streven tot:</text:p>
            <text:p text:style-name="context.al">- het instandhouden van de weg en het waarborgen van de bruikbaarheid daarvan;</text:p>
            <text:p text:style-name="context.al">dat betrokkene in de gelegenheid is gesteld om een zienswijze in te brengen naar aanleiding</text:p>
            <text:p text:style-name="context.al">van het concept-besluit tot afwijzing van de aanvraag;</text:p>
            <text:p text:style-name="context.al">dat geen zienswijze is ingekomen;</text:p>
            <text:p text:style-name="context.al">dat ten aanzien van de onderhavige maatregel het overleg als bedoeld in artikel 24 van het</text:p>
            <text:p text:style-name="context.al">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
            <text:span text:style-name="nadrukvet">
              <text:span text:style-name="nadrukondlijn">af te wijzen</text:span>
            </text:span> de aanvraag van Hammink Technische Installaties B.V., Graspieperlaan 1, </text:p>
            <text:p text:style-name="context.al">496 HJ te Den Haag, tot het nemen van een verkeersbesluit voor het instellen van een </text:p>
            <text:p text:style-name="context.al">laad- en losgelegenheid op de Graspieperlaan 1</text:p>
            <text:p text:style-name="context.al">Burgemeester en wethouders van Den Haag,</text:p>
            <text:p text:style-name="context.al">namens deze: Senior medewerker Vergunningen, M.D. Shamlal </text:p>
            <text:p text:style-name="context.al">Afdruk aan:</text:p>
            <text:p text:style-name="context.al">1* DPZ / Wegbeheer Stadsdeel Leidschenveen-Ypenburg1* Politie Haaglanden, Team Verkeer (DHG.Infra.ABC@politie.nl)1* DSB/IBDH (VOV@denhaag.nl)1* DSO Mobiliteit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0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0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0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Graspieperlaan 1 (instellen laad- en losgelegenheid, weigering) BWT-00021VKZ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7</meta:user-defined>
    <meta:user-defined meta:name="OVERHEIDop.publicationIssue">26002</meta:user-defined>
    <meta:user-defined meta:name="OVERHEIDop.StcrtID/DC.identifier">stcrt-2019-26002</meta:user-defined>
    <meta:user-defined meta:name="DCTERMS.alternative">Gemeente 's-Gravenhage - verkeersbesluit - Graspieperlaan 1, weigering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496HJ 1</meta:user-defined>
    <meta:user-defined meta:name="OVERHEIDop.woonplaats">'s-Gravenhage</meta:user-defined>
    <meta:user-defined meta:name="OVERHEIDop.straatnaam">Graspiepe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5951 451814</meta:user-defined>
    <meta:user-defined meta:name="OVERHEIDop.versieInformatie"/>
  </office:meta>
</office:document-meta>
</file>