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Den Haag, verkeersbesluit: Heeswijkplein 132/133 (instellen laad- en losgelegenheid, <text:span text:style-name="nadrukondlijn">weigering</text:span>) BWT-00020VKZ1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[BURGEMEESTER EN WETHOUDERS VAN DEN HAAG, </text:p>
            <text:p text:style-name="context.al">gelezen het op 8 februari 2019 ingekomen verzoek van R.A. Maulabux, Heeswijkplein 132/133,</text:p>
            <text:p text:style-name="context.al">2531 HH te Den Haag, tot het nemen van een verkeersbesluit voor het instellen van een laad- en</text:p>
            <text:p text:style-name="context.al">losgelegenheid op het Heeswijkplein 132/133;</text:p>
            <text:p text:style-name="context.al">gelezen de op 27 maart 2019  ontvangen brief van de Politie Den Haag, Dienst Regionale </text:p>
            <text:p text:style-name="context.al">Operationele Samenwerking, Afdeling Infrastructuur, Team Verkeer, kenmerk 2019/-;</text:p>
            <text:p text:style-name="context.al">overwegende,</text:p>
            <text:p text:style-name="context.al">dat aan het Heeswijkplein 132/133 Kringloopwinkel Moerwijk is gevestigd en dat is verzocht</text:p>
            <text:p text:style-name="context.al">om ten behoeve van de laad- en losactiviteiten van het bedrijf een laad- en losplaats in te stellen</text:p>
            <text:p text:style-name="context.al">op het Heeswijkplein bij nummer 132/133; </text:p>
            <text:p text:style-name="context.al">dat de wegbeheerder van de gemeente Den Haag in stadsdeel Escamp over deze aanvraag</text:p>
            <text:p text:style-name="context.al">
            <text:span text:style-name="nadrukvet">negatief </text:span>heeft geadviseerd met de mededeling dat “aan de achterzijde van de winkel bevindt</text:p>
            <text:p text:style-name="context.al">zich een expeditiestraat waar niet of nauwelijks geparkeerd wordt; deze kan gebruikt worden </text:p>
            <text:p text:style-name="context.al">voor het laden en lossen”</text:p>
            <text:p text:style-name="context.al">dat wij instemmen met het advies van de wegbeheerder;</text:p>
            <text:p text:style-name="context.al">dat gezien het gestelde in artikel 21 van het Besluit administratieve bepalingen inzake het</text:p>
            <text:p text:style-name="context.al">wegverkeer juncto artikel 2 Wegenverkeerswet kan worden opgemerkt dat de voorgestelde</text:p>
            <text:p text:style-name="context.al">laad- en loshaven <text:span text:style-name="nadrukvet">niet</text:span> in overeenstemming is met het streven tot:</text:p>
            <text:p text:style-name="context.al">- het instandhouden van de weg en het waarborgen van de bruikbaarheid daarvan;</text:p>
            <text:p text:style-name="context.al">dat betrokkene in de gelegenheid is gesteld om een zienswijze in te brengen naar aanleiding</text:p>
            <text:p text:style-name="context.al">van het concept-besluit tot afwijzing van de aanvraag;</text:p>
            <text:p text:style-name="context.al">dat geen zienswijze is ingekomen;</text:p>
            <text:p text:style-name="context.al">dat ten aanzien van de onderhavige maatregel het overleg als bedoeld in artikel 24 van het</text:p>
            <text:p text:style-name="context.al">Besluit administratieve bepalingen inzake het wegverkeer heeft plaatsgevonden;</text:p>
            <text:p text:style-name="context.al">dat de betreffende weggedeelten in beheer zijn bij de gemeente Den Haag en zijn gelegen</text:p>
            <text:p text:style-name="context.al">binnen de bebouwde kom van die gemeente;</text:p>
            <text:p text:style-name="context.al">gelet op de mandaatregeling van burgemeester en wethouders van Den Haag en het daarop </text:p>
            <text:p text:style-name="context.al">gebaseerde ondermandaatbesluit;</text:p>
            <text:p text:style-name="context.al">gelet op artikel 18 eerste lid onder d van de Wegenverkeerswet 1994, juncto artikel 1, artikel 4</text:p>
            <text:p text:style-name="context.al">eerste lid, artikel 12 onder a en b, artikel 18, artikel 21 en 24 van het Besluit administratieve </text:p>
            <text:p text:style-name="context.al">bepalingen inzake het wegverkeer (Stb. 460, 1990);</text:p>
            <text:p text:style-name="context.al">BESLUITEN:</text:p>
            <text:p text:style-name="context.al">
            <text:span text:style-name="nadrukvet">
              <text:span text:style-name="nadrukondlijn">af te wijzen</text:span>
            </text:span> de aanvraag van R.A. Maulabux, Heeswijkplein 132/133, 2531 HH te Den Haag,</text:p>
            <text:p text:style-name="context.al">tot het nemen van een verkeersbesluit voor het instellen van een laad- en losgelegenheid op het </text:p>
            <text:p text:style-name="context.al">Heeswijkplein 132/133</text:p>
            <text:p text:style-name="context.al">Burgemeester en wethouders van Den Haag,</text:p>
            <text:p text:style-name="context.al">namens deze: Senior medewerker Vergunningen, M.D. Shamlal </text:p>
            <text:p text:style-name="context.al">Afdruk aan:</text:p>
            <text:p text:style-name="context.al">1* DPZ / Wegbeheer Stadsdeel Escamp1* Politie Haaglanden, Team Verkeer (DHG.Infra.ABC@politie.nl)1* DSB/IBDH (VOV@denhaag.nl)1* DSO Mobiliteit <text:span text:style-name="nadrukvet">BEZWAARSCHRIFT</text:span>Bent u het niet eens met dit besluit? En bent u belanghebbende? Dan kunt u een bezwaarschrift indienen.<text:span text:style-name="nadrukvet">Stuur dit uiterlijk binnen zes weken na de datum bekendmaking van het besluit in.</text:span> Maakt u gebruik van internet? Dien uw bezwaarschrift dan in via <text:a xlink:href="http://www.denhaag.nl/bezwaar" xlink:type="simple">www.denhaag.nl/bezwaar</text:a>. U heeft hiervoor DigiD nodig. Op www.denhaag.nl/bezwaar vindt u meer informatie. E-mailen kan niet. Beschikt u niet over internet, dan kunt u het bezwaarschrift ook opsturen naar het volgende adres: Burgemeester en wethouders van Den Haag, AWB / bezwaar.Postbus 12 600 2500 DJ DEN HAAG Vermeld in uw bezwaarschrift:naam, adres, telefoonnummer (waar wij u overdag kunnen bereiken) en e-mailadres;de datum en handtekening;een duidelijke omschrijving van het besluit waartegen u bezwaar maakt. Stuur een kopie van het besluit mee en noem het kenmerk;de argumenten voor bezwaar. Dient u namens iemand anders het bezwaar in? Stuur dan een schriftelijke en ondertekende verklaring (volmacht) mee waaruit blijkt dat u namens die persoon het bezwaar mag indienen. Bij een spoedeisend belang kunt u na het indienen van een bezwaarschrift een verzoek om voorlopige voorziening indienen bij Rechtbank Den Haag.  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001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600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600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n Haag, verkeersbesluit: Heeswijkplein 132/133 (instellen laad- en losgelegenheid, weigering) BWT-00020VKZ19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07</meta:user-defined>
    <meta:user-defined meta:name="OVERHEIDop.publicationIssue">26001</meta:user-defined>
    <meta:user-defined meta:name="OVERHEIDop.StcrtID/DC.identifier">stcrt-2019-26001</meta:user-defined>
    <meta:user-defined meta:name="DCTERMS.alternative">Gemeente 's-Gravenhage - verkeersbesluit - Heeswijkplein 132, weigering</meta:user-defined>
    <meta:user-defined meta:name="OVERHEID.Organisatietype/OVERHEID.organisationType">gemeente</meta:user-defined>
    <meta:user-defined meta:name="OVERHEID.Gemeente/OVERHEID.authority">'s-Gravenhage</meta:user-defined>
    <meta:user-defined meta:name="OVERHEID.Gemeente/DC.creator">'s-Gravenhage</meta:user-defined>
    <meta:user-defined meta:name="OVERHEID.TaxonomieBeleidsagenda/OVERHEID.category">Verkeer | Organisatie en beleid</meta:user-defined>
    <meta:user-defined meta:name="OVERHEID.PostcodeHuisnummer/OVERHEIDop.postcodeHuisnummer">2531HH 132</meta:user-defined>
    <meta:user-defined meta:name="OVERHEIDop.woonplaats">'s-Gravenhage</meta:user-defined>
    <meta:user-defined meta:name="OVERHEIDop.straatnaam">Heeswijkplei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N.v.t.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80805 452006</meta:user-defined>
    <meta:user-defined meta:name="OVERHEIDop.versieInformatie"/>
  </office:meta>
</office:document-meta>
</file>