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bullet style:num-suffix="" text:bullet-char="​" text:level="1">
        <style:list-level-properties text:min-label-width="10mm"/>
      </text:list-level-style-bullet>
    </text:list-style>
    <text:list-style style:name="id1-3-2-2-1-8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Verkeersbesluit Kwaku Summer Festival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Zaaknummer: </text:span> ZO19-08090</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text:p>
            <text:p text:style-name="common-al"/>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 </text:p>
              </text:list-item>
              <text:list-item text:style-override="id1-3-2-2-1-5-7">
                <text:number/>
                <text:p text:style-name="al"/>
              </text:list-item>
            </text:list>
            <text:p text:style-name="common-al"/>
            <text:p text:style-name="common-al">
            <text:span text:style-name="nadrukvet">Overwegende dat:</text:span>
          </text:p>
            <text:p text:style-name="common-al"/>
            <text:list text:style-name="id1-3-2-2-1-9">
              <text:list-item text:style-override="id1-3-2-2-1-9-1">
                <text:number>1.</text:number>
                <text:p text:style-name="al">in het Nelson Mandela Park te Amsterdam Zuidoost gedurende een periode van 4 weekenden en 2 vrijdagavonden te zijn: 13, 14, 19, 20, 21, 27 en 28 juli en op 2, 3 en 4 augustus 2019 het Kwaku Summer Festival 2019 gehouden wordt;</text:p>
              </text:list-item>
              <text:list-item text:style-override="id1-3-2-2-1-9-2">
                <text:number/>
                <text:p text:style-name="al"/>
              </text:list-item>
              <text:list-item text:style-override="id1-3-2-2-1-9-3">
                <text:number>2.</text:number>
                <text:p text:style-name="al">rondom het Nelson Mandela Park een aantal woonwijken ligt; </text:p>
              </text:list-item>
            </text:list>
            <text:p text:style-name="common-al"/>
            <text:p text:style-name="common-al">voor de waarborging van de verkeersveiligheid en bruikbaarheid van deze woonwijken, gelegen van de Bijlmerdreef tot en met Huntumdreef, en van de Foppingadreef tot en met de Groesbeekdreef, woonwijken worden afgesloten voor doorgaand verkeer;</text:p>
            <text:list text:style-name="id1-3-2-2-1-12">
              <text:list-item text:style-override="id1-3-2-2-1-12-1">
                <text:number>3.</text:number>
                <text:p text:style-name="al">hierdoor voorkomen wordt dat bezoekers van het festival hun auto in deze woonwijken parkeren, wat ten koste zou gaan van de bereikbaarheid en het beschikbare aantal parkeerplaatsen voor bewoners en bedrijven in deze wijken;</text:p>
              </text:list-item>
              <text:list-item text:style-override="id1-3-2-2-1-12-2">
                <text:number/>
                <text:p text:style-name="al"/>
              </text:list-item>
              <text:list-item text:style-override="id1-3-2-2-1-12-3">
                <text:number>4.</text:number>
                <text:p text:style-name="al">bewoners van de woonwijken worden doorgelaten op vertoon van een op naam gestelde voucher/afhaalbewijs samen met hun legitimatie;</text:p>
              </text:list-item>
            </text:list>
            <text:p text:style-name="common-al"/>
            <text:list text:style-name="id1-3-2-2-1-14">
              <text:list-item text:style-override="id1-3-2-2-1-14-1">
                <text:number>5.</text:number>
                <text:p text:style-name="al">visite van de bewoners door de bewoners kunnen worden aangemeld waarop hun doorgang wordt verleend;</text:p>
              </text:list-item>
            </text:list>
            <text:p text:style-name="common-al"/>
            <text:list text:style-name="id1-3-2-2-1-16">
              <text:list-item text:style-override="id1-3-2-2-1-16-1">
                <text:number>6.</text:number>
                <text:p text:style-name="al">bezoekers van het Kwaku Summer Festival hun auto kunnen parkeren bij parkeervoorzieningen, die ten tijde van dit festival speciaal hiervoor ingericht worden<text:span text:style-name="nadrukvet">.(Zie Bijlage II)</text:span></text:p>
              </text:list-item>
              <text:list-item text:style-override="id1-3-2-2-1-16-2">
                <text:number/>
                <text:p text:style-name="al"/>
              </text:list-item>
            </text:list>
            <text:p text:style-name="common-al">
            <text:span text:style-name="nadrukvet">Voorts overwegende dat:</text:span>
          </text:p>
            <text:p text:style-name="common-al"/>
            <text:p text:style-name="common-al">         -    dit besluit op grond van artikel 2 lid 1 van de Wegenverkeerswet 1994 wenselijk en noodzakelijk wordt     </text:p>
            <text:p text:style-name="common-al">               geacht:</text:p>
            <text:p text:style-name="common-al"/>
            <text:p text:style-name="common-al">o om de veiligheid op de diverse wegen te verzekeren;</text:p>
            <text:p text:style-name="common-al">o ter bescherming van de weggebruikers en de passagiers;</text:p>
            <text:p text:style-name="common-al">o om de vrijheid van het verkeer zoveel mogelijk te waarborgen;</text:p>
            <text:p text:style-name="common-al">o ter voorkoming of beperking van door het verkeer veroorzaakte overlast, hinder of schade;</text:p>
            <text:p text:style-name="common-al"/>
            <text:list text:style-name="id1-3-2-2-1-27">
              <text:list-item text:style-override="id1-3-2-2-1-27-1">
                <text:number>•</text:number>
                <text:p text:style-name="al">overeenkomstig artikel 24 van het BABW is overlegd met de gemandateerde van de Nationale Politie, Regionale Eenheid Amsterdam, heeft verklaard verkeerstechnisch geen bezwaar te hebben tegen het nemen van dit verkeersbesluit;</text:p>
              </text:list-item>
              <text:list-item text:style-override="id1-3-2-2-1-27-2">
                <text:number>•</text:number>
                <text:p text:style-name="al">het betreffende weggedeelte gelegen is binnen de grenzen van de Gemeente Amsterdam.</text:p>
              </text:list-item>
            </text:list>
            <text:p text:style-name="common-al"/>
            <text:p text:style-name="common-al">Dit besluit heeft betrekking op de rond het Nelson Mandela Park gelegen woonwijken; </text:p>
            <text:p text:style-name="common-al"/>
            <text:p text:style-name="common-al">- Anton de Komplein / Vogeltjeswei (betaald parkeren)</text:p>
            <text:p text:style-name="common-al">-  Kortvoort - Gulden Kruis</text:p>
            <text:p text:style-name="common-al">- Gerenstein – Geinwijk</text:p>
            <text:p text:style-name="common-al">- Frissenstein / Fleerde / Florijn (betaald parkeren)</text:p>
            <text:p text:style-name="common-al">-           Hoptille / Haardstee (betaald parkeren)</text:p>
            <text:p text:style-name="common-al">- Hoogoord / Hofgeest / Haag en Veld / Hogevecht (betaald parkeren)</text:p>
            <text:p text:style-name="common-al">- Huntum (betaald parkeren)</text:p>
            <text:p text:style-name="common-al">- Hakfort / Huigenbos (betaald parkeren)</text:p>
            <text:p text:style-name="common-al">-            Gooise Kant </text:p>
            <text:p text:style-name="common-al"/>
            <text:p text:style-name="common-al">Alsmede het Anton de Komplein, wat gedeeltelijk wordt ingesteld als tijdelijk parkeerterrein ten tijde van het Kwaku Summer Festival. (Zie Bijlage II)</text:p>
            <text:p text:style-name="common-al"/>
            <text:p text:style-name="common-al">
            <text:span text:style-name="nadrukvet">Bebording:</text:span>
          </text:p>
            <text:p text:style-name="common-al"/>
            <text:p text:style-name="common-al">De bewegwijzering naar de parkeerterreinen (Zie Bijlage III) en de afsluitingen van de woonwijken (Zie bijlage I) worden door Star Park geplaatst, volgens het Verkeersplan Kwaku Summer Festival 2019, dat onderdeel uitmaakt van de vergunning.</text:p>
            <text:p text:style-name="common-al"/>
            <text:p text:style-name="tussenkopcur">Besluit:</text:p>
            <text:p text:style-name="common-al"/>
            <text:p text:style-name="common-al">Op grond van vorenstaande overwegingen besluit het dagelijks bestuur van het stadsdeel </text:p>
            <text:p text:style-name="common-al">Amsterdam Zuidoost om:</text:p>
            <text:p text:style-name="common-al"/>
            <text:p text:style-name="common-al">I het verkeersbord <text:span text:style-name="nadrukvet">C1</text:span> [gesloten in beide richtingen voor voertuigen, ruiters en geleiders van rij- of trekdieren of vee], - in combinatie met rood-wit retro-reflecterende hekwerken (model BM14)-  te plaatsen op de in <text:span text:style-name="nadrukvet">bijlage I</text:span> aangegeven 27 locaties, af te sluiten voor verkeer:</text:p>
            <text:p text:style-name="common-al"/>
            <text:p text:style-name="common-al">
            <text:span text:style-name="nadrukvet">P</text:span>
            <text:span text:style-name="nadrukvet">osten</text:span>
          </text:p>
            <text:p text:style-name="common-al"/>
            <text:p text:style-name="common-al">-            Loc 1: Kruising Groesbeekdreef – Kortvoort.</text:p>
            <text:p text:style-name="common-al">-            Loc 2: Hoek Groesbeekdreef  - Kolfschotenstraat.</text:p>
            <text:p text:style-name="common-al">-            Loc 3: Hoek Groesbeekdreef -  Kloekhorststraat.</text:p>
            <text:p text:style-name="common-al">-            Loc 4: Hoek Groesbeekdreef - Mathurastraat .</text:p>
            <text:p text:style-name="common-al">-            Loc 5: Hoek Bijlmerdreef - Raden Adjeng Kartinistraat.</text:p>
            <text:p text:style-name="common-al">-            Loc 6: Hoek Bijlmerdreef – Rosa Luxemburgstraat.</text:p>
            <text:p text:style-name="common-al">-            Loc 7: Hoek Bijlmerdreef – Gulden Kruis.</text:p>
            <text:p text:style-name="common-al">-            Loc 8: Hoek Bijlmerdreef – Bijlmerdreef ventweg.</text:p>
            <text:p text:style-name="common-al">-            Loc 9: sluiproute fietspad. (van Bijlmerdreef naar Blauwdasstraat)</text:p>
            <text:p text:style-name="common-al">-            Loc 10: Hoek Bijlmerdreef – Pikoletstraat.</text:p>
            <text:p text:style-name="common-al">-            Loc 11: Hoek Bijlmerdreef – Anton de Komplein.</text:p>
            <text:p text:style-name="common-al">-            Loc 12: Hoek Bijlmerdreef – Ganzenhoefpad.</text:p>
            <text:p text:style-name="common-al">-            Loc 13: tegenover Bijlmerdreef 618 t/m 628.</text:p>
            <text:p text:style-name="common-al">-            Loc 14: Hoek Bijlmerdreef – Raoul Wallenbergstraat.</text:p>
            <text:p text:style-name="common-al">-            Loc 15: Hoek Bijlmerdreef – Claus van Ambergstraat.</text:p>
            <text:p text:style-name="common-al">-            Loc 16: Hoogoorddreef naast parkeerterrein Hoogoord fietspad sluiproute. </text:p>
            <text:p text:style-name="common-al">-            Loc 17: Hoek Hoogoorddreef – Hoogoord</text:p>
            <text:p text:style-name="common-al">-            Loc 18: Hoek Flierbosdreef – Hofgeest</text:p>
            <text:p text:style-name="common-al">-            Loc 19: Hoek Flierbosdreef – Anton de Komplein</text:p>
            <text:p text:style-name="common-al">-            Loc 20: Hoek Flierbosdreef – Haag en Veld</text:p>
            <text:p text:style-name="common-al">-            Loc 21: Hoek Karspeldreef – Hogevecht</text:p>
            <text:p text:style-name="common-al">-            Loc 22: Hoek Karspeldreef – Huigenbos</text:p>
            <text:p text:style-name="common-al">-            Loc 23: Huntumdreef – Huntum</text:p>
            <text:p text:style-name="common-al">-            Loc 24: Foppingadreef – Haardstee</text:p>
            <text:p text:style-name="common-al">-            Loc 25: Foppingadreef – Hoptille</text:p>
            <text:p text:style-name="common-al">-            Loc 26: Karspeldreef – afslag naar Nelson Mandela Park ter hoogte van Gooiseweg</text:p>
            <text:p text:style-name="common-al">-            Loc 27: Karspeldreef - Gooisekant</text:p>
            <text:p text:style-name="common-al"/>
            <text:p text:style-name="common-al">II.          het verkeersbord <text:span text:style-name="nadrukvet">D2</text:span>, [gebod voor alle bestuurders het bord voorbij te gaan aan de zijde die de pijl aangeeft] in combinatie met pylonen en rood, wit retro-reflecterende hekwerken [model BM14], te plaatsen om twee rijstroken op de Flierbosdreef tussen Karspeldreef en Bijlmerdreef  uit het verkeer te halen;</text:p>
            <text:p text:style-name="common-al"/>
            <text:p text:style-name="common-al">III.        op de oostelijke rijstrook van de westelijke rijbaan van de Flierbosdreef, tussen de Hoogoorddreef en de toegang naar het Nelson Mandela Park een midden geleider aan te brengen. Aan de linkerzijde een veilige opstelstrook voor links afslaande vergunninghouders mogelijk gemaakt;</text:p>
            <text:p text:style-name="common-al"/>
            <text:p text:style-name="common-al">IV.     bij grote drukte in opdracht van de politie:</text:p>
            <text:list text:style-name="id1-3-2-2-1-89">
              <text:list-item text:style-override="id1-3-2-2-1-89-1">
                <text:number>a.</text:number>
                <text:p text:style-name="al">bord <text:span text:style-name="nadrukvet">D05r</text:span> [Gebod tot het volgen van de rijrichting of één van de rijrichtingen die op het bord zijn     </text:p>
              </text:list-item>
              <text:list-item text:style-override="id1-3-2-2-1-89-2">
                <text:number/>
                <text:p text:style-name="al">aangegeven]en afzettingen te plaatsen bij de aansluitingen van de parkeergarages op de Flierbosdreef en bord <text:span text:style-name="nadrukvet">F07</text:span> [verbod tot keren] te plaatsen bij de aansluiting Karspeldreef;</text:p>
              </text:list-item>
              <text:list-item text:style-override="id1-3-2-2-1-89-3">
                <text:number>b.</text:number>
                <text:p text:style-name="al">Eén van de afgezette rijstrook op de Flierbosdreef in te zetten als opstelstrook;  </text:p>
              </text:list-item>
            </text:list>
            <text:p text:style-name="common-al"/>
            <text:p text:style-name="common-al">V.           Onttrekking van een gedeelte van het Anton de Komplein (tussen de Troepiaalsingel en het Bijlmersportcentrum)   tijdens de weekenden van het Kwaku Summer Festival in te richten als parkeerterrein voor bezoekers, door het plaatsen van verkeersbord <text:span text:style-name="nadrukvet">E4</text:span>  [parkeergelegenheid] Zoals aangegeven op de bij dit besluit behorende <text:span text:style-name="nadrukvet">bijlage II</text:span>.</text:p>
            <text:p text:style-name="common-al"/>
            <text:p text:style-name="common-al">VI.        onttrekking van een gedeelte van het Anton de Komplein (Marktterrein) tijdens de weekenden van het Kwaku Summer Festival aan het verkeer door plaatsing van hekken en door gedurende dit festival bord <text:span text:style-name="nadrukvet">G7 </text:span>[voetpad] te vervangen door bord <text:span text:style-name="nadrukvet">E9</text:span>. [parkeren vergunningshouders] Voor het parkeren van de crew. Zoals aangegeven op de bij dit besluit behorende <text:span text:style-name="nadrukvet">bijlage II</text:span>.</text:p>
            <text:p text:style-name="common-al"/>
            <text:p text:style-name="common-al">Alle afsluiting worden bemenst door beroepsmatige, gecertificeerde, verkeersregelaars.</text:p>
            <text:p text:style-name="common-al">Genoemde verkeersmaatregelen zullen in de periode van 13 juli tot en met 4 augustus 2019 gedurende de weekeinde en alleen indien noodzakelijk en niet langer dan strikt noodzakelijk door de politie worden ingesteld.</text:p>
            <text:p text:style-name="common-al"/>
            <text:p text:style-name="common-al"/>
            <text:p text:style-name="common-al">Het bovenstaande is aangegeven op de bij dit besluit behorende <text:span text:style-name="nadrukvet">bijlage I, II en III</text:span>.</text:p>
            <text:p text:style-name="common-al"/>
            <text:p text:style-name="common-al">Het college van burgemeester en wethouders van Amsterdam, </text:p>
            <text:p text:style-name="common-al">namens hen,</text:p>
            <text:p text:style-name="common-al"/>
            <text:p text:style-name="common-al"/>
            <text:p text:style-name="common-al">Amsterdam, 1 april 2019</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Niet mee eens? </text:p>
            <text:p text:style-name="common-al"/>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Schorsende werking</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text:p>
            <text:p><text:span text:style-name="functie">Nina Gombert</text:span></text:p>
            <text:p><text:span text:style-name="functie">Teammanager Expertisecentrum, Operationele Ondersteuning, Stadswer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0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0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0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Verkeersbesluit Kwaku Summer Festival 2019</meta:user-defined>
    <meta:user-defined meta:name="OVERHEIDop.doctype">Officiële Publicaties, versie 1.1</meta:user-defined>
    <meta:user-defined meta:name="DCTERMS.W3CDTF/OVERHEIDop.jaargang">2019</meta:user-defined>
    <meta:user-defined meta:name="DCTERMS.W3CDTF/DCTERMS.available">2019-05-07</meta:user-defined>
    <meta:user-defined meta:name="OVERHEIDop.publicationIssue">26000</meta:user-defined>
    <meta:user-defined meta:name="OVERHEIDop.StcrtID/DC.identifier">stcrt-2019-26000</meta:user-defined>
    <meta:user-defined meta:name="DCTERMS.alternative">Gemeente Amsterdam - Amsterdam Verkeersbesluit Kwaku Summer Festival 2019 - Nelson Mandela Park</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102DR 157</meta:user-defined>
    <meta:user-defined meta:name="OVERHEIDop.woonplaats">Amsterdam</meta:user-defined>
    <meta:user-defined meta:name="OVERHEIDop.straatnaam">Anton de Kom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D2</meta:user-defined>
    <meta:user-defined meta:name="OVERHEIDop.verkeersbordcode">D5</meta:user-defined>
    <meta:user-defined meta:name="OVERHEIDop.verkeersbordcode">E4</meta:user-defined>
    <meta:user-defined meta:name="OVERHEIDop.verkeersbordcode">E9</meta:user-defined>
    <meta:user-defined meta:name="OVERHEIDop.verkeersbordcode">F7</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I|exb-2019-22347</meta:user-defined>
    <meta:user-defined meta:name="OVERHEIDop.externeBijlage">Bijlage II|exb-2019-22348</meta:user-defined>
    <meta:user-defined meta:name="OVERHEIDop.externeBijlage">Bijlage III|exb-2019-22349</meta:user-defined>
    <meta:user-defined meta:name="OVERHEIDop.externeBijlage">Bijlage IV|exb-2019-22350</meta:user-defined>
    <meta:user-defined meta:name="OVERHEID.EPSG28992/DC.spatial">125695 480875</meta:user-defined>
    <meta:user-defined meta:name="OVERHEIDop.versieInformatie"/>
  </office:meta>
</office:document-meta>
</file>