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Marikenloop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278608</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op zaterdag 18 mei en zondag 19 mei 2019 in Nijmegen de Marikenloop plaatsvindt;</text:p>
            <text:p text:style-name="common-al">dat dit een sportevenement betreft waarbij (hard)lopers een parcours afleggen waarvan op zondag zowel de start als de finish in Park Brakkenstein is;</text:p>
            <text:p text:style-name="common-al">dat dit jaar voor het eerst op zaterdag de Marikenloop Trail Edition en de Marikenloop Men’s Edition plaatsvinden; ;</text:p>
            <text:p text:style-name="common-al">dat het parcours via een aantal wegen binnen de gemeente Nijmegen voert en ook daarbuiten;</text:p>
            <text:p text:style-name="common-al">dat er een parcours is uitgezet van 5, 7,5 en 10 kilometer deels in Nijmegen en deels in het bosgebied van Heumensoord (gemeente Heumen);</text:p>
            <text:p text:style-name="common-al">dat de route van het parcours, al naar gelang de afstand die wordt gelopen, voert via de d’Almarasweg, Parkzoom, Driehuizerweg, Beukenlaan, Heumensoord, Bosweg, Witteweg, Scheidingsweg, Heyendaalseweg, Kwekerijweg en Park Brakkenstein</text:p>
            <text:p text:style-name="common-al">dat deze wegen als gevolg van de wedstrijd tijdelijk niet door het overige verkeer gebruikt kunnen worden;</text:p>
            <text:p text:style-name="common-al">dat het om de hardloopwedstrijd op een verkeersveilige wijze plaats te laten vinden, gewenst is om een aantal verkeersmaatregelen te treffen;</text:p>
            <text:p text:style-name="common-al">dat het hoofdzakelijk gaat om het tijdelijk afsluiten van een aantal wegen voor het verkeer en het omleiden van verkeer;</text:p>
            <text:p text:style-name="common-al">dat hiermee wordt beoogd de verkeersveiligheid rondom dit evenement en de doorstroming zoveel mogelijk te waarborgen;</text:p>
            <text:p text:style-name="common-al">dat er op een aantal punten begeleiding door verkeersregelaars plaatsvindt;</text:p>
            <text:p text:style-name="common-al">dat er rekening is gehouden met de bereikbaarheid van het gebied in geval van calamiteiten;</text:p>
            <text:p text:style-name="common-al">dat aanwonenden in de directe omgeving van het parcours en nabij gelegen bedrijven en instellingen door de organisatie van de wedstrijd over het hardloopevenement en de mogelijke hinder die zij kunnen ondervinden zijn geïnformeerd;</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en worden genomen op basis van artikel 2 lid 1 van de  Wegenverkeerswet 1994 om de veiligheid op de weg te verzekeren en  weggebruikers en passagiers te beschermen; </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dat gelet op de artikelen 15 en 18 van de Wegenverkeerswet 1994 en de artikelen 12 en 37 van het Besluit Administratieve Bepalingen inzake het Wegverkeer;</text:p>
            <text:p text:style-name="common-al"/>
            <text:p text:style-name="common-al">
            <text:span text:style-name="nadrukvet">besluiten:</text:span>
          </text:p>
            <text:p text:style-name="common-al"/>
            <text:p text:style-name="common-al">I.          Op zaterdag 18 mei 2019 vanaf  19.00 uur tot 21.00 uur, of zoveel korter of langer dan         noodzakelijk voor dit hardloopevenement</text:p>
            <text:p text:style-name="common-al">            a. door het plaatsen van borden model Cl van Bijlage 1 van het Reglement Verkeersregels en                   Verkeerstekens 1990 (RVV 1990) en afzethekken een geslotenverklaring in te stellen voor                       voertuigen, ruiters en geleiders van rij- of             trekdieren of vee</text:p>
            <text:p text:style-name="common-al">                1. d’Almarasweg; Kwekerijweg tot aan van Haapstraat</text:p>
            <text:p text:style-name="common-al">                2. Kwekerijweg; vanaf Heyendaalseweg tot Driehuizerweg</text:p>
            <text:p text:style-name="common-al">                3. Driehuizerweg; van Kwekerijweg/d’Almarasweg tot Platolaan</text:p>
            <text:p text:style-name="common-al">                4. Scheidingsweg; St. Annastraat tot Panovenlaan</text:p>
            <text:p text:style-name="common-al"/>
            <text:p text:style-name="common-al">   II.      Op  zaterdag 18 mei 2019 vanaf 08.00 uur tot en met zondag 19 mei 2019  21.00 uur of zoveel        korter of langer dan noodzakelijk voor dit hardloopevenement</text:p>
            <text:p text:style-name="common-al">            a. door het plaatsen van borden model Cl van Bijlage 1 van het RVV 1990 en afzethekken een                 geslotenverklaring in te stellen (stadinwaarts) voor voertuigen, ruiters en geleiders van rij- of                 trekdieren of vee op de:</text:p>
            <text:p text:style-name="common-al">                1.     Heyendaalseweg, vanaf de kruising met de Kwekerijweg / Houtlaan tot aan de Willem                          Nyenslaan;</text:p>
            <text:p text:style-name="common-al"/>
            <text:p text:style-name="common-al">    III.     Op zondag 19 mei 2019 tussen 07.00 uur en 21.00 uur of zoveel korter of langer dan             noodzakelijk</text:p>
            <text:p text:style-name="common-al">            a. door het plaatsen van borden model Cl van Bijlage 1 van het RVV 1990 en afzethekken  een                            geslotenverklaring in beide richtingen in te stellen voor voertuigen, ruiters en geleiders van rij- of          trekdieren of vee op de onderstaande wegen dan wel weggedeeltes:</text:p>
            <text:p text:style-name="common-al">                1. Heyendaalseweg; vanaf de Erasmuslaan tot en met de Scheidingsweg;</text:p>
            <text:p text:style-name="common-al">                2. Kwekerijweg, tussen de Heyendaalseweg en Driehuizerweg;</text:p>
            <text:p text:style-name="common-al">                3. Driehuizerweg, tussen de Kwekerijweg en de Scheidingsweg;</text:p>
            <text:p text:style-name="common-al">                4. Scheidingsweg, vanaf de Driehuizerweg tot aan de Sint Annastraat;</text:p>
            <text:p text:style-name="common-al">                5. Erasmuslaan, tussen de Heyendaalseweg en de Driehuizerweg;</text:p>
            <text:p text:style-name="common-al">                6. d'Almarasweg vanaf de Parkzoom tot aan de Driehuizerweg;</text:p>
            <text:p text:style-name="common-al"/>
            <text:p text:style-name="common-al">IV.        door het plaatsen van geleidebakens de volgende voorsorteervakken ter hoogte van het kruispunt             Grootstalselaan/Scheidingsweg fysiek af te sluiten:</text:p>
            <text:p text:style-name="common-al">            1. Rijksweg N844, de rechtsafstrook richting de Scheidingsweg;</text:p>
            <text:p text:style-name="common-al">            2. Grootstalselaan, de rechtdoorstrook richting de Scheidingsweg;</text:p>
            <text:p text:style-name="common-al">            3. Sint Annastraat, de linksafstrook richting de Scheidingsweg;</text:p>
            <text:p text:style-name="common-al"/>
            <text:p text:style-name="common-al">   V.      door het plaatsen van een afzethek met bord model D3 van Bijlage 1 van het RVV 1990 op de             rechtdoorstrook van de Grootstalselaan ter hoogte van het kruispunt met de Sint Annastraat/N844,     een gebod voor alle bestuurders in te stellen het bord aan de       linker- dan wel rechterzijde voorbij      te gaan;</text:p>
            <text:p text:style-name="common-al"/>
            <text:p text:style-name="common-al">    VI.    door het plaatsen van bord model Al van Bijlage 1 van het RVV1990 een maximumsnelheid van 30      km/uur in te stellen op de Grootstalselaan ter hoogte van het kruispunt met de Scheidingsweg;</text:p>
            <text:p text:style-name="common-al"/>
            <text:p text:style-name="common-al">    VII.   door het plaatsen van bord model E1 van Bijlage 1 van het RVV1990 een parkeerverbod in te stellen   aan de noordzijde van Parkzoom;</text:p>
            <text:p text:style-name="common-al"/>
            <text:p text:style-name="common-al">een en ander zoals is opgenomen in het bij dit besluit behorende Mobiliteitsplan Marikenloop 2019  (zaterdag 18 en zondag 19 mei 2019)</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 mei 2019 </text:span>
            <text:span text:style-name="datum"/>
          </text:p>
          </text:section>
          <text:section text:name="ondertekening_id1-3-2-3-2"/>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9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9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9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Marikenloop 2019</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997</meta:user-defined>
    <meta:user-defined meta:name="OVERHEIDop.StcrtID/DC.identifier">stcrt-2019-25997</meta:user-defined>
    <meta:user-defined meta:name="DCTERMS.alternative">Gemeente Nijmegen - Verkeersbesluit tijdelijke verkeersmaatregelen hardloopevenement Marikenloop 2019 - Driehuizerweg en omgeving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25PM</meta:user-defined>
    <meta:user-defined meta:name="OVERHEIDop.woonplaats">Nijmegen</meta:user-defined>
    <meta:user-defined meta:name="OVERHEIDop.straatnaam">Driehuizerweg</meta:user-defined>
    <meta:user-defined meta:name="OVERHEID.PostcodeHuisnummer/OVERHEIDop.postcodeHuisnummer">6525DV 167</meta:user-defined>
    <meta:user-defined meta:name="OVERHEIDop.straatnaam">D'almaras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190278608</meta:user-defined>
    <meta:user-defined meta:name="DCTERMS.abstract">tijdelijke verkeersmaatregelen Marikenloop 2019</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Marikenloop 2019 D190278608 02-05-2019|exb-2019-22346</meta:user-defined>
    <meta:user-defined meta:name="OVERHEID.EPSG28992/DC.spatial">188318 425278</meta:user-defined>
    <meta:user-defined meta:name="OVERHEID.EPSG28992/DC.spatial">188344 425476</meta:user-defined>
    <meta:user-defined meta:name="OVERHEIDop.versieInformatie"/>
  </office:meta>
</office:document-meta>
</file>