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Villapark Uithofslaan (div. verkeersmaatregelen, oa. instellen 30 km/uur-gebied) BWT-00006VKZ19</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0 januari 2019 ingekomen verzoek van de heer J. Jankie van het Ingenieursbureau</text:p>
            <text:p text:style-name="context.al">Den Haag, ingediend namens DSO/Grondzaken van de gemeente Den Haag, tot het nemen van een</text:p>
            <text:p text:style-name="context.al">verkeersbesluit voor het treffen van diverse verkeersmaatregelen in het gebied omschreven als </text:p>
            <text:p text:style-name="context.al">Villapark Uithofslaan (Abdis Swaneldestaar/Abdis Eustachistraat/Abdis Johannastraat/Abdis Gijsbertastraat, Abdis Evastraat, Adriana van Roonlaan, Terleedepad, Wenpad en Abdis Immastraat);</text:p>
            <text:p text:style-name="context.al">gelezen de op 27 maart 2019  ontvangen brief van de Politie Den Haag, Dienst Regionale </text:p>
            <text:p text:style-name="context.al">Operationele Samenwerking, Afdeling Infrastructuur, Team Verkeer, kenmerk 2019/-;</text:p>
            <text:p text:style-name="context.al">overwegende,</text:p>
            <text:p text:style-name="context.al">dat in het kader van de ontwikkeling van Villapark Uithofslaan (tussen de Poeldijkseweg, de</text:p>
            <text:p text:style-name="context.al">Adriana  van Roonlaan en het Ter Leedepad) inmiddels een gedeelte is gerealiseeerd, zodat</text:p>
            <text:p text:style-name="context.al">ter plaatse (Abdis Swaneldestaar/Abdis Eustachistraat/Abdis Johannastraat/Abdis Gijsbertastraat,</text:p>
            <text:p text:style-name="context.al">Abdis Evastraat, Adriana van Roonlaan, Terleedepad, Wenpad en Abdis Immastraat) nu diverse</text:p>
            <text:p text:style-name="context.al">verkeersmaatregelen moeten worden getroffen, zoals het aanwijzen van enkele weggedeelten als </text:p>
            <text:p text:style-name="context.al">een 30 km/uur-gebied en parkeerverbodszone (Adriana van Roonlaan, Ter Leedepad en Abdis </text:p>
            <text:p text:style-name="context.al">Immastraat), het aanwijzen van diverse weggedeelten als (woon-)erf, het aanwijzen van enkele </text:p>
            <text:p text:style-name="context.al">voorrangskruisingen, het instellen van twee (brom-)fietspaden en het instellen van partieel</text:p>
            <text:p text:style-name="context.al">eenrichtingsverkeer (eenrichtingsverkeer met uitzondering van fietsers en bromfietsers) op</text:p>
            <text:p text:style-name="context.al">een aantal weggedeelt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A0130 zb en A0230 ze, waarop aangegeven het
getal 30, van Bijlage 1 van het Reglement verkeersregels en verkeerstekens 1990 (Stb. 459,             1990) op de onderstaande weggedeelten een <text:span text:style-name="nadrukondlijn">30 km/uur-gebied</text:span> in te stellen zodat daar een              maximumsnelheid van 30 km/uur geldt, dit zoals aangegeven op de hierna genoemde situatietekening:I.01:  <text:span text:style-name="nadrukvet"><text:span text:style-name="nadrukondlijn">Adriana van Roonlaan</text:span>;</text:span>I.02<text:span text:style-name="nadrukvet">:  <text:span text:style-name="nadrukondlijn">Ter Leedepad</text:span></text:span>;I.03:  <text:span text:style-name="nadrukvet"><text:span text:style-name="nadrukondlijn">Abdis Immastraat</text:span>;</text:span>   door het plaatsen van      borden volgens model E01zb/E01ze van Bijlage 1 van het Reglement
verkeersregels en verkeerstekens 1990 (Stb. 459/1990) op de onderstaande weggedeelten<text:span text:style-name="nadrukondlijn">het parkeren van voertuigen te verbieden</text:span>, dit zoals aangegeven op de hierna genoemde situatietekening:II.1:  <text:span text:style-name="nadrukvet"><text:span text:style-name="nadrukondlijn">Adriana van Roonlaan</text:span></text:span>;II.2:  <text:span text:style-name="nadrukvet"><text:span text:style-name="nadrukondlijn">Ter Leedepad</text:span></text:span>;II.3:  <text:span text:style-name="nadrukvet"><text:span text:style-name="nadrukondlijn">Abdis Immastraat</text:span></text:span>; door het plaatsen van borden volgens model G05 en G06 van Bijlage1 van het Reglementverkeersregels en verkeerstekens 1990 (Stb. 459/1990) de onderstaande weggedeelten aan te wijzen als <text:span text:style-name="nadrukondlijn">(woon-)erf</text:span>, dit zoals aangegeven op de hierna genoemde situatietekening:III.1:   de<text:span text:style-name="nadrukvet"> <text:span text:style-name="nadrukondlijn">Abdis Swaneldestraat</text:span>, tussen de Adriana van Roonlaan (noord) en de</text:span><text:span text:style-name="nadrukvet">Adriana van Roonlaan (zuid)</text:span>;III.2:   de<text:span text:style-name="nadrukvet"> <text:span text:style-name="nadrukondlijn">Abdis Eustachistraat</text:span>, tussen Abdis Johannastraat en Abdis Fredericastraat,</text:span><text:span text:style-name="nadrukvet">           te weten:</text:span>                        2.a:<text:span text:style-name="nadrukvet">      gedeeltelijk, in de richting van de kruising van de Abdis Fredericatraat en</text:span><text:span text:style-name="nadrukvet">                       het Ter Leedepad</text:span>   2<text:span text:style-name="nadrukvet">.</text:span>b:<text:span text:style-name="nadrukvet">     gedeeltelijk,  in de richting van de Abdis Fredericastraat;</text:span>III.3:   de<text:span text:style-name="nadrukvet"><text:span text:style-name="nadrukondlijn">Abdis Johannastraat</text:span>, tussen de Adriana van Roonlaan en het</text:span> <text:span text:style-name="nadrukvet">Ter Leedepad;</text:span>III.4:   de<text:span text:style-name="nadrukvet"><text:span text:style-name="nadrukondlijn">Abdis Gijsbertastraat</text:span>, tussen het Ter Leedepad en de Adriana van Roonlaan;</text:span>III.5:   de<text:span text:style-name="nadrukvet"><text:span text:style-name="nadrukondlijn">Abdis Evastraat</text:span>, tussen de Adriana van Roonlaan en het Ter Leedepad;</text:span>   door het plaatsen van      borden volgens model C02 en C03 van Bijlage 1 van het Reglement verkeersregels      en verkeerstekens 1990 (Stb. 459, 1990), met onderborden volgens model 
OB 54, op de onderstaande weggedeelten <text:span text:style-name="nadrukondlijn">(partieel) eenrichtingsverkeer</text:span> in te stellen, ditzoals aangegeven op de hierna genoemde situatietekening:IV.1:   de<text:span text:style-name="nadrukvet"> <text:span text:style-name="nadrukondlijn">Abdis Swaneldestraat</text:span>, tussen de Adriana van Roonlaan (noord) en de</text:span><text:span text:style-name="nadrukvet">Adriana van Roonlaan (zuid)</text:span>, in de richting van de Adriana van Roonlaan (zuid),           inrijden toegestaan vanaf de Adriana van Roonlaan (noord);IV.2:   de<text:span text:style-name="nadrukvet"> <text:span text:style-name="nadrukondlijn">Abdis Eustachistraat</text:span>, tussen Abdis Johannastraat en Abdis Fredericastraat,</text:span><text:span text:style-name="nadrukvet">            te weten:</text:span>                         2.a<text:span text:style-name="nadrukvet">:   gedeeltelijk, in de richting van de kruising van de Abdis Fredericatraat en</text:span><text:span text:style-name="nadrukvet">                     het Ter Leedepad, </text:span>in de richting van de Abdis Fredericastraat/het Ter Leedepad,                     inrijden toegestaan vanaf de Abdis Johannastraat;                         2.b:<text:span text:style-name="nadrukvet">  gedeeltelijk,  in de richting van de Abdis Fredericastraat</text:span>, in de richting van     de Abdis Fredericastraat, inrijden toegestaan vanaf de Abdis Johannastraat;IV.3:   de<text:span text:style-name="nadrukvet"><text:span text:style-name="nadrukondlijn">Abdis Johannastraat</text:span>, tussen de Adriana van Roonlaan en het</text:span> <text:span text:style-name="nadrukvet">Ter Leedepad;,</text:span>            in de richting van het Ter Leedepad, inrijden toegestaan vanaf de Adriana van Roonlaan;IV.4:   de<text:span text:style-name="nadrukvet"><text:span text:style-name="nadrukondlijn">Abdis Gijsbertastraat</text:span>, tussen het Ter Leedepad en de Adriana van Roonlaan,</text:span>           in de richting van de Adriana van Roonlaan (zuid), inrijden toegestaan vanaf het           Ter Leedepad;IV.5:   de<text:span text:style-name="nadrukvet"><text:span text:style-name="nadrukondlijn">Abdis Evastraat</text:span>, tussen de Adriana van Roonlaan en het Ter Leedepad, </text:span>in de             richting van het Ter Leedepad, inrijden toegestaan vanaf de Adriana van Roonlaan;   door het plaatsen van      borden volgens model G12a van Bijlage 1 van het Reglement 
verkeersregels en verkeerstekens 1990 (Stb. 459, 1990), met onderborden volgensmodel OB505, de onderstaande weggedeelten aan te wijzen als <text:span text:style-name="nadrukondlijn">verplicht (brom-)fietspad</text:span><text:span text:style-name="nadrukondlijn">in twee richtingen</text:span>, dit zoals aangegeven op de hierna genoemde situatietekening:V.1:  <text:span text:style-name="nadrukvet"><text:span text:style-name="nadrukondlijn">Adriana van Roonlaan, voor de kruising met de Poeldijkseweg,</text:span></text:span>         tweerichtingen(brom-)fietspad aan de westzijde met een lengte van ongeveer 60 meter;V.2:  <text:span text:style-name="nadrukvet"><text:span text:style-name="nadrukondlijn">brugverbinding tussen het Ter Leedepad en het Wenpad,</text:span></text:span>         tweerichtingen(brom-)fietspad met een lengte van ongeveer 23 meter;   door het plaatsen van een bord      volgens model B06 van Bijlage 1 van het Reglement 
verkeersregels en verkeerstekens 1990 (Stb. 459, 1990) en door het overeenkomstigartikel 1, onder p, van genoemd Reglement aanbrengen van voorrangsdriehoeken(haaientanden) in of op het wegdek op de onderstaande weggedeelten een <text:span text:style-name="nadrukondlijn">voorrangs-</text:span><text:span text:style-name="nadrukondlijn">regeling</text:span> te treffen, dit zoals aangegeven op de hierna genoemde situatietekening:VI.1: <text:span text:style-name="nadrukvet"><text:span text:style-name="nadrukondlijn">kruising van de Adriana van Roonlaan en de Poeldijkseweg</text:span></text:span>: het autoverkeer          komende vanaf de Adriana van Roonlaan dient voorrang te verlenen aan het          verkeer op de Poeldijkseweg;VI.2:  <text:span text:style-name="nadrukvet"><text:span text:style-name="nadrukondlijn">tweerichtingen(brom-)fietspad op de Adriana van Roonlaan</text:span></text:span>: het (brom-)fiets-          verkeer dient voorrang te verlenen aan het autoverkeer op de Adriana van Roonlaan          en de Poeldijkseweg;VI.3:  <text:span text:style-name="nadrukvet"><text:span text:style-name="nadrukondlijn">tweerichtingen(brom-)fietspad tussen het Ter Leedepad en het Wenpad</text:span></text:span>:          het (brom-)fietsverkeer dient voorrang te verlenen aan het autoverkeer op het Wenpad;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Loosduinen1* DPZ / Wegbeheer Stadsdeel Escamp1* Politie Haaglanden, Team Verkeer (DHG.Infra.ABC@politie.nl)1* DSB/IBDH (VOV@denhaag.nl)1* DSO Mobiliteit1* jai.jankie@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9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9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9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Villapark Uithofslaan (div. verkeersmaatregelen, oa. instellen 30 km/uur-gebied) BWT-00006VKZ19</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996</meta:user-defined>
    <meta:user-defined meta:name="OVERHEIDop.StcrtID/DC.identifier">stcrt-2019-25996</meta:user-defined>
    <meta:user-defined meta:name="DCTERMS.alternative">Gemeente 's-Gravenhage - verkeersbesluit - villapark uithofslaan, ter leedepad ea</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44NK 52</meta:user-defined>
    <meta:user-defined meta:name="OVERHEIDop.woonplaats">'s-Gravenhage</meta:user-defined>
    <meta:user-defined meta:name="OVERHEIDop.straatnaam">Ter Leede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E1</meta:user-defined>
    <meta:user-defined meta:name="OVERHEIDop.verkeersbordcode">G5</meta:user-defined>
    <meta:user-defined meta:name="OVERHEIDop.verkeersbordcode">G6</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831 449219</meta:user-defined>
    <meta:user-defined meta:name="OVERHEIDop.versieInformatie"/>
  </office:meta>
</office:document-meta>
</file>