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 VB2019-11</text:p>
            <text:p text:style-name="considerans.al">Onderwerp                : Tijdelijke afsluiting van de doorgang tussen 8.00 en 8.30  en 14.00 en 14.30 uur </text:p>
            <text:p text:style-name="considerans.al">Locatie                      : Werkendam: Sportlaan/Hooftlanden ( In bijlage 1 is de exacte locatie aangegeven met  bijbehorend bordenplan)</text:p>
            <text:p text:style-name="considerans.al">Type besluit               : Permanent</text:p>
            <text:p text:style-name="considerans.al"/>
            <text:p text:style-name="tussenkopvet">
            <text:span text:style-name="nadrukvet">Burgemeester en wethouders van Altena,</text:span>
          </text:p>
            <text:p text:style-name="tussenkopvet">
            <text:span text:style-name="nadrukvet">Gelet op</text:span>
          </text:p>
            <text:p text:style-name="considerans.al">de Wegenverkeerswet 1994 (WVW 1994), het Reglement Verkeersregels en Verkeerstekens 1990 (RVV 1990), het Besluit Administratieve Bepalingen inzake het Wegverkeer (BABW) en de Algemene wet bestuursrecht (Awb);</text:p>
            <text:p text:style-name="considerans.al">het Mandaatbesluit Altena, 03 januari 2019;</text:p>
            <text:p text:style-name="considerans.al"/>
            <text:p text:style-name="tussenkopvet">
            <text:span text:style-name="nadrukvet">Overwegende</text:span>
          </text:p>
            <text:p text:style-name="considerans.al">dat met de verhuizing van basisschool ’t Kompas toezeggingen zijn gedaan om de verkeersveiligheid rond de schoolroutes te vergroten;</text:p>
            <text:p text:style-name="considerans.al">dat alle vier de basisscholen gelegen aan de Hooftlanden/Sportlaan profijt hebben van de voorgestelde maatregel;</text:p>
            <text:p text:style-name="considerans.al">dat het volledig afsluiten van deze weg door middel van een permanente afsluiting niet voldoende draagvlak heeft gekregen; </text:p>
            <text:p text:style-name="considerans.al">dat na een uitvoerige proefperiode de effectiviteit van deze maatregel is bewezen;</text:p>
            <text:p text:style-name="considerans.al">dat het instellen van de tijdelijke afsluiting alleen tijdens het halen en brengen van de basisschoolleerlingen wordt toegepast (dus niet tijdens schoolvakanties, studiedagen en weekenddagen);</text:p>
            <text:p text:style-name="considerans.al">dat de afsluiting van de Hooftlanden/Sportlaan op een gebruiksvriendelijke manier is uit te voeren;</text:p>
            <text:p text:style-name="considerans.al">dat dit gebeurt door de rijbaan fysiek af te sluiten door het plaatsen van 2 uitneembare palen;</text:p>
            <text:p text:style-name="considerans.al">dat de afsluiting wordt verzorgd door de Werkendamse Verkeersbrigadiers;</text:p>
            <text:p text:style-name="considerans.al">dat met het instellen van deze maatregel de verkeerscirculatie rond de scholen op een verkeersveilige manier wordt gestuurd;</text:p>
            <text:p text:style-name="considerans.al">dat de betreffende wegen eigendom zijn van de gemeente Altena;</text:p>
            <text:p text:style-name="considerans.al">dat overleg plaatsgevonden heeft met de politie; eenheid Zeeland- West Brabant district de Baronie, dat positief geadviseerd heeft;</text:p>
            <text:p text:style-name="considerans.al"/>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Dat na een uitvoerige proefperiode het verkeer op de Hooftlanden/Sportlaan tijdens schooldagen tussen 8.00 uur en 8.30 uur en tussen 14.00 en 14.30 uur wordt afgesloten voor motorvoertuigen;</text:p>
              </text:list-item>
              <text:list-item text:style-override="id1-3-2-1-2-3-2">
                <text:number>2.</text:number>
                <text:p text:style-name="al">Dat deze maatregel niet geldt voor de doorgang van fietsers en voetgangers;</text:p>
              </text:list-item>
              <text:list-item text:style-override="id1-3-2-1-2-3-3">
                <text:number>3.</text:number>
                <text:p text:style-name="al">Dat de maatregel op een gebruiksvriendelijke manier te realiseren is;</text:p>
              </text:list-item>
              <text:list-item text:style-override="id1-3-2-1-2-3-4">
                <text:number>4.</text:number>
                <text:p text:style-name="al">Dat de Werkendamse Verkeersbrigadiers de palen bedienen, zowel het plaatsen als ook het verwijderen;</text:p>
              </text:list-item>
              <text:list-item text:style-override="id1-3-2-1-2-3-5">
                <text:number>5.</text:number>
                <text:p text:style-name="al">Dat zij een hiervoor een interne instructie hebben gevolgd;</text:p>
              </text:list-item>
            </text:list>
            <text:list text:style-name="id1-3-2-1-2-4">
              <text:list-item text:style-override="id1-3-2-1-2-4-1">
                <text:number>1.</text:number>
                <text:p text:style-name="al">Dit besluit in werking te laten treden direct na de bekendmaking in de Staatscourant.</text:p>
                <text:p text:style-name="al"> </text:p>
                <text:p text:style-name="al">Almkerk, 29 april 2019</text:p>
              </text:list-item>
            </text:list>
            <text:p text:style-name="al">   </text:p>
            <text:p text:style-name="al">Namens burgemeester en wethouders van Altena,</text:p>
            <text:p text:style-name="al">Ir. J.M.G.H. Bleijlevens</text:p>
            <text:p text:style-name="al">Teammanager Ruimtelijk Beheer </text:p>
            <text:p text:style-name="al"/>
            <text:p text:style-name="al"> </text:p>
            <text:p text:style-name="al">
            <text:span text:style-name="nadrukondlijn">Bezwaar</text:span>
          </text:p>
            <text:p text:style-name="al">Bent u het niet eens met dit besluit, dan heeft u de mogelijkheid bezwaar te maken. U kunt dit doen door binnen zes weken na de dag van bekendmaking van dit besluit een gemotiveerd bezwaarschrift te sturen aan:</text:p>
            <text:p text:style-name="al"> </text:p>
            <text:p text:style-name="al">Gemeente Altena</text:p>
            <text:p text:style-name="al">Postbus 5</text:p>
            <text:p text:style-name="al">4286 ZG Almkerk</text:p>
            <text:p text:style-name="al"/>
            <text:p text:style-name="al"> </text:p>
            <text:p text:style-name="al">Het bezwaarschrift moet ondertekend zijn en ten minste bevatten:</text:p>
            <text:list text:style-name="id1-3-2-1-2-20">
              <text:list-item text:style-override="id1-3-2-1-2-20-1">
                <text:number>1.</text:number>
                <text:p text:style-name="al">Naam en adres van de indiener</text:p>
              </text:list-item>
              <text:list-item text:style-override="id1-3-2-1-2-20-2">
                <text:number>2.</text:number>
                <text:p text:style-name="al">Dagtekening</text:p>
              </text:list-item>
              <text:list-item text:style-override="id1-3-2-1-2-20-3">
                <text:number>3.</text:number>
                <text:p text:style-name="al">Omschrijving van het besluit waartegen het bezwaarschrift is gericht</text:p>
              </text:list-item>
              <text:list-item text:style-override="id1-3-2-1-2-20-4">
                <text:number>4.</text:number>
                <text:p text:style-name="al">Gronden van het bezwaar</text:p>
                <text:p text:style-name="al"/>
              </text:list-item>
            </text:list>
            <text:p text:style-name="al"> </text:p>
            <text:p text:style-name="al">
            <text:span text:style-name="nadrukondlijn">Voorlopige voorziening</text:span>
          </text:p>
            <text:p text:style-name="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al"> </text:p>
            <text:p text:style-name="al">Dit verzoek stuurt u, samen met een kopie van het bij ons ingediende bezwaarschrift, niet naar ons, maar rechtstreeks naar de rechtbank.</text:p>
            <text:p text:style-name="al"/>
            <text:p text:style-name="al"> </text:p>
            <text:p text:style-name="al">
            <text:span text:style-name="nadrukondlijn">Adres Voorzieningenrechter</text:span>
          </text:p>
            <text:p text:style-name="al">Voorzieningenrechter Rechtbank Zeeland-West-Brabant</text:p>
            <text:p text:style-name="al">Postbus 90006</text:p>
            <text:p text:style-name="al">4800 PA  Breda</text:p>
            <text:p text:style-name="al"/>
            <text:p text:style-name="al"> </text:p>
            <text:p text:style-name="al">Wij attenderen u erop dat aan het indienen van het verzoek kosten verbonden zijn. Voor informatie hierover verwijzen wij u naar <text:a xlink:href="http://www.rechtspraak.nl/" xlink:type="simple">www.rechtspraak.nl</text:a>.</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9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9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99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5-07</meta:user-defined>
    <meta:user-defined meta:name="OVERHEIDop.publicationIssue">25995</meta:user-defined>
    <meta:user-defined meta:name="OVERHEIDop.StcrtID/DC.identifier">stcrt-2019-25995</meta:user-defined>
    <meta:user-defined meta:name="DCTERMS.alternative">Gemeente Altena - Tijdelijk afsluiten van de doorgang op schooldagen tussen 8.00 en 8.30 uur en tussen 14.00 en 14.30 uur. - Werkendam, Hooftlanden/Sportlaan</meta:user-defined>
    <meta:user-defined meta:name="OVERHEID.Organisatietype/OVERHEID.organisationType">gemeente</meta:user-defined>
    <meta:user-defined meta:name="OVERHEID.Gemeente/OVERHEID.authority">Altena</meta:user-defined>
    <meta:user-defined meta:name="OVERHEID.Gemeente/DC.creator">Altena</meta:user-defined>
    <meta:user-defined meta:name="OVERHEID.TaxonomieBeleidsagenda/OVERHEID.category">Verkeer | Organisatie en beleid</meta:user-defined>
    <meta:user-defined meta:name="OVERHEID.Gemeente/DC.spatial">Altena</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9-11</meta:user-defined>
    <meta:user-defined meta:name="DCTERMS.abstract">Afsluiten van de doorgang 30 minuten na 8.00 uur en 14.00 uur t.b.v. de verkeersveiligheid van schoolgaande kinderen alsook het positief stimuleren van de verkeerscirculatie. Door het plaatsen van een C1 met onderbord en uitneembare paaltje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