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09</text:p>
            <text:p text:style-name="considerans.al">Ingangsdatum : 26-04-2019</text:p>
            <text:p text:style-name="considerans.al">Onderwerp : Algemene Gehandicapte Parkeerplaats</text:p>
            <text:p text:style-name="considerans.al">Locatie : Griendweg , Sleeuwijk</text:p>
            <text:p text:style-name="considerans.al"> Nabij de jeu de boules vereniging</text:p>
            <text:p text:style-name="considerans.al"> In de bijlage is de exacte locatie aangegeven</text:p>
            <text:p text:style-name="considerans.al">Type besluit : Permanent</text:p>
            <text:p text:style-name="considerans.al"/>
            <text:p text:style-name="tussenkopvet">
            <text:span text:style-name="nadrukvet">B</text:span>
            <text:span text:style-name="nadrukvet">urgemeester en </text:span>
            <text:span text:style-name="nadrukvet">w</text:span>
            <text:span text:style-name="nadrukvet">ethouders van </text:span>
            <text:span text:style-name="nadrukvet">Altena</text:span>
            <text:span text:style-name="nadrukvet">,</text:span>
          </text:p>
            <text:p text:style-name="tussenkopvet"/>
            <text:p text:style-name="tussenkopvet">
            <text:span text:style-name="nadrukvet">Gelet op</text:span>
          </text:p>
            <text:p text:style-name="considerans.al">de Wegenverkeerswet 1994 (WVW 1994), het Reglement Verkeersregels en Verkeerstekens 1990 (RVV 1990), het Besluit Administratieve Bepalingen inzake het Wegverkeer (BABW) en de Algemene wet bestuursrecht (Awb);</text:p>
            <text:p text:style-name="considerans.al">het Mandaatbesluit Altena, 03 januari 2019;</text:p>
            <text:p text:style-name="considerans.al"/>
            <text:p text:style-name="tussenkopvet">
            <text:span text:style-name="nadrukvet">Overwegende</text:span>
          </text:p>
            <text:p text:style-name="considerans.al">dat de aangewezen parkeerplaatsen, openbare perkeerplaatsen zijn;</text:p>
            <text:p text:style-name="considerans.al">dat in directe omgeving voldoende openbare parkeerplaatsen zijn;</text:p>
            <text:p text:style-name="considerans.al">dat in directe omgeving behoefte is voor gehandicapte parkeerkeerplaatsen;</text:p>
            <text:p text:style-name="considerans.al">dat het daarom gewenst is, om de genoemde parkkerplaatsen aan te merken als gehandicapte parkeerplaats door middel van het plaatsen van een E6 verkeersbord volgens het RVV 1990;</text:p>
            <text:p text:style-name="considerans.al">dat betreffende parkeerplaatsen eigendom zijn van de gemeente Altena;</text:p>
            <text:p text:style-name="considerans.al">dat overleg plaatsgevonden heeft met de politie; eenheid Zeeland- West Brabant district de Baronie, dat positief geadviseerd heeft;</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parkeerplaatsen zoals aangegeven in de bijlage aan de Griendweg in Sleeuwijk aan te wijzen als gehandicapte parkeerplaatsen waar alleen geparkeerd mag worden door mensen die in het bezit zijn van een geldige gehandicapte parkeerkaart, door het plaatsen van verkeersbord E6 (volgens bijlage 1 RVV 1990) bij de betreffende parkeerplaatsen;</text:p>
              </text:list-item>
              <text:list-item text:style-override="id1-3-2-1-2-3-2">
                <text:number>2.</text:number>
                <text:p text:style-name="al"> Dit besluit in werking te laten treden direct na de bekendmaking in de Staatscourant. </text:p>
                <text:p text:style-name="al"/>
                <text:p text:style-name="al">Almkerk, 26 april 2019</text:p>
                <text:p text:style-name="al"> </text:p>
              </text:list-item>
            </text:list>
            <text:p text:style-name="al"> </text:p>
            <text:p text:style-name="al"/>
            <text:p text:style-name="al">Namens burgemeester en wethouders van Altena,</text:p>
            <text:p text:style-name="al">Ir. J.M.G.H. Bleijlevens</text:p>
            <text:p text:style-name="al">Teammanager Ruimtelijk Beheer </text:p>
            <text:p text:style-name="al"/>
            <text:p text:style-name="al">   </text:p>
            <text:p text:style-name="al">
            <text:span text:style-name="nadrukondlijn">Bezwaar</text:span>
          </text:p>
            <text:p text:style-name="al">Bent u het niet eens met dit besluit, dan heeft u de mogelijkheid bezwaar te maken. U kunt dit doen door binnen zes weken na de dag van bekendmaking van dit besluit een gemotiveerd bezwaarschrift te sturen aan:</text:p>
            <text:p text:style-name="al"> </text:p>
            <text:p text:style-name="al">Gemeente Altena</text:p>
            <text:p text:style-name="al">Postbus 5</text:p>
            <text:p text:style-name="al">4286 ZG  Almkerk</text:p>
            <text:p text:style-name="al"/>
            <text:p text:style-name="al"> </text:p>
            <text:p text:style-name="al">Het bezwaarschrift moet ondertekend zijn en ten minste bevatten:</text:p>
            <text:list text:style-name="id1-3-2-1-2-20">
              <text:list-item text:style-override="id1-3-2-1-2-20-1">
                <text:number>1.</text:number>
                <text:p text:style-name="al">Naam en adres van de indiener</text:p>
              </text:list-item>
              <text:list-item text:style-override="id1-3-2-1-2-20-2">
                <text:number>2.</text:number>
                <text:p text:style-name="al">Dagtekening</text:p>
              </text:list-item>
              <text:list-item text:style-override="id1-3-2-1-2-20-3">
                <text:number>3.</text:number>
                <text:p text:style-name="al">Omschrijving van het besluit waartegen het bezwaarschrift is gericht</text:p>
              </text:list-item>
              <text:list-item text:style-override="id1-3-2-1-2-20-4">
                <text:number>4.</text:number>
                <text:p text:style-name="al">Gronden van het bezwaar</text:p>
                <text:p text:style-name="al"/>
              </text:list-item>
            </text:list>
            <text:p text:style-name="al"> </text:p>
            <text:p text:style-name="al">
            <text:span text:style-name="nadrukondlijn">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al"> </text:p>
            <text:p text:style-name="al">Dit verzoek stuurt u, samen met een kopie van het bij ons ingediende bezwaarschrift, niet naar ons, maar rechtstreeks naar de rechtbank.</text:p>
            <text:p text:style-name="al"/>
            <text:p text:style-name="al"> </text:p>
            <text:p text:style-name="al">
            <text:span text:style-name="nadrukondlijn">Adres Voorzieningenrechter</text:span>
          </text:p>
            <text:p text:style-name="al">Voorzieningenrechter Rechtbank Zeeland-West-Brabant</text:p>
            <text:p text:style-name="al">Postbus 90006</text:p>
            <text:p text:style-name="al">4800 PA  Breda</text:p>
            <text:p text:style-name="al"> </text:p>
            <text:p text:style-name="al">Wij attenderen u erop dat aan het indienen van het verzoek kosten verbonden zijn. Voor informatie hierover verwijzen wij u naar <text:a xlink:href="http://www.rechtspraak.nl/" xlink:type="simple">www.rechtspraak.nl</text:a>.</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8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8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982</meta:user-defined>
    <meta:user-defined meta:name="OVERHEIDop.StcrtID/DC.identifier">stcrt-2019-25982</meta:user-defined>
    <meta:user-defined meta:name="DCTERMS.alternative">Gemeente Altena - Aanleg 2 Algemene Gehandicapte Parkeerplaatsen (AGP) - Sleeuwijk, Griendweg</meta:user-defined>
    <meta:user-defined meta:name="OVERHEID.Organisatietype/OVERHEID.organisationType">gemeente</meta:user-defined>
    <meta:user-defined meta:name="OVERHEID.Gemeente/OVERHEID.authority">Altena</meta:user-defined>
    <meta:user-defined meta:name="OVERHEID.Gemeente/DC.creator">Altena</meta:user-defined>
    <meta:user-defined meta:name="OVERHEID.TaxonomieBeleidsagenda/OVERHEID.category">Verkeer | Organisatie en beleid</meta:user-defined>
    <meta:user-defined meta:name="OVERHEID.Gemeente/DC.spatial">Alten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09</meta:user-defined>
    <meta:user-defined meta:name="DCTERMS.abstract">Aanleg 2 Algemene Gehandicapte Parkeerplaat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