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P.C. Hooftlaan naast nr.8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30 april 2019  heeft ingestemd met het ontwerpbestemmingsplan P.C. Hooftlaan naast nr. 8. Op grond van artikel 3.8 van de Wet ruimtelijke ordening (Wro) en afdeling 3.4 van de Algemene wet bestuursrecht ligt het ontwerpbestemmingsplan ter inzage. </text:p>
            <text:p text:style-name="common-al">Het ontwerpbestemmingsplan heeft betrekking op de bouw van een vrijstaande woning op het onbebouwde perceel tussen de vrijstaande woning op het perceel P.C. Hooftlaan naast nr. 8 en de woning op het perceel P.C. Hooftlaan nr. 12.</text:p>
            <text:p text:style-name="common-al"/>
            <text:p text:style-name="tussenkopcur">Ter inzage ontwerpbestemmingsplan P.C. Hooftlaan naast nr. 8</text:p>
            <text:p text:style-name="common-al">Het ontwerpbestemmingsplan P.C. Hooftlaan naast nr. 8 en de daarbij behorende stukken liggen van 9 mei 2019  tot en met 19 juni 2019 ter inzage bij Idea Soest (Willaertstraat 49).</text:p>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bestemmingsplan is digitaal in te zien via:</text:p>
            <text:list text:style-name="id1-3-2-1-1-12">
              <text:list-item text:style-override="id1-3-2-1-1-12-1">
                <text:number>•</text:number>
                <text:p text:style-name="al">
                <text:a xlink:href="https://www.ruimtelijkeplannen.nl/web-roo/roo/bestemmingsplannen?planidn" xlink:type="simple">https://www.ruimtelijkeplannen.nl/web-roo/roo/bestemmingsplannen?planidn</text:a>
              </text:p>
              </text:list-item>
            </text:list>
            <text:p text:style-name="common-al">=NL.IMRO.0342.BPSOE0053-0201</text:p>
            <text:p text:style-name="common-al"/>
            <text:list text:style-name="id1-3-2-1-1-15">
              <text:list-item text:style-override="id1-3-2-1-1-15-1">
                <text:number>•</text:number>
                <text:p text:style-name="al">www.soest.nl/bestemmingsplannen</text:p>
              </text:list-item>
            </text:list>
            <text:p text:style-name="common-al">Het planidentificatienummer van het bestemmingsplan is: NL.IMRO.0342.BPSOE0053-02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last-al">Tijdens de terinzagelegging van zes weken kan een ieder zijn of haar zienswijze over het ontwerpbestemmingsplan P.C. Hooftlaan naast nr. 8 naar voren brengen. Het indienen van zienswijzen kan op de volgende wijze:</text:p>
            <text:list text:style-name="id1-3-2-1-1-20">
              <text:list-item text:style-override="id1-3-2-1-1-20-1">
                <text:number>•</text:number>
                <text:p text:style-name="al">schriftelijke zienswijzen moeten worden gericht aan de gemeenteraad van Soest, Postbus 2000, 3760 CA  Soest, onder vermelding van: zienswijze ontwerpbestemmingsplan P.C. Hooftlaan naast nr. 8 </text:p>
              </text:list-item>
              <text:list-item text:style-override="id1-3-2-1-1-20-2">
                <text:number>•</text:number>
                <text:p text:style-name="al">voor het indienen van een mondelinge zienswijze kan een afspraak worden gemaakt via telefoonnummer: (035) 60 93 470 met Ferry Supusepa</text:p>
              </text:list-item>
              <text:list-item text:style-override="id1-3-2-1-1-20-3">
                <text:number>•</text:number>
                <text:p text:style-name="al">digitale zienswijzen kunt u uitsluitend indienen via www.soest.nl/zienswijze, onder vermelding van: zienswijze ontwerpbestemmingsplan P.C. Hooftlaan naast nr. 8.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P.C. Hooftlaan naast nr.8</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981</meta:user-defined>
    <meta:user-defined meta:name="OVERHEIDop.StcrtID/DC.identifier">stcrt-2019-25981</meta:user-defined>
    <meta:user-defined meta:name="OVERHEID.TaxonomieBeleidsagenda/OVERHEID.category">Ruimte en infrastructuur | Organisatie en beleid</meta:user-defined>
    <meta:user-defined meta:name="OVERHEIDop.Ruimtelijkplan/OVERHEIDop.bekendmakingBetreffendePlan">NL.IMRO.0342.BPSOE0053-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S 8</meta:user-defined>
    <meta:user-defined meta:name="OVERHEIDop.woonplaats">Soest</meta:user-defined>
    <meta:user-defined meta:name="OVERHEIDop.straatnaam">P.C. Hoof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08 463791</meta:user-defined>
    <meta:user-defined meta:name="OVERHEIDop.versieInformatie"/>
  </office:meta>
</office:document-meta>
</file>