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bushaltes - N969 Rhe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Provincie Groningen, 16 januari 2019</text:p>
          <text:p text:style-name="aanhef_wie">Zaaknummer: K13450</text:p>
          <text:p text:style-name="aanhef_wie">Documentnummer: 2018-086989</text:p>
          <text:p text:style-name="aanhef_wie">Verzonden: 16 januari 2019</text:p>
          <text:section text:name="considerans_id1-3-2-1-6" text:style-name="considerans">
            <text:p text:style-name="tussenkopcur">
            <text:span text:style-name="nadrukvet">Inleiding</text:span>
          </text:p>
            <text:p text:style-name="considerans.al">Langs de provinciale weg N969(Rhederweg) vanaf de kom Bellingwolde tot aan de Rhederbrug worden drie provinciale bushalteparen verwijderd. Het OV Bureau Groningen - Drenthe heeft namelijk lijn 811 (belbus) die hier halteerde, opgeheven. Deze lijnbelbus reed tussen Vlagtwedde en Bad Nieuweschans. Er is geen zicht op eventuele terugkeer van deze buslijn. Vervoersmaatschappij Q-Buzz is op de hoogte van deze wijziging en heeft deze doorgevoerd in haar reisinformatie. De provincie verwijdert deze haltes in samenspraak met de gemeente Westerwolde. De gemeente Westerwolde neemt het verkeersbesluit tot het verwijderen van de bushaltes van lijn 811 die binnen de gemeentegrenzen vielen. </text:p>
            <text:p text:style-name="considerans.al">Hiermee vervalt het volgens de RVV 1990 met een bushalte gemoeide verboden tot laden en lossen (m.u.v. in - en uit laten stappen van passagiers), parkeren alsmede het gebod tot het geven van voorrang aan bussen binnen de bebouwde kom die een bushalte willen verlaten en daartoe richting aangeven, bij de volgende 3 halteparen:</text:p>
            <text:p text:style-name="considerans.al">- Halte Rhederbrug;</text:p>
            <text:p text:style-name="considerans.al">- Halte Parkweg;</text:p>
            <text:p text:style-name="considerans.al">- Halte Rhederweg 24. </text:p>
            <text:p text:style-name="considerans.al"/>
            <text:p text:style-name="tussenkopcur">
            <text:span text:style-name="nadrukvet">Bevoegdheid:</text:span>
          </text:p>
            <text:p text:style-name="considerans.al">Op grond van artikel 18, eerste lid, onder b, van de Wegenverkeerswet 1994 zijn de Gedeputeerde Staten bevoegd dit verkeersbesluit te nemen. Het betreft namelijk verkeer op wegen onder beheer van de provincie Groningen. </text:p>
            <text:p text:style-name="considerans.al"/>
            <text:p text:style-name="tussenkopvetcur">Overwegingen ten aanzien van het besluit</text:p>
            <text:p text:style-name="considerans.al">Krachtens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
            <text:p text:style-name="considerans.al">Met het verkeersbesluit wordt beoogd: </text:p>
            <text:p text:style-name="considerans.al"> -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Conform artikel 24 van het Besluit administratieve bepalingen inzake het wegverkeer is er overleg geweest met de Politie Eenheid Noord-Nederland, DROS Afdeling Infrastructuur/team Verkeer, die bij brief van 22 november 2018, kenmerk #3505-20181012000428 heeft bericht geen bezwaar te hebben tegen de voorgenomen verkeersmaatregelen.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deputeerde staten van de provincie tot het besluit gekomen om het navolgende te doen:</text:p>
            <text:p text:style-name="common-al">De volgende bushaltes d.m.v. het verwijderen van bord L3 van bijlage 1 van het RVV 1990 + eventueel aanwezige zwart-witte blokmarkeringen op te heffen:</text:p>
            <text:p text:style-name="common-al"/>
            <text:list text:style-name="id1-3-2-2-1-4">
              <text:list-item text:style-override="id1-3-2-2-1-4-1">
                <text:number>1.</text:number>
                <text:p text:style-name="al">Provinciale weg N969 ter hoogte van Rhederweg 24 te Bellingwolde;</text:p>
              </text:list-item>
              <text:list-item text:style-override="id1-3-2-2-1-4-2">
                <text:number>2.</text:number>
                <text:p text:style-name="al">Provinciale weg N969 ter hoogte van Rhederweg 46 te Bellingwolde;</text:p>
              </text:list-item>
              <text:list-item text:style-override="id1-3-2-2-1-4-3">
                <text:number>3.</text:number>
                <text:p text:style-name="al">Provinciale weg N969 ter hoogte van Rhederweg 1 te Bellingwolde;</text:p>
              </text:list-item>
              <text:list-item text:style-override="id1-3-2-2-1-4-4">
                <text:number>4.</text:number>
                <text:p text:style-name="al">Provinciale weg N969 ter hoogte van Rhederweg 118 te Bellingwolde;</text:p>
              </text:list-item>
              <text:list-item text:style-override="id1-3-2-2-1-4-5">
                <text:number>5.</text:number>
                <text:p text:style-name="al">Provinciale weg N969 ter hoogte van Rhederweg 23 te Bellingwolde;</text:p>
              </text:list-item>
              <text:list-item text:style-override="id1-3-2-2-1-4-6">
                <text:number>6.</text:number>
                <text:p text:style-name="al">Provinciale weg N969 ter hoogte van Rhederweg 174 te Bellingwolde.</text:p>
              </text:list-item>
            </text:list>
            <text:p text:style-name="common-al"/>
            <text:p text:style-name="common-al"/>
            <text:p text:style-name="common-al">Groningen, 16 januari 2019.</text:p>
            <text:p text:style-name="common-al"/>
            <text:p text:style-name="common-al">Namens Gedeputeerde Staten van Groningen:</text:p>
            <text:p text:style-name="common-al">R. Bosma</text:p>
            <text:p text:style-name="common-al"/>
            <text:p text:style-name="common-al"/>
            <text:p text:style-name="common-al">Hoofd van de afdeling Beheer en Onderhoud</text:p>
            <text:p text:style-name="common-al"/>
            <text:p text:style-name="common-al">
            <text:span text:style-name="nadrukcur">
              <text:span text:style-name="nadrukvet">Mededelingen</text:span>
            </text:span>
          </text:p>
            <text:p text:style-name="common-al">
            <text:span text:style-name="nadrukcur">
              <text:span text:style-name="nadrukvet">Bezwaar- of beroepsclausule</text:span>
            </text:span>
          </text:p>
            <text:p text:style-name="common-al">
            <text:span text:style-name="nadrukvet">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span>
            <text:a xlink:href="http://www.provinciegroningen.nl/" xlink:type="simple">
              <text:span text:style-name="nadrukvet">www.provinciegroningen.nl</text:span>
            </text:a>
            <text:span text:style-name="nadrukvet">).</text:span>
          </text:p>
            <text:p text:style-name="common-al">
            <text:span text:style-name="nadrukvet">Als u overweegt een bezwaarschrift in te dienen, zouden wij het op prijs stellen als u eerst contact met ons opneemt. Wellicht kunnen uw bezwaren door een toelichting van ons worden weggenomen.</text:span>
          </text:p>
            <text:p text:style-name="last-al">
            <text:span text:style-name="nadrukvet">Het indienen van een bezwaarschrift schort de werking van dit besluit niet op. U kunt daarvoor een verzoek om voorlopige voorziening indienen. Meer informatie over het vragen van een voorlopige voorziening vindt u op </text:span>
            <text:a xlink:href="http://www.rechtspraak.nl/" xlink:type="simple">
              <text:span text:style-name="nadrukvet">www.rechtspraak.nl</text:span>
            </text:a>
            <text:span text:style-name="nadrukvet">. </text:span>
          </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bushaltes - N969 Rhederweg</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98</meta:user-defined>
    <meta:user-defined meta:name="OVERHEIDop.StcrtID/DC.identifier">stcrt-2019-2598</meta:user-defined>
    <meta:user-defined meta:name="DCTERMS.alternative">Provincie Groningen - Opheffen drie bushaltes door middel van verwijderen bord L3 van bijlage 1 van het RVV1990 - Rhederweg, provinciale weg N969</meta:user-defined>
    <meta:user-defined meta:name="OVERHEID.Organisatietype/OVERHEID.organisationType">provincie</meta:user-defined>
    <meta:user-defined meta:name="OVERHEID.Provincie/OVERHEID.authority">Groningen</meta:user-defined>
    <meta:user-defined meta:name="OVERHEID.Provincie/DC.creator">Groningen</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Westerwolde</meta:user-defined>
    <meta:user-defined meta:name="OVERHEID.Provincie/DC.spatial">Groningen</meta:user-defined>
    <meta:user-defined meta:name="OVERHEID.PostcodeHuisnummer/OVERHEIDop.postcodeHuisnummer">9695CG 106</meta:user-defined>
    <meta:user-defined meta:name="OVERHEIDop.woonplaats">Bellingwolde</meta:user-defined>
    <meta:user-defined meta:name="OVERHEIDop.straatnaam">Rhederweg</meta:user-defined>
    <meta:user-defined meta:name="OVERHEID.PostcodeHuisnummer/OVERHEIDop.postcodeHuisnummer">9695CA 25</meta:user-defined>
    <meta:user-defined meta:name="OVERHEID.PostcodeHuisnummer/OVERHEIDop.postcodeHuisnummer">9695CC 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K13450 - 2018-086989</meta:user-defined>
    <meta:user-defined meta:name="DCTERMS.abstract">Het opheffen van drie bushaltes langs de provinciale weg N969(Rhederweg) door het verwijderen van het bord L3 van bijlage 1 van het RVV1990. </meta:user-defined>
    <meta:user-defined meta:name="OVERHEIDop.verkeersbordcode">L3</meta:user-defined>
    <meta:user-defined meta:name="OVERHEIDop.verkeersbordcode">WM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ushaltes Parkweg|exb-2019-1964</meta:user-defined>
    <meta:user-defined meta:name="OVERHEIDop.externeBijlage">Bushaltes Rhederbrug|exb-2019-1965</meta:user-defined>
    <meta:user-defined meta:name="OVERHEIDop.externeBijlage">Bushaltes Rhederweg 24|exb-2019-1966</meta:user-defined>
    <meta:user-defined meta:name="OVERHEID.EPSG28992/DC.spatial">273654 568972</meta:user-defined>
    <meta:user-defined meta:name="OVERHEID.EPSG28992/DC.spatial">274323 568361</meta:user-defined>
    <meta:user-defined meta:name="OVERHEID.EPSG28992/DC.spatial">272974 569592</meta:user-defined>
    <meta:user-defined meta:name="OVERHEIDop.versieInformatie"/>
  </office:meta>
</office:document-meta>
</file>