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en Holten, Oranjestraat 39 – 43’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temmingsplan wordt globaal begrensd door de grond gelegen aan de Oranjestraat in Holten tussen huisnummer 39 en 43. Het plan maakt planologisch een woonbestemming zonder bouwmogelijkheid mogelijk. Er wordt een wijzigingsbevoegdheid opgenomen zodanig dat in de toekomst woningbouw mogelijk is.</text:p>
            <text:p text:style-name="common-al">Het ontwerpbestemmingsplan kunt u inzien op <text:a xlink:href="http://www.ruimtelijkeplannen.nl/?planidn=NL.IMRO.1742.BPHW2018003-0301" xlink:type="simple">http://www.ruimtelijkeplannen.nl/?planidn=NL.IMRO.1742.BPHW2018003-0301</text:a> en op <text:a xlink:href="http://www.rijssen-holten.nl/bekendmakingen" xlink:type="simple">www.rijssen-holten.nl/bekendmakingen</text:a>. De digitale bestanden van het plan zijn beschikbaar gesteld op <text:a xlink:href="http://ruimtelijkeplannen.rijssen-holten.org/plannen/NL.IMRO.1742.BPHW2018003-/NL.IMRO.1742.BPHW2018003-0301/" xlink:type="simple">http://ruimtelijkeplannen.rijssen-holten.org/plannen/NL.IMRO.1742.BPHW2018003-/NL.IMRO.1742.BPHW2018003-0301/</text:a> </text:p>
            <text:p text:style-name="common-al">U kunt het ontwerpplan en de bijbehorende stukken vanaf woensdag 8 mei 2019 t/m dinsdag 18 juni 2019 inzien bij het loket Ruimte of digitaal op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In de zienswijze geeft u aan op welke onderdelen van het ontwerpplan deze betrekking heeft.</text:p>
            <text:p text:style-name="last-al">Uw zienswijze stuurt u naar Postbus 244, 7460 AE Rijssen. Het indienen van zienswijzen via e-mail is niet mogelijk. Voor het naar voren brengen van een mondelinge zienswijze kunt u een afspraak maken met een medewerker Ruimte.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7 mei 2019</text:span>
            <text:span text:style-name="datum"/>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7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7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7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en Holten, Oranjestraat 39 – 43’</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970</meta:user-defined>
    <meta:user-defined meta:name="OVERHEIDop.StcrtID/DC.identifier">stcrt-2019-25970</meta:user-defined>
    <meta:user-defined meta:name="OVERHEID.TaxonomieBeleidsagenda/OVERHEID.category">Ruimte en infrastructuur | Organisatie en beleid</meta:user-defined>
    <meta:user-defined meta:name="OVERHEIDop.Ruimtelijkplan/OVERHEIDop.bekendmakingBetreffendePlan">NL.IMRO.1742.BPHW2018003-03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CB 39</meta:user-defined>
    <meta:user-defined meta:name="OVERHEIDop.woonplaats">Holten</meta:user-defined>
    <meta:user-defined meta:name="OVERHEIDop.straatnaam">Oranj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912 477291</meta:user-defined>
    <meta:user-defined meta:name="OVERHEIDop.versieInformatie"/>
  </office:meta>
</office:document-meta>
</file>