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Levantkade 212, Amsterdam (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vervangen van een woonschip op de locatie Levantkade 212 te Amsterdam, ingekomen op 23 januari 2019, 4164571/HZ_WABO-2019-000772.</text:p>
            <text:p text:style-name="common-al">Het ontwerpbesluit en de bijbehorende gegevens liggen van 9 mei 2019 t/m 19 juni 2019, tijdens de openingstijden, ter inzage bij het loket van stadsdeel Oost. Voor de openingstijden kunt u bellen met 14020.</text:p>
            <text:p text:style-name="common-al">
            <text:span text:style-name="nadrukvet">Niet mee eens?</text:span>
          </text:p>
            <text:p text:style-name="common-al">Bent u het niet eens met dit ontwerpbesluit dan kunt u, gedurende de zes weken dat het ontwerpbesluit ter inzage ligt, een zienswijze indienen. Dit kan schriftelijk of mondeling. Stuur uw zienswijze naar:</text:p>
            <text:p text:style-name="common-al">Het algemeen bestuur van de bestuurscommissie van stadsdeel Oost.</text:p>
            <text:p text:style-name="common-al">T.a.v. Team Vergunningen </text:p>
            <text:p text:style-name="common-al">Postbus 94801</text:p>
            <text:p text:style-name="common-al">1090 GV AMSTERDAM</text:p>
            <text:p text:style-name="common-al">Of per mail naar: info.sdo@amsterdam.nl.</text:p>
            <text:p text:style-name="common-al">Vermeld in uw zienswijze altijd:</text:p>
            <text:list text:style-name="id1-3-2-1-1-11">
              <text:list-item text:style-override="id1-3-2-1-1-11-1">
                <text:number>•</text:number>
                <text:p text:style-name="al">uw naam, adres en telefoonnummer; </text:p>
              </text:list-item>
              <text:list-item text:style-override="id1-3-2-1-1-11-2">
                <text:number>•</text:number>
                <text:p text:style-name="al">de datum waarop u de zienswijze schrijft en uw handtekening; </text:p>
              </text:list-item>
              <text:list-item text:style-override="id1-3-2-1-1-11-3">
                <text:number>•</text:number>
                <text:p text:style-name="al">het ontwerpbesluit waarop u een zienswijze indient, datum en kenmerk van het ontwerpbesluit; </text:p>
              </text:list-item>
              <text:list-item text:style-override="id1-3-2-1-1-11-4">
                <text:number>•</text:number>
                <text:p text:style-name="al">indien mogelijk een afschrift van het ontwerpbesluit waarop u een zienswijze indient; </text:p>
              </text:list-item>
              <text:list-item text:style-override="id1-3-2-1-1-11-5">
                <text:number>•</text:number>
                <text:p text:style-name="al">waarom u een zienswijze indient; </text:p>
              </text:list-item>
              <text:list-item text:style-override="id1-3-2-1-1-11-6">
                <text:number>•</text:number>
                <text:p text:style-name="al">dient iemand anders namens u een zienswijze in, stuur dan een machtiging mee.  </text:p>
              </text:list-item>
            </text:list>
            <text:p text:style-name="last-al">Voor een mondelinge zienswijze kunt u contact opnemen met het stadsdeel. Dit kan op maandag t/m vrijd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4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94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94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Levantkade 212, Amsterdam (kennisgeving)</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5949</meta:user-defined>
    <meta:user-defined meta:name="OVERHEIDop.StcrtID/DC.identifier">stcrt-2019-25949</meta:user-defined>
    <meta:user-defined meta:name="OVERHEID.TaxonomieBeleidsagenda/OVERHEID.category">Ruimte en infrastructuur | Organisatie en beleid</meta:user-defined>
    <meta:user-defined meta:name="OVERHEIDop.referentienummer">4164571/HZ_WABO-2019-000772</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19BG 214</meta:user-defined>
    <meta:user-defined meta:name="OVERHEIDop.woonplaats">Amsterdam</meta:user-defined>
    <meta:user-defined meta:name="OVERHEIDop.straatnaam">Levant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4944 487711</meta:user-defined>
    <meta:user-defined meta:name="OVERHEIDop.versieInformatie"/>
  </office:meta>
</office:document-meta>
</file>