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6 september 2018, kenmerk V66689, is door dijkgraaf en hoogheemraden van het Hoogheemraadschap van Rijnland aan Comol5 v.o.f. een watervergunning als bedoeld in onder meer hoofdstuk 6 van de Waterwet verleend. Het besluit betreft het ter vervanging van een bestaande oeverconstructie aanbrengen en hebben van een verankerd damwandscherm binnen de beschermingszone van de regionale kering ter plaatse van Vlietweg 90 te Leiden. Door Comol5 is een aanvraag ingediend tot wijziging van dit besluit.</text:p>
      <text:p text:style-name="ifm_p_mt.3.7mm_ifm">Bij besluit van 2 mei 2019 (kenmerk 19.034442 v66689) is door dijkgraaf en hoogheemraden van het Hoogheemraadschap van Rijnland aan Comol5 v.o.f. een vergunning verleend tot wijziging van voornoemde watervergunning. De wijziging betreft de aanpassing van de verankering in verband met aanwezige kabels en leidingen.</text:p>
      <text:p text:style-name="ifm_p_mt.3.7mm_ifm">Het besluit is niet gewijzigd ten opzichte van het ontwerpbesluit en is op 2 mei 2019 aan de aanvrager bekendgemaakt.</text:p>
      <text:h text:style-name="ifm_p_font.bold-italic_mt.5.08mm_page.keep-with-next_ifm" text:outline-level="5">Waar en wanneer kunt u de stukken inzien?</text:h>
      <text:p text:style-name="ifm_p_mt.4.23mm_ifm">Het besluit en de bijbehorende stukken liggen met ingang van 3 mei 2019 tot en met 13 juni 2019 ter inzage in het kantoor van het Hoogheemraadschap van Rijnland, Archimedesweg 1 te Leiden. U kunt het besluit tijdens kantooruren inzien. Hiervoor dient telefonisch een afspraak gemaakt te worden via telefoonnummer 071 – 306 30 63.</text:p>
      <text:h text:style-name="ifm_p_font.bold-italic_mt.5.08mm_page.keep-with-next_ifm" text:outline-level="5">Hoe kunnen belanghebbenden beroep indienen?</text:h>
      <text:p text:style-name="ifm_p_mt.4.23mm_ifm">Van 3 mei 2019 tot en met 13 jun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929</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929</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9-05-09</meta:user-defined>
    <meta:user-defined meta:name="OVERHEIDop.Ruimtelijkplan/OVERHEIDop.bekendmakingBetreffendePlan"/>
  </office:meta>
</office:document-meta>
</file>