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28</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Blankenburgverbinding, Rijkswaterstaat</text:h>
      <text:h text:style-name="ifm_p_font.bold_mt.7.4mm_page.keep-with-next_ifm" text:outline-level="4">Ontwerpbesluit omgevingsvergunning voor de activiteit bouwen – gemeente Vlaardingen</text:h>
      <text:p text:style-name="ifm_p_mt.4.23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Ten behoeve van de realisatie van de Blankenburgverbinding heeft de toenmalige Minister van Infrastructuur en Milieu op 28 maart 2016 het Tracébesluit Blankenburgverbinding vastgesteld. De Blankenburgverbinding bestaat uit de aanleg van een autosnelweg van 2x3 rijstroken, een landtunnel, een watertunnel, een verdiepte aansluiting op de A20 en een hoge aansluiting op de A15. Verder wordt de A20 tot aan het Kethelplein verbreed.</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Blankenburgverbinding is nevenstaand ontwerpbesluit genomen, overeenkomstig de procedures van artikel 20, lid 4 van de Tracéwet in samenhang met afdeling 3.4 van de Algemene wet bestuursrecht.</text:p>
      <text:p text:style-name="ifm_p_ifm">Het betreft een aanvraag van Baak v.o.f. om een omgevingsvergunning voor de activiteit bouwen op grond van artikel 2.1, eerste lid, onder a van de Wet algemene bepalingen omgevingsrecht.</text:p>
      <text:p text:style-name="ifm_p_mt.3.7mm_ifm">Het ontwerpbesluit (kenmerk ovxid-5642) ten name van Baak v.o.f. is afgegeven door het college van burgemeester en wethouders van de gemeente Vlaardingen en betreft het realiseren van de Maasdeltatunnel inclusief de beide toeritten, dienstgebouwen en een grondkerende constructie nabij de Maassluissedijk onder het Scheur van Vlaardingen naar Rozenbrug.</text:p>
      <text:h text:style-name="ifm_p_font.bold_mt.5.08mm_page.keep-with-next_ifm" text:outline-level="4">Waar en wanneer kunt u de stukken inzien?</text:h>
      <text:p text:style-name="ifm_p_mt.4.23mm_ifm">Het ontwerpbesluit en de bijbehorende stukken liggen met ingang van 9 mei 2019 tot en met 19 juni 2019 tijdens kantooruren ter inzage bij de gemeente Vlaardingen, Westnieuwland 6, 3131 VX Vlaardingen.</text:p>
      <text:h text:style-name="ifm_p_font.bold_mt.5.08mm_page.keep-with-next_ifm" text:outline-level="4">Hoe kunnen zienswijzen naar voren worden gebracht?</text:h>
      <text:p text:style-name="ifm_p_mt.4.23mm_ifm">Van 9 mei 2019 tot en met 19 juni 2019 kan eenieder, bij voorkeur schriftelijk, tegen het ontwerpbesluit gemotiveerde zienswijzen kenbaar maken aan het college van burgemeester en wethouders van de gemeente Vlaardingen, ter attentie van het hoofd van de afdeling Stedelijke ontwikkeling, Postbus 1002, 3130 EB Vlaardingen. Vermeldt u daarbij duidelijk dat het gaat om een zienswijze tegen het eerdergenoemde ontwerpbesluit. Ook het indienen van mondelinge zienswijzen is mogelijk. Hiervoor wordt u verzocht tijdig, bij voorkeur een week vóór het einde van de termijn van de terinzagelegging, een afspraak te maken via het secretariaat van de afdeling Stedelijke Ontwikkeling, telefoon 010 – 248 40 00.</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Nadere informatie met betrekking tot het ontwerpbesluit kunt u inwinnen bij de afdeling Stedelijke Ontwikkeling van de gemeente Vlaardingen, telefoon 010 – 248 40 00.</text:p>
      <text:p text:style-name="ifm_p_font.italic_mt.3.7mm_ifm">De Minister van Infrastructuur en Waterstaat,<text:line-break/>namens deze,<text:line-break/>het wnd.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5928</text:span><text:tab/>8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5928</text:span><text:tab/>8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Blankenburgverbinding,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59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92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Blankenburgverbinding, Rijkswaterstaat</meta:user-defined>
    <meta:user-defined meta:name="DCTERMS.W3CDTF/DCTERMS.available">2019-05-08</meta:user-defined>
    <meta:user-defined meta:name="OVERHEIDop.Ruimtelijkplan/OVERHEIDop.bekendmakingBetreffendePlan"/>
  </office:meta>
</office:document-meta>
</file>