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Maatregelen N239, gemeente Op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Maatregelen N239, gemeente Opmeer’ ter inzage ligt. </text:p>
            <text:p text:style-name="tussenkopcur">Plangebied</text:p>
            <text:p text:style-name="common-al">Het plangebied omvat twee locaties langs/nabij de weg N239. De eerste locatie is ter hoogte van de Ringsloot. De tweede locatie is de kruising van de N239 met de Zuiderzeestraat/Koggenrandweg in Aartswoud. Het bestemmingsplan voorziet in de realisering van een aparte fietsbrug bij de Ringsloot naast de bestaande weg en in de realisering van een rotonde bij de kruising N239 – Zuiderzeestraat/Koggenrandweg. De rotonde ligt overigens gedeeltelijk op het grondgebied van de gemeente Hollands Kroon. Voor dat deel zal door het gemeentebestuur van Hollands Kroon een aparte bestemmingsplanprocedure worden doorlopen. De provincie Noord-Holland is als wegbeheerder verantwoordelijk voor de feitelijke realisering van deze maatregelen.</text:p>
            <text:p text:style-name="tussenkopcur">Ter inzage legging</text:p>
            <text:p text:style-name="common-al">Het schriftelijke ontwerpbestemmingsplan ligt met ingang van donderdag 9 mei 2019 tot en met woensdag 19 juni 2019 op werkdagen tijdens de gebruikelijke openingstijden ter inzage bij de publieksbalie in het gemeentehuis, Klaproos 1 te Opmeer. Het bestemmingsplan is elektronisch raadpleegbaar via <text:a xlink:href="http://www.ruimtelijkeplannen.nl/" xlink:type="simple">www.ruimtelijkeplannen.nl</text:a> en heeft als planidentificatienummer NL.IMRO.0432.BPmaatrN239-ON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stemmingsplan ‘Maatregelen N239, gemeente Opmeer’</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925</meta:user-defined>
    <meta:user-defined meta:name="OVERHEIDop.StcrtID/DC.identifier">stcrt-2019-25925</meta:user-defined>
    <meta:user-defined meta:name="OVERHEID.TaxonomieBeleidsagenda/OVERHEID.category">Ruimte en infrastructuur | Organisatie en beleid</meta:user-defined>
    <meta:user-defined meta:name="OVERHEID.Gemeente/DC.spatial">Opmeer</meta:user-defined>
    <meta:user-defined meta:name="OVERHEIDop.Ruimtelijkplan/OVERHEIDop.bekendmakingBetreffendePlan">NL.IMRO.0432.BPmaatrN239-ON01</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