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3 april 2019, nr. Min-BuZa.2019.3401-13, tot wijziging van het besluit van de Minister voor Buitenlandse Handel en Ontwikkelingssamenwerking van 31 augustus 2015, nr. DSO/GA-213/15, tot vaststelling van een subsidieplafond voor toepassing van de beleidsregels SRGR Partnerschappen 2016–2020 (Tweede wijziging subsidieplafond flexibel fonds)</text:h>
      <text:p text:style-name="ifm_p_mt.3.7mm_ifm">De Minister voor Buitenlandse Handel en Ontwikkelingssamenwerking,</text:p>
      <text:p text:style-name="ifm_p_mt.3.7mm_ifm">Gelet op artikel 6 van het Subsidiebesluit Ministerie van Buitenlandse Zaken;</text:p>
      <text:p text:style-name="ifm_p_mt.3.7mm_ifm">Gelet op artikel 5.1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het besluit van de Minister voor Buitenlandse Handel en Ontwikkelingssamenwerking van 31 augustus 2015, nr. DSO/GA-213/15, tot vaststelling van een subsidieplafond voor toepassing van de beleidsregels SRGR Partnerschappen 2016–2020<text:note text:id="n1" text:note-class="footnote"><text:note-citation text:label="1 ">1</text:note-citation><text:note-body><text:p text:style-name="ifm_p_font.normal_size.6.93pt_mt..5mm_indent.-0.1161in_mleft.0.1161in_ifm">Stcrt. 2015, nr. 28603.</text:p></text:note-body></text:note> wordt als volgt gewijzigd:</text:p>
      <text:p text:style-name="ifm_p_mt.3.7mm_indent.no_ifm">A</text:p>
      <text:p text:style-name="ifm_p_mt.3.7mm_ifm">In het derde lid wordt ‘2020’ vervangen door ‘2018’.</text:p>
      <text:p text:style-name="ifm_p_mt.3.7mm_indent.no_ifm">B</text:p>
      <text:p text:style-name="ifm_p_mt.3.7mm_ifm">Onder vernummering van het vierde en vijfde lid tot vijfde en zesde lid wordt een lid ingevoegd, luidende:</text:p>
      <text:section text:style-name="ifm_sect_mleft.5.1mm_ifm" text:name="d15e70">
        <text:p text:style-name="ifm_p_mt.3.7mm_indent.-7mm_mleft.7mm_ifm">4.<text:tab/>Ten laste van het plafond is voor de periode vanaf de inwerkingtreding van dit besluit tot en met 31 december 2020 € 2.500.000 beschikbaar voor nader te identificeren activiteiten, in het licht van actuele behoeften en met het oog op uitbreiding van succesvolle of veelbelovende activiteiten of innovaties.</text:p>
      </text:section>
      <text:p text:style-name="ifm_p_mt.3.7mm_indent.no_ifm">C</text:p>
      <text:p text:style-name="ifm_p_mt.3.7mm_ifm">In het zesde lid (nieuw) wordt de zinsnede ‘Bij de toepassing van het vierde lid’ vervangen door ‘Bij de toepassing van het vijfde lid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Directeur-Generaal Internationale Samenwerking,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922</text:span><text:tab/>10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922</text:span><text:tab/>10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23 april 2019, nr. Min-BuZa.2019.3401-13, tot wijziging van het besluit van de Minister voor Buitenlandse Handel en Ontwikkelingssamenwerking van 31 augustus 2015, nr. DSO/GA-213/15, tot vaststelling van een subsidieplafond voor toepassing van de beleidsregels SRGR Partnerschappen 2016–2020 (Tweede wijziging subsidieplafond flexibel fonds)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92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1-01-01</meta:user-defined>
    <meta:user-defined meta:name="OVERHEID.Ministerie/DCTERMS.publisher">Ministerie van Binnenlandse Zaken en Koninkrijksrelaties</meta:user-defined>
    <dc:language>nl</dc:language>
    <meta:user-defined meta:name="OVERHEIDop.publicationIssue">259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Zorg en gezondheid | Organisatie en beleid</meta:user-defined>
    <meta:user-defined meta:name="DC.source">Artikel 6 van het Subsidiebesluit Ministerie van Buitenlandse Zaken; artikel 5.1 van de Subsidieregeling Ministerie van Buitenlandse Zaken 2006.</meta:user-defined>
    <meta:user-defined meta:name="DC.title">Besluit van de Minister voor Buitenlandse Handel en Ontwikkelingssamenwerking van 23 april 2019, nr. Min-BuZa.2019.3401-13, tot wijziging van het besluit van de Minister voor Buitenlandse Handel en Ontwikkelingssamenwerking van 31 augustus 2015, nr. DSO/GA-213/15, tot vaststelling van een subsidieplafond voor toepassing van de beleidsregels SRGR Partnerschappen 2016–2020 (Tweede wijziging subsidieplafond flexibel fonds)</meta:user-defined>
    <meta:user-defined meta:name="DCTERMS.alternative"/>
    <meta:user-defined meta:name="DCTERMS.W3CDTF/OVERHEIDop.datumOndertekening">2019-04-23</meta:user-defined>
    <meta:user-defined meta:name="DCTERMS.W3CDTF/DCTERMS.available">2019-05-10</meta:user-defined>
    <meta:user-defined meta:name="OVERHEIDop.Ruimtelijkplan/OVERHEIDop.bekendmakingBetreffendePlan"/>
  </office:meta>
</office:document-meta>
</file>