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2">
      <text:list-level-style-bullet text:bullet-char="•" text:level="1">
        <style:list-level-properties text:min-label-width="10mm"/>
      </text:list-level-style-bullet>
    </text:list-style>
    <text:list-style style:name="id1-3-2-2-1-22-1">
      <text:list-level-style-bullet text:bullet-char="•" text:level="1">
        <style:list-level-properties text:min-label-width="10mm"/>
      </text:list-level-style-bullet>
    </text:list-style>
    <text:list-style style:name="id1-3-2-2-1-2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lgemene Gehandicaptenparkeerplaats op het Betje Wolffplein te Hoor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>7 mei 2019</text:p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in de appartementencomplexen aan het <text:span text:style-name="nadrukvet">Betje Wolffplein</text:span> meerdere bewoners in bezit zijn van een gehandicaptenparkeerkaart voor bestuurders;</text:p>
            <text:p text:style-name="common-al">op dit moment 4 algemene gehandicaptenparkeerplaatsen aanwezig zijn op het parkeerplein nabij het appartementencomplex;</text:p>
            <text:p text:style-name="common-al">deze gehandicaptenparkeerplaatsen goed gebruikt worden en regelmatig bezet zijn en niet alle bewoners en bezoekers die in bezit zijn van een gehandicaptenparkeerkaart voor bestuurders daar kunnen parkeren;</text:p>
            <text:p text:style-name="common-al">wij bij flatgebouwen, appartementencomplexen e.d. uitsluitend algemene gehandicaptenparkeerplaatsen aanwijzen;</text:p>
            <text:p text:style-name="common-al">op het parkeerterrein <text:span text:style-name="nadrukvet">Betje Wolffplein</text:span> één nieuwe algemene gehandicaptenparkeerplaats ter hoogte van nummer 164, toe wordt gevoegd zodat bewoners en bezoekers van het <text:span text:style-name="nadrukvet">Betje Wolffplein</text:span> dichtbij de ingang te kunnen parkeren;</text:p>
            <text:p text:style-name="common-al">de straat in beheer is bij de gemeente en gelegen is binnen de bebouwde kom;</text:p>
            <text:p text:style-name="common-al">overleg is gevoerd met de Districtschef politie Noord-Holland-Noord en deze geen bezwaar heeft tegen het instellen van onderstaande maatregel;</text:p>
            <text:p text:style-name="common-al"/>
            <text:p text:style-name="common-al"/>
            <text:p text:style-name="common-al">
            <text:span text:style-name="nadrukvet">Besluit:</text:span>
          </text:p>
            <text:p text:style-name="common-al">te bepalen dat bovenstaand wordt bekendgemaakt:</text:p>
            <text:list text:style-name="id1-3-2-2-1-20">
              <text:list-item text:style-override="id1-3-2-2-1-20-1">
                <text:number>•</text:number>
                <text:p text:style-name="al">middels publicatie in de Staatscourant</text:p>
              </text:list-item>
            </text:list>
            <text:p text:style-name="common-al"/>
            <text:list text:style-name="id1-3-2-2-1-22">
              <text:list-item text:style-override="id1-3-2-2-1-22-1">
                <text:number>•</text:number>
                <text:p text:style-name="al">tot het aanwijzen van toevoeging van één algemene gehandicaptenparkeerplaats op het parkeerterrein van het <text:span text:style-name="nadrukvet">Betje Wolffplein</text:span><text:span text:style-name="nadrukvet"/>ter hoogte van nr. 164, te Hoorn.</text:p>
              </text:list-item>
              <text:list-item text:style-override="id1-3-2-2-1-22-2">
                <text:number>•</text:number>
                <text:p text:style-name="al">door het plaatsen van het bord E6 (gehandicaptenparkeerplaats) van bijlage I van het Reglement Verkeersregels en Verkeerstekens 1990, een algemene gehandicaptenparkeerplaats in te richten.</text:p>
              </text:list-item>
            </text:list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</text:span></text:p>
            <text:p><text:span text:style-name="functie">namens het college van burgemeester en wethouders</text:span></text:p>
            <text:p><text:span text:style-name="functie">de heer P. Veenstra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911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591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591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Gehandicaptenparkeerplaats op het Betje Wolffplein te Hoorn.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07</meta:user-defined>
    <meta:user-defined meta:name="OVERHEIDop.publicationIssue">25911</meta:user-defined>
    <meta:user-defined meta:name="OVERHEIDop.StcrtID/DC.identifier">stcrt-2019-25911</meta:user-defined>
    <meta:user-defined meta:name="DCTERMS.alternative">Gemeente Hoorn - Toewijzing algemene gehandicapten parkeerplaats - Hoorn</meta:user-defined>
    <meta:user-defined meta:name="OVERHEID.Organisatietype/OVERHEID.organisationType">gemeente</meta:user-defined>
    <meta:user-defined meta:name="OVERHEID.Gemeente/OVERHEID.authority">Hoorn</meta:user-defined>
    <meta:user-defined meta:name="OVERHEID.Gemeente/DC.creator">Hoorn</meta:user-defined>
    <meta:user-defined meta:name="OVERHEID.TaxonomieBeleidsagenda/OVERHEID.category">Verkeer | Organisatie en beleid</meta:user-defined>
    <meta:user-defined meta:name="OVERHEID.Gemeente/DC.spatial">Hoorn</meta:user-defined>
    <meta:user-defined meta:name="OVERHEID.PostcodeHuisnummer/OVERHEIDop.postcodeHuisnummer">1628NJ 138</meta:user-defined>
    <meta:user-defined meta:name="OVERHEIDop.woonplaats">Hoorn</meta:user-defined>
    <meta:user-defined meta:name="OVERHEIDop.straatnaam">Betje Wolffplei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688541</meta:user-defined>
    <meta:user-defined meta:name="DCTERMS.abstract">Toewijzing algemene gehandicapten parkeerplaats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4606 518376</meta:user-defined>
    <meta:user-defined meta:name="OVERHEIDop.versieInformatie"/>
  </office:meta>
</office:document-meta>
</file>