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inrichting 40B18 – Complex Groot Heidekamp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Aanpassen van de brandcompartimentering gebouw 81</text:p>
      <text:p text:style-name="ifm_p_ifm">Aanvraagdatum: 30 april 2019</text:p>
      <text:p text:style-name="ifm_p_ifm">Zaaknummer: 2019/057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893</text:span><text:tab/>10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893</text:span><text:tab/>10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inrichting 40B18 – Complex Groot Heidekamp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8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8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inrichting 40B18 – Complex Groot Heidekamp te Arnhem, Inspectie Leefomgeving en Transport</meta:user-defined>
    <meta:user-defined meta:name="DCTERMS.W3CDTF/DCTERMS.available">2019-05-10</meta:user-defined>
    <meta:user-defined meta:name="OVERHEIDop.Ruimtelijkplan/OVERHEIDop.bekendmakingBetreffendePlan"/>
  </office:meta>
</office:document-meta>
</file>