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tijdstippen bij algemene gehandicaptenparkeerplaats op de Singel tegenover huisnummer 44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 </text:p>
            <text:p text:style-name="common-al">Op de Singel is een algemene gehandicaptenparkeerplaats gerealiseerd ten behoeve van bezoekers van de basisschool De Horizon en naastgelegen SDK Kinderopvang. Vanuit omwonenden is de vraag gekomen of de gehandicaptenparkeerplaats nog noodzakelijk is. Hieruit is naar voren gekomen dat de noodzaak nog steeds bestaat, maar dat dit enkel gedurende de openingstijden is van de voorzieningen. </text:p>
            <text:p text:style-name="common-al"/>
            <text:p text:style-name="common-al">In het kader van het in stand houden van de weg en het waarborgen van de bruikbaarheid daarvan kan de gehandicaptenparkeerplaats worden beperkt in dagen en tijd. De gehandicaptenparkeerplaats zou enkel van kracht behoeven te zijn van maandag tot en met vrijdag van 8:00 uur tot en met 18:00 uur.</text:p>
            <text:p text:style-name="common-al"/>
            <text:p text:style-name="common-al">Op basis van bovenstaande overwegingen en met inachtneming van:</text:p>
            <text:p text:style-name="common-al"/>
            <text:list text:style-name="id1-3-2-2-1-15">
              <text:list-item text:style-override="id1-3-2-2-1-15-1">
                <text:number>•</text:number>
                <text:p text:style-name="al">de Algemene wet bestuursrecht (Awb);</text:p>
              </text:list-item>
              <text:list-item text:style-override="id1-3-2-2-1-15-2">
                <text:number>•</text:number>
                <text:p text:style-name="al">de Wegenverkeerswet 1994 (WVW 1994);</text:p>
              </text:list-item>
              <text:list-item text:style-override="id1-3-2-2-1-15-3">
                <text:number>•</text:number>
                <text:p text:style-name="al">het Besluit Administratieve Bepalingen inzake het Wegverkeer (BABW);</text:p>
              </text:list-item>
              <text:list-item text:style-override="id1-3-2-2-1-15-4">
                <text:number>•</text:number>
                <text:p text:style-name="al">het Reglement Verkeersregels en Verkeerstekens 1990 (RVV 1990);</text:p>
              </text:list-item>
              <text:list-item text:style-override="id1-3-2-2-1-15-5">
                <text:number>•</text:number>
                <text:p text:style-name="al">het Algemeen Mandaatbesluit Dordrecht;</text:p>
              </text:list-item>
            </text:list>
            <text:p text:style-name="common-al"/>
            <text:p text:style-name="common-al">Besluit het college van burgemeester en wethouders van Dordrecht:</text:p>
            <text:p text:style-name="common-al">de algemene gehandicaptenparkeerplaats op de Singel aan de overzijde van de basisschool De Horizon en het naastgelegen SDK Kinderopvang te beperken, door onder het verkeersbord E6 van bijlage I van het Reglement Verkeersregels en Verkeerstekens 1990, inhoudende gehandicapten-parkeerplaats, een onderbord te plaatsen met daarop vermeld 'ma t/m vr 8-18 h'.</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tijdstippen bij algemene gehandicaptenparkeerplaats op de Singel tegenover huisnummer 441</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2586</meta:user-defined>
    <meta:user-defined meta:name="OVERHEIDop.StcrtID/DC.identifier">stcrt-2019-2586</meta:user-defined>
    <meta:user-defined meta:name="DCTERMS.alternative">Gemeente Dordrecht - Aanpassen tijdstippen bij algemene gehandicaptenparkeerplaats op de Singel tegenover huisnummer 441  - Singel 44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HH 441</meta:user-defined>
    <meta:user-defined meta:name="OVERHEIDop.woonplaats">Dordrecht</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02 424859</meta:user-defined>
    <meta:user-defined meta:name="OVERHEIDop.versieInformatie"/>
  </office:meta>
</office:document-meta>
</file>