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espelhoek 6 in Gee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Geesteren, Respelhoek 6, uitoefenen Bed&amp;Breakfast in bijgebouw, ID-code: <text:a xlink:href="http://www.ruimtelijkeplannen.nl/web-roo/roo/bestemmingsplannen?planidn=NL.IMRO.1859.OVBGB20190004-0100" xlink:type="simple">NL.IMRO.1859.OVBGB20190004-0100</text:a>.</text:p>
            <text:p text:style-name="tussenkopcur">
            <text:span text:style-name="nadrukvet">Inzage</text:span>
          </text:p>
            <text:p text:style-name="common-al">Deze vergunning ligt ter inzage van 8 mei tot en met 19 juni 2019 in de Publiekswinkel, Marktstraat 1 in Borculo. 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9 mei tot en met 19 juni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 bij de rechtbank</text:span>
          </text:p>
            <text:p text:style-name="last-al">Dit kunt u do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4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4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4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espelhoek 6 in Geesteren</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5843</meta:user-defined>
    <meta:user-defined meta:name="OVERHEIDop.StcrtID/DC.identifier">stcrt-2019-25843</meta:user-defined>
    <meta:user-defined meta:name="OVERHEID.TaxonomieBeleidsagenda/OVERHEID.category">Ruimte en infrastructuur | Organisatie en beleid</meta:user-defined>
    <meta:user-defined meta:name="OVERHEIDop.Ruimtelijkplan/OVERHEIDop.bekendmakingBetreffendePlan">NL.IMRO.1859.OVBGB20190004-0100</meta:user-defined>
    <meta:user-defined meta:name="OVERHEIDop.referentienummer">230314</meta:user-defined>
    <meta:user-defined meta:name="DCTERMS.abstract">20190507 LS VS.OV Respelhoek 6 Geester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4EM 6</meta:user-defined>
    <meta:user-defined meta:name="OVERHEIDop.woonplaats">Geesteren</meta:user-defined>
    <meta:user-defined meta:name="OVERHEIDop.straatnaam">Respelhoe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878 460672</meta:user-defined>
    <meta:user-defined meta:name="OVERHEIDop.versieInformatie"/>
  </office:meta>
</office:document-meta>
</file>