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8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.e.r.-aanmeldingsnotitie inrichting Pernis-West 1 te Rotterdam,  	Ministerie van Economische Zaken en Klimaat</text:h>
      <text:p text:style-name="ifm_p_mt.7.4mm_ifm">De Minister van Economische Zaken maakt bekend:</text:p>
      <text:p text:style-name="ifm_p_mt.3.7mm_ifm">Op 12 oktober 2018 is een mededeling ingevolge artikel 7.16, lid 1 van de Wet milieubeheer ontvangen van Nederlandse Aardolie Maatschappij B.V. te Assen, betreffende een voorgenomen activiteit in de inrichting Pernis-West 1 die is gelegen op de locatie Propaanweg te Rotterdam, kadastraal gemeente Pernis, Sectie A, nummer 1007 (gedeeltelijk).</text:p>
      <text:p text:style-name="ifm_p_mt.3.7mm_ifm">De mededeling betreft het voornemen om met een mobiele installatie een side track boring uit te voeren om de productie uit het bestaande gasreservoir te verbeteren. De bestaande productieput PSW-6 wordt hierdoor gewijzigd.</text:p>
      <text:p text:style-name="ifm_p_mt.3.7mm_ifm">In categorie D.17.2 van Besluit m.e.r. is bepaald dat "voor het uitvoeren van diepboringen dan wel een wijziging of uitbreiding daarvan", de procedure voor m.e.r.-beoordelingsplicht als bedoeld in de artikelen 7.16 en 7.17 van de Wet milieubeheer van toepassing is.</text:p>
      <text:p text:style-name="ifm_p_ifm">De Minister van Economische Zaken en Klimaat is ingevolge artikel 3.3, vierde lid, onder b, van het Besluit omgevingsrecht bevoegd hierop te beslissen.</text:p>
      <text:p text:style-name="ifm_p_mt.3.7mm_ifm">Op grond van de verstrekte gegevens is het bevoegde gezag van oordeel dat voor de voorgenomen activiteit geen milieueffectrapport (MER) opgesteld behoeft te worden.</text:p>
      <text:p text:style-name="ifm_p_mt.3.7mm_ifm">De mededeling en het m.e.r.-beoordelingsbesluit zullen te zijner tijd, tegelijk met de ontwerpbeschikking van de omgevingsvergunning voor de inrichting, ter inzage worden gelegd op de secretarie van de gemeente Rotterdam.</text:p>
      <text:p text:style-name="ifm_p_mt.3.7mm_ifm">Voor nadere inlichtingen kunt u zich wenden tot mw. E.M. Bruinenberg (tel. 06 11498334)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5842</text:span><text:tab/>8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5842</text:span><text:tab/>8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.e.r.-aanmeldingsnotitie inrichting Pernis-West 1 te Rotterdam, Ministerie van Economische Zaken en Klimaat</dc:title>
    <meta:user-defined meta:name="OVERHEIDop.Staatscourant/DC.type">Overig</meta:user-defined>
    <meta:user-defined meta:name="OVERHEID.Ministerie/DC.creator">Ministerie van Economische Zaken en Klimaa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58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584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DC.title">Kennisgeving m.e.r.-aanmeldingsnotitie inrichting Pernis-West 1 te Rotterdam, Ministerie van Economische Zaken en Klimaat</meta:user-defined>
    <meta:user-defined meta:name="DCTERMS.W3CDTF/DCTERMS.available">2019-05-08</meta:user-defined>
  </office:meta>
</office:document-meta>
</file>