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Openbare Werken heeft namens het college van burgemeester en wethouders van Tholen een aanvraag ontvangen voor het aanleggen van een inrit bij de woning aan Burgemeester van Boeijenstraat 10 te Tholen. De aanvraag staat bekend onder zaak 152183.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152183)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 mei 2019</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ing.W.J.</text:span>
            <text:span text:style-name="achternaam">de Voogd van der Straa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3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3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3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839</meta:user-defined>
    <meta:user-defined meta:name="OVERHEIDop.StcrtID/DC.identifier">stcrt-2019-25839</meta:user-defined>
    <meta:user-defined meta:name="DCTERMS.alternative">Gemeente Tholen - Aanleg uitweg - Burgemeester van Boeijenstraat te Tholen</meta:user-defined>
    <meta:user-defined meta:name="OVERHEID.Organisatietype/OVERHEID.organisationType">gemeente</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1DM 10</meta:user-defined>
    <meta:user-defined meta:name="OVERHEIDop.woonplaats">Tholen</meta:user-defined>
    <meta:user-defined meta:name="OVERHEIDop.straatnaam">Burgemeester van Boeij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2183</meta:user-defined>
    <meta:user-defined meta:name="DCTERMS.abstract">Aanvraag uitweg</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72975 394670</meta:user-defined>
    <meta:user-defined meta:name="OVERHEIDop.versieInformatie"/>
  </office:meta>
</office:document-meta>
</file>