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Postweg 143-145 te Luntere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code 2019W0266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Postweg 143-145 te Lunteren’, met nummer k_NL.IMRO.0228.BP2019AGBG0001-0301-Lunteren Postweg 143,  en de daarbij behorende stukken van donderdag 9 mei 2019 tot en met woensdag 19 juni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Het gebied waar dit plan over gaat ligt circa 2 kilometer ten westen van de bebouwde kom van de kern Lunteren nabij het kruispunt met de Kruisbeekweg. Het plan maakt de legalisatie van de aanwezige bebouwing mogelijk.</text:p>
            <text:p text:style-name="common-al"/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8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8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‘Postweg 143-145 te Lunteren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5838</meta:user-defined>
    <meta:user-defined meta:name="OVERHEIDop.StcrtID/DC.identifier">stcrt-2019-258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AGBG0001-0301</meta:user-defined>
    <meta:user-defined meta:name="OVERHEIDop.referentienummer">2019W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MH 149</meta:user-defined>
    <meta:user-defined meta:name="OVERHEIDop.woonplaats">Lunteren</meta:user-defined>
    <meta:user-defined meta:name="OVERHEIDop.straatnaam">Pos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039 455796</meta:user-defined>
    <meta:user-defined meta:name="OVERHEIDop.versieInformatie"/>
  </office:meta>
</office:document-meta>
</file>