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Schansweg 4 te Lunt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code 2018W1988</text:p>
            <text:p text:style-name="common-al"/>
            <text:p text:style-name="common-al">U kunt de ontwerp-omgevingsvergunning met buitenplanse afwijking van het bestemmingsplan (<text:span text:style-name="nadrukcur">artikel 2.12, lid 1, sub a, onder 3° </text:span><text:span text:style-name="nadrukcur">Wabo</text:span>) ‘Schansweg 4 te Lunteren’, met nummer k_NL.IMRO.0228.BP2019AGBG0001-0201-Lunteren Schansweg 4, en de daarbij behorende stukken van donderdag 9 mei tot en met woensdag 19 juni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ligt ten westen van de rijksweg A30, bij de provinciale grens tussen Gelderland en Utrecht, op circa 3,5 kilometer ten westen van de bebouwde kom van Lunteren. Het plan maakt een uitbreiding van het agrarische bedrijf (stalruimte) mogelijk.</text:p>
            <text:p text:style-name="common-al"/>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3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83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83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chansweg 4 te Lunteren’</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831</meta:user-defined>
    <meta:user-defined meta:name="OVERHEIDop.StcrtID/DC.identifier">stcrt-2019-25831</meta:user-defined>
    <meta:user-defined meta:name="OVERHEID.TaxonomieBeleidsagenda/OVERHEID.category">Ruimte en infrastructuur | Organisatie en beleid</meta:user-defined>
    <meta:user-defined meta:name="OVERHEIDop.Ruimtelijkplan/OVERHEIDop.bekendmakingBetreffendePlan">NL.IMRO.0228.BP2019AGBG0001-0201</meta:user-defined>
    <meta:user-defined meta:name="OVERHEIDop.referentienummer">2018W1988</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41NC 4</meta:user-defined>
    <meta:user-defined meta:name="OVERHEIDop.woonplaats">Lunteren</meta:user-defined>
    <meta:user-defined meta:name="OVERHEIDop.straatnaam">Schan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135 455704</meta:user-defined>
    <meta:user-defined meta:name="OVERHEIDop.versieInformatie"/>
  </office:meta>
</office:document-meta>
</file>