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Openbare Werken heeft namens het college van burgemeester en wethouders van Tholen een aanvraag ontvangen voor het aanleggen van een inrit bij de woning aan Stoofstraat 50 te Poortvliet. De aanvraag staat bekend onder zaak 153044.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153044)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 mei 2019</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ing. W.J.</text:span>
            <text:span text:style-name="achternaam">de Voogd van der Straa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819</meta:user-defined>
    <meta:user-defined meta:name="OVERHEIDop.StcrtID/DC.identifier">stcrt-2019-25819</meta:user-defined>
    <meta:user-defined meta:name="DCTERMS.alternative">Gemeente Tholen - Aanleg uitweg - Stoofstraat te Poortvliet</meta:user-defined>
    <meta:user-defined meta:name="OVERHEID.Organisatietype/OVERHEID.organisationType">gemeente</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3RA 50</meta:user-defined>
    <meta:user-defined meta:name="OVERHEIDop.woonplaats">Poortvliet</meta:user-defined>
    <meta:user-defined meta:name="OVERHEIDop.straatnaam">Stoof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3044</meta:user-defined>
    <meta:user-defined meta:name="DCTERMS.abstract">Aanleg uitweg</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68389 395611</meta:user-defined>
    <meta:user-defined meta:name="OVERHEIDop.versieInformatie"/>
  </office:meta>
</office:document-meta>
</file>