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T avondmarkt op woensdag 15 me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LINGEN; </text:p>
            <text:p text:style-name="al"/>
            <text:p text:style-name="al">gelet op de bepalingen van de Wegenverkeerswet 1994, het Reglement Verkeersregels en Verkeerstekens 1990 en het besluit Administratieve Bepalingen inzake het wegverkeer;</text:p>
            <text:p text:style-name="al">daartoe gemachtigd in artikel 15 lid 1 onder d Wegenverkeerswet 1994; krachtens het delegatiebesluit van 17 januari 1996, van de Gemeenteraad aan het college van Burgemeester en Wethouders;</text:p>
            <text:p text:style-name="al">stellen ter plaatse van de Noorderhaven (zuidzijde) en Vismarkt in de gemeente Harlingen maatregelen voor met als doel:</text:p>
            <text:list text:style-name="id1-3-2-1-1-6">
              <text:list-item text:style-override="id1-3-2-1-1-6-1">
                <text:number>1.</text:number>
                <text:p text:style-name="al">het verzekeren van de veiligheid op de weg;</text:p>
              </text:list-item>
              <text:list-item text:style-override="id1-3-2-1-1-6-2">
                <text:number>2.</text:number>
                <text:p text:style-name="al">het beschermen van weggebruikers en passagiers;</text:p>
              </text:list-item>
              <text:list-item text:style-override="id1-3-2-1-1-6-3">
                <text:number>3.</text:number>
                <text:p text:style-name="al">het in stand houden van de weg en het waarborgen van de bruikbaarheid daarvan;</text:p>
              </text:list-item>
              <text:list-item text:style-override="id1-3-2-1-1-6-4">
                <text:number>4.</text:number>
                <text:p text:style-name="al">het voorkomen of beperken van door het verkeer veroorzaakte overlast, hinder of schade;</text:p>
              </text:list-item>
              <text:list-item text:style-override="id1-3-2-1-1-6-5">
                <text:number>5.</text:number>
                <text:p text:style-name="al">het voorkomen of beperken van door het verkeer veroorzaakte aantasting van het karakter of van de functie van objecten of gebieden.</text:p>
              </text:list-item>
            </text:list>
            <text:p text:style-name="al">
            <text:span text:style-name="nadrukvet">overwegende dat:</text:span>
          </text:p>
            <text:list text:style-name="id1-3-2-1-1-8">
              <text:list-item text:style-override="id1-3-2-1-1-8-1">
                <text:number>1.</text:number>
                <text:p text:style-name="al">er vergunning is verleend voor het organiseren van HT Avondmarkt op woensdag 15 mei 2019;</text:p>
              </text:list-item>
              <text:list-item text:style-override="id1-3-2-1-1-8-2">
                <text:number>2.</text:number>
                <text:p text:style-name="al">de Noorderhaven (zuidzijde) en Vismarkt wegen zijn als bedoeld in artikel 15 lid 1 onder d van de Wegenverkeerswet 1994;</text:p>
              </text:list-item>
              <text:list-item text:style-override="id1-3-2-1-1-8-3">
                <text:number>3.</text:number>
                <text:p text:style-name="al">de Noorderhaven (zuidzijde) en Vismarkt onder beheer zijn van de gemeente Harlingen en dat het college van Burgemeester en Wethouders derhalve bevoegd is tot het nemen van het verkeersbesluit;</text:p>
              </text:list-item>
              <text:list-item text:style-override="id1-3-2-1-1-8-4">
                <text:number>4.</text:number>
                <text:p text:style-name="al">de Noorderhaven (zuidzijde) en Vismarkt in het wegencategoriseringsplan van de gemeente Harlingen de functie van erftoegangsweg binnen de bebouwde kom vervullen;</text:p>
              </text:list-item>
              <text:list-item text:style-override="id1-3-2-1-1-8-5">
                <text:number>5.</text:number>
                <text:p text:style-name="al">er tijdens deze activiteit onoverzichtelijke en gevaarlijke situaties kunnen ontstaan waardoor het voor de veiligheid van het publiek en het verkeer noodzakelijk is tijdens bovengenoemde activiteiten tijdelijke verkeermaatregelen te treffen;</text:p>
              </text:list-item>
              <text:list-item text:style-override="id1-3-2-1-1-8-6">
                <text:number>6.</text:number>
                <text:p text:style-name="al">de maatregelen voort komen uit overleg tussen de organisatie van de HT Avondmarkt, politie Noord-Nederland team Noordwest-Friesland en de gemeente Harlingen.</text:p>
              </text:list-item>
            </text:list>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oor het plaatsen van borden C01 van de bijlage I van het Reglement Verkeersregels en Verkeerstekens 1990 de Noorderhaven (zuidzijde) en Vismarkt af te sluiten op woensdag 15 mei 2019 van 12.00 tot 00.00 uur;</text:p>
              </text:list-item>
              <text:list-item text:style-override="id1-3-2-2-1-2-2">
                <text:number>•</text:number>
                <text:p text:style-name="al">Door het plaatsen van borden E01 van de bijlage I van het Reglement Verkeersregels en Verkeerstekens 1990 de parkeerplaatsen aan de Noorderhaven (zuidzijde) en Vismarkt vrij te houden op woensdag 15 mei 2019 van 12.00 tot 00.00 uur. </text:p>
              </text:list-item>
            </text:list>
            <text:p text:style-name="tekst_bottom"/>
          </text:section>
        </text:section>
        <text:section text:name="regeling-sluiting_id1-3-2-3" text:style-name="regeling-sluiting">
          <text:section text:name="ondertekening_id1-3-2-3-1">
            <text:p><text:span text:style-name="functie">Harlingen, 2 mei 2019</text:span></text:p>
            <text:p><text:span text:style-name="functie"/></text:p>
            <text:p><text:span text:style-name="functie">Namens burgemeester en wethouders van de gemeente Harlingen,</text:span></text:p>
            <text:p><text:span text:style-name="functie"/></text:p>
            <text:p><text:span text:style-name="functie">Eddy van der Heide</text:span></text:p>
            <text:p><text:span text:style-name="functie">Teamleider Openbare Werken</text:span></text:p>
          </text:section>
        </text:section>
        <text:section text:name="bezwaarschrift_id1-3-2-4" text:style-name="bezwaarschrift">
          <text:p text:style-name="bezwaarschrift_top"/>
          <text:p text:style-name="bezwaarschrift_al"/>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9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9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9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T avondmarkt op woensdag 15 mei 2019</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799</meta:user-defined>
    <meta:user-defined meta:name="OVERHEIDop.StcrtID/DC.identifier">stcrt-2019-25799</meta:user-defined>
    <meta:user-defined meta:name="DCTERMS.alternative">Gemeente Harlingen - Verkeersbesluit HT avondmarkt op donderdag 16 mei 2019 - Noorderhaven, zuidzijde</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