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14B46 – MVK De Kooy, Rijksweg 20, Den Helder</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6 januari 2019 een aanvraag om een omgevingsvergunning ontvangen van het Rijksvastgoedbedrijf namens het Ministerie van Defensie voor de inrichting 14B46 – MVK De Kooy aan de Rijksweg 20, 1786 PT Den Helder.</text:p>
      <text:p text:style-name="ifm_p_mt.3.7mm_ifm">Het betreft een inrichting voor defensielocatie. De aanvraag betreft het brand veilig gebruiken van gebouw 11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10 mei tot en met 21 juni op de volgende plaats inzien:</text:p>
      <text:p text:style-name="ifm_p_indent.-5mm_mleft.5mm_ifm">–<text:tab/>de gemeente Den Helder, Verkeerstorenweg 3 te Den Helder.</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4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791</text:span><text:tab/>1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791</text:span><text:tab/>1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14B46 – MVK De Kooy, Rijksweg 20, Den Helder</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9-25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9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inrichting 14B46 – MVK De Kooy, Rijksweg 20, Den Helder</meta:user-defined>
    <meta:user-defined meta:name="DCTERMS.W3CDTF/DCTERMS.available">2019-05-10</meta:user-defined>
    <meta:user-defined meta:name="OVERHEIDop.Ruimtelijkplan/OVERHEIDop.bekendmakingBetreffendePlan"/>
  </office:meta>
</office:document-meta>
</file>