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79</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regeling Regeling professionalisering muziekonderwijs op pabo’s 2019</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Stichting Fonds voor Cultuurparticipatie;</text:p>
      <text:p text:style-name="ifm_p_mt.3.7mm_ifm">met goedkeuring van de minister van Onderwijs, Cultuur en Wetenschap van 30 april 2019;</text:p>
      <text:p text:style-name="ifm_p_mt.3.7mm_indent.0mm_ifm">besluit:</text:p>
      <text:h text:style-name="ifm_p_font.bold_mt.5.08mm_page.keep-with-next_ifm" text:outline-level="2">ARTIKEL<text:s/>I<text:s/></text:h>
      <text:p text:style-name="ifm_p_font.roman_mt.4.23mm_ifm">De Regeling professionalisering muziekonderwijs op pabo’s wordt als volgt gewijzigd:</text:p>
      <text:p text:style-name="ifm_p_mt.3.7mm_indent.no_ifm">A</text:p>
      <text:p text:style-name="ifm_p_mt.3.7mm_ifm">Artikel 10, eerste lid, wordt als volgt gewijzigd:</text:p>
      <text:p text:style-name="ifm_p_mt.3.7mm_ifm">Na onderdeel b wordt, onder vervanging van de punt aan het slot van de onderdeel b door een puntkomma, een onderdeel ingevoegd, luidende:</text:p>
      <text:section text:style-name="ifm_sect_mleft.5.1mm_ifm" text:name="d15e64">
        <text:p text:style-name="ifm_p_indent.-7mm_mleft.7mm_ifm">c.<text:tab/> voor de schooljaren 2019–2020, 2020–2021, 2021–2022: van 29 april 2019 tot en met 24 mei 2019.</text:p>
      </text:section>
      <text:p text:style-name="ifm_p_mt.3.7mm_indent.no_ifm">B</text:p>
      <text:p text:style-name="ifm_p_mt.3.7mm_ifm">Artikel 18, tweede lid, wordt als volgt gewijzigd:</text:p>
      <text:section text:style-name="ifm_sect_mleft.5.1mm_ifm" text:name="d15e75">
        <text:p text:style-name="ifm_p_ifm">‘1 januari 2023’ wordt vervangen door ‘1 januari 2024’.</text:p>
      </text:section>
      <text:h text:style-name="ifm_p_font.bold_mt.5.08mm_page.keep-with-next_ifm" text:outline-level="2">ARTIKEL<text:s/>II<text:s/></text:h>
      <text:p text:style-name="ifm_p_mt.4.23mm_ifm">Deze regeling treedt in werking met ingang van de dag nadat deze in de Staatscourant is gepubliceerd</text:p>
      <text:p text:style-name="ifm_p_font.italic_mt.3.7mm_ifm">Het bestuur van stichting Fonds voor Cultuurparticipatie,<text:line-break/>namens deze,<text:line-break/><text:line-break/>H.G.G.M.<text:s/>Verhoeven,<text:line-break/>directeur-bestuurder</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Artikel I</text:h>
      <text:p text:style-name="ifm_p_mt.4.23mm_ifm">In de twee subsidierondes van de regeling Professionalisering muziekonderwijs op pabo’s in 2017 en 2018 heeft het merendeel van de pabovestigingen subsidie aangevraagd om kwalitatief goed muziekonderwijs op de pabo’s te stimuleren en duurzaam te verankeren.</text:p>
      <text:p text:style-name="ifm_p_mt.3.7mm_ifm">De regeling beoogt kwalitatief goed muziekonderwijs op alle pabo’s te stimuleren en voorziet daarom in een subsidiebedrag per pabovestiging. Enkele pabo’s die eerder geen subsidieaanvraag hebben ingediend, hebben kenbaar gemaakt dat alsnog te willen doen. In samenspraak met het ministerie van OCW, het Landelijke Overleg Lerarenopleiding Basisonderwijs (LOBO) en Meer Muziek in de Klas wil het Fonds voor Cultuurparticipatie deze pabo’s alsnog in de gelegenheid stellen een subsidieaanvraag in te dienen. Deze wijzigingsregeling voorziet daarin.</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B</text:h>
      <text:p text:style-name="ifm_p_mt.4.23mm_ifm">Vanwege de toegevoegde aanvraagronde wordt de vervaldatum aan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779</text:span><text:tab/>9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779</text:span><text:tab/>9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sregeling Regeling professionalisering muziekonderwijs op pabo’s 2019</dc:title>
    <meta:user-defined meta:name="OVERHEIDop.Staatscourant/DC.type">Besluiten van algemene strekking</meta:user-defined>
    <meta:user-defined meta:name="OVERHEID.ZelfstandigBestuursorgaan/DC.creator">Stichting Fonds voor Cultuurparticipatie</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5779</meta:user-defined>
    <meta:user-defined meta:name="OVERHEIDop.StcrtID/DCTERMS.replaces"/>
    <meta:user-defined meta:name="OVERHEIDop.StcrtID/DCTERMS.isRequiredBy"/>
    <meta:user-defined meta:name="OVERHEIDop.StcrtID/DCTERMS.hasPart"/>
    <meta:user-defined meta:name="DCTERMS.W3CDTF/OVERHEIDop.materieelUitgewerkt">2024-01-01</meta:user-defined>
    <meta:user-defined meta:name="OVERHEID.Ministerie/DCTERMS.publisher">Ministerie van Binnenlandse Zaken en Koninkrijksrelaties</meta:user-defined>
    <dc:language>nl</dc:language>
    <meta:user-defined meta:name="OVERHEIDop.publicationIssue">25779</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Wijzigingsregeling Regeling professionalisering muziekonderwijs op pabo’s 2019</meta:user-defined>
    <meta:user-defined meta:name="DCTERMS.alternative"/>
    <meta:user-defined meta:name="DCTERMS.W3CDTF/DCTERMS.available">2019-05-09</meta:user-defined>
    <meta:user-defined meta:name="OVERHEIDop.Ruimtelijkplan/OVERHEIDop.bekendmakingBetreffendePlan"/>
  </office:meta>
</office:document-meta>
</file>