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 ex artikel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bekend dat de volgende ruimtelijke plannen worden voorbereid:</text:p>
            <text:list text:style-name="id1-3-2-1-1-2">
              <text:list-item text:style-override="id1-3-2-1-1-2-1">
                <text:number>1.</text:number>
                <text:p text:style-name="al">bestemmingsplan Fluwelensingel 86;</text:p>
              </text:list-item>
              <text:list-item text:style-override="id1-3-2-1-1-2-2">
                <text:number>2.</text:number>
                <text:p text:style-name="al">bestemmingsplan Zuidelijk Stempel Oost;</text:p>
              </text:list-item>
              <text:list-item text:style-override="id1-3-2-1-1-2-3">
                <text:number>3.</text:number>
                <text:p text:style-name="al">bestemmingsplan Veegplan 2019;</text:p>
              </text:list-item>
              <text:list-item text:style-override="id1-3-2-1-1-2-4">
                <text:number>4.</text:number>
                <text:p text:style-name="al">bestemmingsplan Oosthoef 7;</text:p>
              </text:list-item>
              <text:list-item text:style-override="id1-3-2-1-1-2-5">
                <text:number>5.</text:number>
                <text:p text:style-name="al">bestemmingsplan Goverwelle;</text:p>
              </text:list-item>
              <text:list-item text:style-override="id1-3-2-1-1-2-6">
                <text:number>6.</text:number>
                <text:p text:style-name="al">bestemmingsplan Spoorzone Stationsgebied Noord;</text:p>
              </text:list-item>
              <text:list-item text:style-override="id1-3-2-1-1-2-7">
                <text:number>7.</text:number>
                <text:p text:style-name="al">bestemmingsplan GoudAsfalt (Crisis- en herstelwet).</text:p>
              </text:list-item>
            </text:list>
            <text:p text:style-name="common-al">Op grond van artikel 1.3.1, tweede lid, van het Bro melden wij dat bovenstaande plannen zich nog in de voorbereidingsfase bevinden. Op dit moment liggen er geen stukken ter inzage en is er nog geen gelegenheid tot het indienen van zienswijzen. Ook is het nog niet mogelijk voor onafhankelijke instanties om advies uit te brengen over ons voornemen. Wanneer van de bovenstaande plannen een ontwerpbestemmingsplan gereed is, zal dit ter inzage worden gelegd voor een periode van 6 weken. Tijdens deze terinzagelegging wordt u in de gelegenheid gesteld zienswijzen naar voren te brengen. De betreffende ontwerpbestemmingsplannen zullen dan in ieder geval raadpleegbaar zijn in het Huis van de Stad en digitaal via de landelijke voorziening www.ruimtelijkeplannen.nl. Voorafgaand aan de terinzagelegging zal daarvan een kennisgeving worden geplaatst in de Goudse Post en de Staatscourant. </text:p>
            <text:p text:style-name="last-al">
            <text:span text:style-name="nadrukcur">Gouda, 8 me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5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5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nen ex artikel 1.3.1 Besluit ruimtelijke ordenin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756</meta:user-defined>
    <meta:user-defined meta:name="OVERHEIDop.StcrtID/DC.identifier">stcrt-2019-25756</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104BPOosthoef7-OB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