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0 maart 2019, houdende instelling van de begeleidingscommissie Tweede evaluatie Wet normering topinkomens (Instellingsbesluit begeleidingscommissie Tweede evaluatie Wet normering topinkomens)</text:h>
      <text:p text:style-name="ifm_p_mt.3.7mm_ifm">De Minister van Binnenlandse Zaken en Koninkrijksrelaties;</text:p>
      <text:p text:style-name="ifm_p_mt.3.7mm_ifm">Gelet op artikel 7.2 van de Wet normering topinkomens;</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Binnenlandse Zaken en Koninkrijksrelaties;</text:p>
      <text:p text:style-name="ifm_p_ifm">b.  <text:span text:style-name="ifm_span_font.italic_ifm">de begeleidingscommissie:</text:span> de begeleidingscommissie, bedoeld in artikel 2, eerste lid.</text:p>
      <text:h text:style-name="ifm_p_font.bold_mt.5.08mm_page.keep-with-next_ifm" text:outline-level="2">Artikel<text:s/>2.<text:s/>Instelling en taak</text:h>
      <text:p text:style-name="ifm_p_mt.4.23mm_indent.-7mm_mleft.7mm_ifm">1.<text:tab/>Er is een begeleidingscommissie Tweede evaluatie Wet normering topinkomens.</text:p>
      <text:p text:style-name="ifm_p_mt.3.7mm_indent.-7mm_mleft.7mm_ifm">2.<text:tab/>De begeleidingscommissie heeft tot taak onafhankelijk inhoudelijk te adviseren over de aanpak van het kwantitatieve respectievelijk kwalitatieve onderzoek naar (mogelijke) neveneffecten van de Wet normering topinkomens (deelonderzoek 6 en 7).</text:p>
      <text:p text:style-name="ifm_p_mt.3.7mm_indent.-7mm_mleft.7mm_ifm">3.<text:tab/> De voorzitter heeft daarnaast tot taak een onafhankelijk oordeel te geven en te adviseren over de methodologie van alle onderzoeken ten behoeve van de Tweede evaluatie van de Wet normering topinkomens.</text:p>
      <text:h text:style-name="ifm_p_font.bold_mt.5.08mm_page.keep-with-next_ifm" text:outline-level="2">Artikel<text:s/>3.<text:s/>Samenstelling</text:h>
      <text:p text:style-name="ifm_p_mt.4.23mm_ifm">Als leden van de commissie worden benoemd:</text:p>
      <text:p text:style-name="ifm_p_indent.-7mm_mleft.7mm_ifm">a.<text:tab/>de heer prof. dr. P.H.M. van Hoesel, tevens voorzitter;</text:p>
      <text:p text:style-name="ifm_p_indent.-7mm_mleft.7mm_ifm">b.<text:tab/>de heer prof. dr. A.J. Dur;</text:p>
      <text:p text:style-name="ifm_p_indent.-7mm_mleft.7mm_ifm">c.<text:tab/>de heer prof. dr. F.M. van der Meer;</text:p>
      <text:h text:style-name="ifm_p_font.bold_mt.5.08mm_page.keep-with-next_ifm" text:outline-level="2">Artikel<text:s/>4.<text:s/>Ondersteuning begeleidingscommissie</text:h>
      <text:p text:style-name="ifm_p_mt.4.23mm_indent.-7mm_mleft.7mm_ifm">1.<text:tab/>De begeleidingscommissie wordt ondersteund door een secretariaat.</text:p>
      <text:p text:style-name="ifm_p_mt.3.7mm_indent.-7mm_mleft.7mm_ifm">2.<text:tab/>Het secretariaat is voor de inhoudelijke uitvoering van zijn taak uitsluitend verantwoording schuldig aan de voorzitter van de begeleidingscommissie.</text:p>
      <text:p text:style-name="ifm_p_mt.3.7mm_indent.-7mm_mleft.7mm_ifm">3.<text:tab/> In het secretariaat wordt voorzien door de Minister.</text:p>
      <text:h text:style-name="ifm_p_font.bold_mt.5.08mm_page.keep-with-next_ifm" text:outline-level="2">Artikel<text:s/>5.<text:s/>Informatieplicht</text:h>
      <text:p text:style-name="ifm_p_mt.4.23mm_ifm">De begeleidings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6.<text:s/>Nota</text:h>
      <text:p text:style-name="ifm_p_mt.4.23mm_indent.-7mm_mleft.7mm_ifm">1.<text:tab/>De begeleidingscommissie stelt uiterlijk november 2020 een nota op voor de Minister met een oordeel over de gevolgde aanpak en methodologie van de onderzoeken bedoeld in artikel 2.</text:p>
      <text:p text:style-name="ifm_p_mt.3.7mm_indent.-7mm_mleft.7mm_ifm">2.<text:tab/> Na het uitbrengen van de nota is de commissie opgeheven.</text:p>
      <text:h text:style-name="ifm_p_font.bold_mt.5.08mm_page.keep-with-next_ifm" text:outline-level="2">Artikel<text:s/>7.<text:s/>Vergoeding</text:h>
      <text:p text:style-name="ifm_p_mt.4.23mm_indent.-7mm_mleft.7mm_ifm">1.<text:tab/>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 De vergoeding per vergadering van de leden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De voorzitter en de leden ontvangen een vergoeding van reis- en verblijfskosten op voet van de regeling voor het personeel werkzaam bij de sector Rijk.</text:p>
      <text:h text:style-name="ifm_p_font.bold_mt.5.08mm_page.keep-with-next_ifm" text:outline-level="2">Artikel<text:s/>8.<text:s/>Overige kosten van de begeleidingscommissie</text:h>
      <text:p text:style-name="ifm_p_mt.4.23mm_indent.-7mm_mleft.7mm_ifm">1.<text:tab/>De overige kosten van de begeleidingscommissie komen, voor zover goedgekeurd, voor rekening van de Minister.</text:p>
      <text:p text:style-name="ifm_p_mt.3.7mm_indent.-7mm_mleft.7mm_ifm">2.<text:tab/>Onder overige kosten worden in ieder geval verstaan: de kosten voor de faciliteiten van vergaderingen.</text:p>
      <text:h text:style-name="ifm_p_font.bold_mt.5.08mm_page.keep-with-next_ifm" text:outline-level="2">Artikel<text:s/>9.<text:s/>Openbaarmaking</text:h>
      <text:p text:style-name="ifm_p_mt.4.23mm_ifm">Het rapport en andere producten die door of namens de begeleidingscommissie worden vervaardigd of vergaard, worden niet door de begeleidingscommissie openbaar gemaakt, maar uitsluitend aan de Minister uitgebracht of overgedragen.</text:p>
      <text:h text:style-name="ifm_p_font.bold_mt.5.08mm_page.keep-with-next_ifm" text:outline-level="2">Artikel<text:s/>10.<text:s/>Archiefbescheiden</text:h>
      <text:p text:style-name="ifm_p_mt.4.23mm_ifm">De begeleidingscommissie draagt zo spoedig mogelijk na beëindiging van haar werkzaamheden of, zo de omstandigheden daartoe aanleiding geven, zoveel eerder, de bescheiden betreffende die werkzaamheden over aan het archief van de directie Ambtenaar &amp; Organisatie van het Ministerie van Binnenlandse Zaken en Koninkrijksrelaties.</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12.<text:s/>Citeertitel</text:h>
      <text:p text:style-name="ifm_p_mt.4.23mm_ifm">Dit besluit wordt aangehaald als: Instellingsbesluit begeleidingscommissie Tweede evaluatie Wet normering topinkomens.</text:p>
      <text:p text:style-name="ifm_p_mt.3.7mm_ifm">Dit besluit zal met de toelichting in de Staatscourant worden geplaatst en in afschrift worden gezonden aan betrokkenen.</text:p>
      <text:p text:style-name="ifm_p_font.italic_mt.3.7mm_ifm">De Minister van Binnenlandse Zaken en Koninkrijksrelaties,<text:line-break/>K.H.<text:s/>Ollongren</text:p>
      <text:h text:style-name="ifm_p_font.bold_mt.5.08mm_page.break-before_ifm" text:outline-level="3">TOELICHTING</text:h>
      <text:p text:style-name="ifm_p_mt.4.23mm_ifm">In de Wet normering topinkomens is vastgelegd dat de Minister van Binnenlandse Zaken en Koninkrijksrelaties in 2020, en vervolgens telkens na vijf jaar, aan de Staten-Generaal een verslag stuurt over de doeltreffendheid en de effecten van deze wet in de praktijk: artikel 7.2 Wet normering topinkomens (WNT).</text:p>
      <text:p text:style-name="ifm_p_mt.3.7mm_ifm">Het plan van aanpak Tweede wetsevaluatie WNT 2015–2020 is op 9 oktober 2018 naar de Tweede Kamer gestuurd. Hierin staat beschreven hoe de tweede wetsevaluatie wordt uitgevoerd. De onderzoeksfase is onderverdeeld in een drietal sporen: (1) doeltreffendheid (deelonderzoek 1–3) betreffende onderzoek naar de naleving van de wet op het gebied van de bezoldiging, ontslagvergoeding en openbaarmakingsplicht; (2) doelmatigheid (deelonderzoek 4 en 5) betreffende het onderzoek naar de regeldruk van de WNT respectievelijk de mogelijkheden tot vereenvoudiging van de WNT en (3) de neveneffecten van de WNT (deelonderzoek 6 en 7) betreffende het kwantitatieve onderzoek respectievelijk het kwalitatieve onderzoek naar de (mogelijke) neveneffecten van de we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737</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737</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0 maart 2019, houdende instelling van de begeleidingscommissie Tweede evaluatie Wet normering topinkomens (Instellingsbesluit begeleidingscommissie Tweede evaluatie Wet normering topinkomens)</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van de Minister van Binnenlandse Zaken en Koninkrijksrelaties van 20 maart 2019, houdende instelling van de begeleidingscommissie Tweede evaluatie Wet normering topinkomens (Instellingsbesluit begeleidingscommissie Tweede evaluatie Wet normering topinkomens)</meta:user-defined>
    <meta:user-defined meta:name="DCTERMS.W3CDTF/DCTERMS.available">2019-05-09</meta:user-defined>
  </office:meta>
</office:document-meta>
</file>