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kort) voor het aanwijzen van een parkeerplaats(en) ten behoeve van het opladen van elektrische motorvoertuigen Egelantier 25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23304</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5 april 201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text:p>
            <text:p text:style-name="considerans.al">voertuigen toeneemt;</text:p>
            <text:p text:style-name="considerans.al">
            <text:span text:style-name="nadrukcur">- </text:span>dat het plaatsen van oplaadpunten past binnen de duurzaamheidsambities van de gemeente Zeewolde;</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11 april 2019, kenmerk 23304, door Allego een verzoek is ingediend voor het plaatsen van een oplaadpaal en het aanwijzen van een parkeerplaats voor het opladen van elektrische voertuigen aan Egelantier ter hoogte van nummer 25;</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er een parkeerdrukmeting heeft plaatsgevonden;</text:p>
            <text:p text:style-name="considerans.al">
            <text:span text:style-name="nadrukcur">- </text:span>dat uit deze meting is gebleken dat de parkeerdruk acceptabel is en dat de reservering van een parkeerplaats voor elektrische voertuigen niet leidt tot een onacceptabele parkeerdruk;</text:p>
            <text:p text:style-name="considerans.al">
            <text:span text:style-name="nadrukcur">-</text:span> dat de parkeerplaats(en) onderdeel uitmaakt van een weg die onder beheer is van </text:p>
            <text:p text:style-name="considerans.al">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en) &lt;adres&gt;, aan te wijzen als parkeerplaats(en) voor alleen het opladen van elektrische voertuigen.</text:p>
              </text:list-item>
            </text:list>
            <text:p text:style-name="last-al"/>
            <text:list text:style-name="id1-3-2-2-1-4">
              <text:list-item text:style-override="id1-3-2-2-1-4-1">
                <text:number>2.</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30 april 2019</text:span>
            <text:span text:style-name="datum"/>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M.H. Wijdenes</text:span>
            <text:span text:style-name="achternaam"/>
          </text:span></text:p>
            <text:p><text:span text:style-name="functie">medewerker Publiekscentrum</text:span></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Tegen dit verkeersbesluit kunnen belanghebbenden op grond van de Algemene wet bestuursrecht binnen zes weken na datum van publicatie in de Staatcourant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3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3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ort) voor het aanwijzen van een parkeerplaats(en) ten behoeve van het opladen van elektrische motorvoertuigen Egelantier 25 te Zeewolde.</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731</meta:user-defined>
    <meta:user-defined meta:name="OVERHEIDop.StcrtID/DC.identifier">stcrt-2019-25731</meta:user-defined>
    <meta:user-defined meta:name="DCTERMS.alternative">Gemeente Zeewolde - Verkeersbesluit voor het aanwijzen van een parkeerplaats ten behoeve van het opladen van elektrische motorvoertuigen  - Egelantier 25</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2CR 25</meta:user-defined>
    <meta:user-defined meta:name="OVERHEIDop.woonplaats">Zeewolde</meta:user-defined>
    <meta:user-defined meta:name="OVERHEIDop.straatnaam">Egelantier</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304</meta:user-defined>
    <meta:user-defined meta:name="DCTERMS.abstract">Verkeersbesluit voor het aanwijzen van een parkeerplaats ten behoeve van het opladen van elektrische motor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160 481934</meta:user-defined>
    <meta:user-defined meta:name="OVERHEIDop.versieInformatie"/>
  </office:meta>
</office:document-meta>
</file>