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B180308529) en ontwerp verklaring van geen bedenk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oornemens zijn omgevingsvergunning te verlenen voor de realisatie van een opslagloods met een kelder en een parkeerdek aan de Middelweg 1 in Barendrecht. De raad heeft daartoe een ontwerpverklaring van geen bedenkingen afgegeven op 7 mei 2019. </text:p>
            <text:p text:style-name="common-al">Om de ontwikkeling juridisch-planologisch mogelijk te maken is een omgevingsvergunning voor het afwijken van het bestemmingsplan aangevraagd. Bij deze aanvraag moet worden onderbouwd dat sprake is van een goede ruimtelijke ordening. Uit de voorliggende stukken blijkt dat er sprake is van een goede ruimtelijke ordening.</text:p>
            <text:p text:style-name="common-al"/>
            <text:p text:style-name="tussenkopcur">
            <text:span text:style-name="nadrukvet">Inzien</text:span>
          </text:p>
            <text:p text:style-name="common-al">Het ontwerpbesluit met de bijbehorende stukken kunt u op afspraak inzien op het gemeentelijke Servicecentrum in de periode vanaf 10 mei t/m 20 juni 2019. U kunt hiervoor contact opnemen met de heer Van der Graaf via telefoonnummer 14 0180. Ook is het ontwerpbesluit digitaal beschikbaar op de site van de gemeente www.barendrecht.nl/ter-inzage en op www.ruimtelijkeplannen.nl (IMRO code: NL.IMRO.0489.BPWGO20190029-RO01). </text:p>
            <text:p text:style-name="common-al"/>
            <text:p text:style-name="tussenkopcur">
            <text:span text:style-name="nadrukvet">Reactie geven</text:span>
          </text:p>
            <text:p text:style-name="common-al">Wilt u op het ontwerpbesluit reageren? U kunt gedurende hierboven genoemde periode mondeling of schriftelijk een zienswijze (reactie) indienen tot uiterlijk 20 juni 2019. Schriftelijke zienswijzen kunt u richten aan het college van burgemeester en wethouder van Barendrecht, t.a.v. P. van der Graaf, Postbus 501, 2990 EA Barendrecht en onder vermelding van "Zienswijze ontwerpbesluit omgevingsvergunning B180308529 en O-VVGB, zaak 54535". Voor een mondelinge zienswijze kunt u een afspraak maken met de heer Van der Graaf via telefoonnummer 14 0180. Een schriftelijke reactie heeft onze voorke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 9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2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72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72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B180308529) en ontwerp verklaring van geen bedenkingen</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5729</meta:user-defined>
    <meta:user-defined meta:name="OVERHEIDop.StcrtID/DC.identifier">stcrt-2019-25729</meta:user-defined>
    <meta:user-defined meta:name="OVERHEID.TaxonomieBeleidsagenda/OVERHEID.category">Ruimte en infrastructuur | Organisatie en beleid</meta:user-defined>
    <meta:user-defined meta:name="OVERHEIDop.referentienummer">54535</meta:user-defined>
    <meta:user-defined meta:name="OVERHEID.Organisatietype/OVERHEID.organisationType">gemeente</meta:user-defined>
    <meta:user-defined meta:name="OVERHEID.Informatietype/DC.type">officiële publicatie</meta:user-defined>
    <dc:language>nl</dc:language>
    <meta:user-defined meta:name="OVERHEID.Gemeente/DC.creator">Barendrecht</meta:user-defined>
    <meta:user-defined meta:name="OVERHEID.PostcodeHuisnummer/OVERHEIDop.postcodeHuisnummer">2992SP 1</meta:user-defined>
    <meta:user-defined meta:name="OVERHEIDop.woonplaats">Barendrecht</meta:user-defined>
    <meta:user-defined meta:name="OVERHEIDop.straatnaam">Midd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5221 429007</meta:user-defined>
    <meta:user-defined meta:name="OVERHEIDop.versieInformatie"/>
  </office:meta>
</office:document-meta>
</file>