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oordwijk - Bekendmaking omgevingsvergunning Boekerslootlaan 22 te Noord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 Holland maakt namens het college van burgemeester en wethouders van de gemeente Noordwijk bekend, dat zij een omgevingsvergunning met toepassing van artikel 2.12 lid 1 sub a onder 3 Wabo op 2 mei 2019 hebben verleend voor de bouw van 20 appartementen aan de Boekerlsootlaan 22 te Noordwijk (registratienummer 2018098279).</text:p>
            <text:p text:style-name="last-al">De bekendmaking is tevens in te zien bij de bekendmakingen op de gemeentelijke website <text:a xlink:href="http://www.noordwijk.nl/" xlink:type="simple">www.noordwijk.nl</text:a> of via de website www.ruimtelijkeplann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01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70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70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ordwijk - Bekendmaking omgevingsvergunning Boekerslootlaan 22 te Noordwijk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7</meta:user-defined>
    <meta:user-defined meta:name="OVERHEIDop.publicationIssue">25701</meta:user-defined>
    <meta:user-defined meta:name="OVERHEIDop.StcrtID/DC.identifier">stcrt-2019-25701</meta:user-defined>
    <meta:user-defined meta:name="OVERHEID.TaxonomieBeleidsagenda/OVERHEID.category">Huisvesting | Organisatie en beleid</meta:user-defined>
    <meta:user-defined meta:name="OVERHEIDop.referentienummer">2018098279</meta:user-defined>
    <meta:user-defined meta:name="DCTERMS.abstract">het betreft omgevingsvergunning bouwen met toepassing van artikel 2.12 lid 1 sub a onder 3 Wabo verleend op 2 mei 2019 voor de bouw van 20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BT 22</meta:user-defined>
    <meta:user-defined meta:name="OVERHEIDop.woonplaats">Noordwijk</meta:user-defined>
    <meta:user-defined meta:name="OVERHEIDop.straatnaam">Boekersloot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0554 471919</meta:user-defined>
    <meta:user-defined meta:name="OVERHEIDop.versieInformatie"/>
  </office:meta>
</office:document-meta>
</file>