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en Richard Wagn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25714</text:p>
            <text:p text:style-name="common-al">Het college van burgemeester en wethouders van Voorschoten:</text:p>
            <text:p text:style-name="common-al">Juridisch kader:</text:p>
            <text:p text:style-name="common-al">Gelet op:</text:p>
            <text:list text:style-name="id1-3-2-2-1-5">
              <text:list-item text:style-override="id1-3-2-2-1-5-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5-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5-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5-4">
                <text:number>•</text:number>
                <text:p text:style-name="al">artikel 18, eerste lid, onder d van de WVW;</text:p>
              </text:list-item>
            </text:list>
            <text:p text:style-name="common-al">Uit het oogpunt van: </text:p>
            <text:p text:style-name="common-al">•het zoveel mogelijk waarborgen van de vrijheid van het verkeer;</text:p>
            <text:p text:style-name="common-al">Is het gewenst om:</text:p>
            <text:p text:style-name="common-al">Om extra algemene gehandicaptenparkeerplaatsen te reserveren voor de serviceflat aan de Richard Wagnerlaan.</text:p>
            <text:p text:style-name="common-al">Overwegingen.</text:p>
            <text:p text:style-name="common-al">Overwegende dat:</text:p>
            <text:list text:style-name="id1-3-2-2-1-12">
              <text:list-item text:style-override="id1-3-2-2-1-12-1">
                <text:number>•</text:number>
                <text:p text:style-name="al">in gemeente Voorschoten bij serviceflats en verzorgingstehuizen bij voorkeur geen individuele gehandicaptenparkeerplaatsen aangelegd worden, maar enkel algemene gehandicaptenparkeerplaatsen. Op deze wijze worden de gereserveerde parkeerplaatsen zo efficiënt mogelijk gebruikt;</text:p>
              </text:list-item>
              <text:list-item text:style-override="id1-3-2-2-1-12-2">
                <text:number>•</text:number>
                <text:p text:style-name="al">op 20 december 2012 is het verkeersbesluit vastgesteld waarin nabij de ingang  van de serviceflat aan de Richard Wagnerlaan 73 twee algemene gehandicaptenparkeerplaatsen aangewezen zijn;</text:p>
              </text:list-item>
              <text:list-item text:style-override="id1-3-2-2-1-12-3">
                <text:number>•</text:number>
                <text:p text:style-name="al">op dit moment bij de serviceflat 4 algemene gehandicaptenparkeerplaatsen aanwezig zijn. Voor 2 hiervan is geen verkeersbesluit bekend. In dit verkeersbesluit wordt hiervoor ook formeel het besluit genomen;</text:p>
              </text:list-item>
              <text:list-item text:style-override="id1-3-2-2-1-12-4">
                <text:number>•</text:number>
                <text:p text:style-name="al">de 4 algemene gehandicaptenparkeerplaatsen vaak bezet zijn en hierdoor bewoners met een gehandicaptenparkeerkaart een parkeerplaats op een reguliere parkeerplaats moeten zoeken. De loopafstand tot de ingang van de serviceflat wordt hierdoor voor deze mensen te groot;</text:p>
              </text:list-item>
              <text:list-item text:style-override="id1-3-2-2-1-12-5">
                <text:number>•</text:number>
                <text:p text:style-name="al">op de reguliere parkeerplaatsen naast de algemene gehandicaptenparkeerplaatsen wordt ook geparkeerd door werknemers en bezoekers van Villa Voorschot dat tegenover de serviceflat staat. Voor Villa Voorschot zijn bij de bouw, in 2015, aan de zuidzijde van de Richard Wagnerlaan parkeerplaatsen aangelegd;</text:p>
              </text:list-item>
              <text:list-item text:style-override="id1-3-2-2-1-12-6">
                <text:number>•</text:number>
                <text:p text:style-name="al">door het aantal algemene gehandicaptenparkeerplaatsen uit te breiden tot 6 wordt de parkeerdruk in de buurt niet hoger, omdat de gebruikers hiervan nu ook al in de buurt parkeren;</text:p>
              </text:list-item>
              <text:list-item text:style-override="id1-3-2-2-1-12-7">
                <text:number>•</text:number>
                <text:p text:style-name="al">daardoor het voorkomen of beperken van door het verkeer veroorzaakte overlast, hinder of schade wordt gediend;</text:p>
              </text:list-item>
              <text:list-item text:style-override="id1-3-2-2-1-1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9">
                <text:number>•</text:number>
                <text:p text:style-name="al">de onder ‘besluiten’ genoemde wegen c.q. weggedeelten binnen de bebouwde kom liggen en in beheer zijn bij gemeente Voorschoten;</text:p>
              </text:list-item>
            </text:list>
            <text:p text:style-name="common-al">Horen:</text:p>
            <text:p text:style-name="common-al">Overeenkomstig artikel 24 van het BABW heeft overleg plaatsgevonden met politie eenheid Den Haag, afdeling infrastructuur en op 4 december 2018 heeft de politie laten weten positief te adviseren op dit besluit. De politie adviseert om witte kruismarkering in de betreffende parkeervakken aan te brengen. Dit om de attentiewaarde te verhogen en het oneigenlijk gebruik tegen te gaan. Ook kan er een pictogram, voorzien van het gehandicaptenlogo, in de betreffende parkeervakken worden geplaatst;</text:p>
            <text:p text:style-name="common-al">De gemeente zal de attentiewaarde van de twee extra parkeerplaatsen op de zelfde wijze verhogen als bij de vier aanwezige parkeerplaatsen het geval is. Dit betekent dat er in iedere parkeerplaats twee  tegels met het gehandicaptenlogo aangebracht worden.</text:p>
            <text:p text:style-name="common-al">Belangenafweging:</text:p>
            <text:p text:style-name="common-al">Voor dit verkeersbesluit geen openbare voorbereidingsprocedure conform afdeling 3.4 van de Awb is toegepast omdat:</text:p>
            <text:list text:style-name="id1-3-2-2-1-18">
              <text:list-item text:style-override="id1-3-2-2-1-18-1">
                <text:number>•</text:number>
                <text:p text:style-name="al">de twee parkeerplaatsen waarvoor geen verkeersbesluit bekend is al 2014 aanwezig waren;</text:p>
              </text:list-item>
              <text:list-item text:style-override="id1-3-2-2-1-18-2">
                <text:number>•</text:number>
                <text:p text:style-name="al">door de twee extra parkeerplaatsen de parkeerdruk in de omgeving niet verhoogd wordt, omdat de (toekomstige) gebruikers hiervan nu ook al in de directe omgeving parkeren;</text:p>
              </text:list-item>
            </text:list>
            <text:p text:style-name="common-al">Besluiten</text:p>
            <text:p text:style-name="common-al">Op grond van vorenstaande overwegingen besluiten Burgemeester en Wethouders van Voorschoten om:</text:p>
            <text:list text:style-name="id1-3-2-2-1-21">
              <text:list-item text:style-override="id1-3-2-2-1-21-1">
                <text:number>1.</text:number>
                <text:p text:style-name="al">door het handhaven van borden E6 van Bijlage 1 van het RVV 1990 op de Richard Wagnerlaan, nabij de serviceflat Richard Wagnerlaan 73, twee parkeerplaatsen formeel te reserveren als algemene gehandicaptenparkeerplaats;</text:p>
              </text:list-item>
              <text:list-item text:style-override="id1-3-2-2-1-21-2">
                <text:number>2.</text:number>
                <text:p text:style-name="al">door het plaatsen van borden E6 van Bijlage 1 van het RVV 1990 op de Richard Wagnerlaan, nabij de serviceflat Richard Wagnerlaan 73, twee extra parkeerplaatsen te reserveren als algemene gehandicaptenparkeerplaats;</text:p>
              </text:list-item>
            </text:list>
            <text:p text:style-name="common-al">Vastgesteld,</text:p>
            <text:p text:style-name="common-al">namens het college van burgemeester en wethouders op 11 januari 2019,</text:p>
            <text:p text:style-name="common-al">Drs. H.J. Lamot</text:p>
            <text:p text:style-name="common-al">Hoofd afdeling Ruimtelijke Ontwikkeling</text:p>
            <text:p text:style-name="common-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en Richard Wagnerlaa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70</meta:user-defined>
    <meta:user-defined meta:name="OVERHEIDop.StcrtID/DC.identifier">stcrt-2019-2570</meta:user-defined>
    <meta:user-defined meta:name="DCTERMS.alternative">Gemeente Voorschoten - Algemene gehandicaptenparkeerplaatsen - Richard Wagnerlaan</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3CD 73 111</meta:user-defined>
    <meta:user-defined meta:name="OVERHEIDop.woonplaats">Voorschoten</meta:user-defined>
    <meta:user-defined meta:name="OVERHEIDop.straatnaam">Richard Wagn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943 461439</meta:user-defined>
    <meta:user-defined meta:name="OVERHEIDop.versieInformatie"/>
  </office:meta>
</office:document-meta>
</file>